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7277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 fo:margin-left="0.7083in" fo:text-indent="-0.208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333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333in" fo:margin-left="0.8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 fo:margin-left="0.8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 fo:margin-left="0.8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333in" fo:margin-left="0.8361in" fo:text-indent="-0.311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333in" fo:margin-left="0.7972in" fo:text-indent="-0.797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333in" fo:margin-left="0.7583in" fo:text-indent="-0.758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333in" fo:margin-left="0.8166in" fo:text-indent="-0.8166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333in" fo:margin-left="0.9333in" fo:text-indent="-0.9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全民健康保險藥物給付項目及支付標準共同擬訂會議藥品部分</text:p>
      <text:p text:style-name="P6">第15次（104年9月）會議議程</text:p>
      <text:p text:style-name="P7">時間：104年9月3日(星期四)上午9時30分</text:p>
      <text:p text:style-name="P8">地點：衛生福利部中央健康保險署18樓禮堂</text:p>
      <text:p text:style-name="P9">主席：蕭主席美玲</text:p>
      <text:p text:style-name="P10">壹、主席致詞</text:p>
      <text:p text:style-name="P11">貳、前次會議決定及結論辦理情形報告</text:p>
      <text:p text:style-name="P12">叁、報告事項</text:p>
      <text:p text:style-name="P13">第1案：新增品項之初核情形報告。</text:p>
      <text:p text:style-name="P14">(1)同成分劑型新品項藥品之初核情形報告。</text:p>
      <text:p text:style-name="P15">(2)屬ATC前5碼相同之類似療效新藥之初核情形報告。</text:p>
      <text:p text:style-name="P16">A.含alogliptin做為治療第二型糖尿病之新成分新藥「耐釋糖膜衣錠，Nesina Tablets 6.25mg、12.5mg、25mg」共3品項。</text:p>
      <text:p text:style-name="P17">B.含axitinib<text:s/>作為晚期腎細胞癌第二線用藥之新成分新藥「抑癌特膜衣錠，Inlyta Film-Coated Tablets 1mg及5mg」共2品項。</text:p>
      <text:p text:style-name="P18">第2案：已給付藥品支付標準異動之初核情形報告。</text:p>
      <text:p text:style-name="P19">第3案：藥品給付規定異動之初核情形報告。</text:p>
      <text:p text:style-name="P20">本署在受理有關藥品給付規定修訂之建議後，經函請各相關醫學會表示意見，再徵詢醫、藥專家意見，始作成初核結果，合計本次同意修訂3案、部分同意修訂1案。</text:p>
      <text:p text:style-name="P21">(1)有關急性缺血性腦中風用藥r-TPA之給付規定由美國中風量表NIHSS介於「6-25分」之標準調整為「4-25分」案。</text:p>
      <text:p text:style-name="P22">(2)有關「台灣大腸直腸醫學會」建議修訂大腸癌治療藥物cetuximab (如Erbitux)之給付範圍於K-RAS<text:s/>及N-RAS<text:s/>基因沒有突變之轉移性大腸直腸癌病患暨第一線使用cetuximab治療轉移性大腸直腸癌無效者，可以改用bevacizumab治療案。</text:p>
      <text:p text:style-name="P23">(3)有關「台灣小兒消化醫學會」建議修訂Human Albumin藥品用於蛋白質流失性腸症(protein-losing enteropathy)之給付範圍案。</text:p>
      <text:p text:style-name="P24">(4)有關「台灣拜耳股份有限公司」建議修訂治療晚期肝細胞癌藥物Sorafenib(如Nexavar)之給付範圍案。</text:p>
      <text:soft-page-break/>
      <text:p text:style-name="P25">第4案：有關全民健康保險藥物給付項目及支付標準之研修案。</text:p>
      <text:p text:style-name="P26">肆、討論提案</text:p>
      <text:p text:style-name="P27">第1案：有關「美商默沙東藥廠股份有限公司台灣分公司」建議將用於治療慢性C型肝炎之含boceprevir<text:s/>新成分新藥「維取力，Victrelis 200mg Capsule」納入健保給付案。</text:p>
      <text:p text:style-name="P28">第2案：有關「羅氏大藥廠股份有限公司」建議將用於治療BRAF V600<text:s/>突變陽性且無法以手術切除或轉移性的成人黑色素瘤之含vemurafenib<text:s/>新成分新藥「日沛樂膜衣錠240毫克，Zelboraf film-coated tablets 240mg」納入健保給付案。</text:p>
      <text:p text:style-name="P29">第3案：有關「台灣萌蒂藥品有限公司」建議將用於麻醉性止痛之含buprenorphine<text:s/>之新劑型新藥「舒免疼穿皮貼片劑，SOVENOR 5、10及20micrograms/hour transdermal patches」共3品項納入健保給付案。</text:p>
      <text:p text:style-name="P30">第4案：有關「台灣優時比貿易有限公司」建議將用於治療癲癇之含lacosamide<text:s/>新成分新藥「維帕特膜衣錠，Vimpat 50mg、100mg、150mg及200mg film-coated tablets」共4品項納入健保給付案。</text:p>
      <text:p text:style-name="P31">第5案：有關「臺灣阿斯特捷利康股份有限公司」建議將用於治療第二型糖尿病之含dapagliflozin新成分新藥「福適佳膜衣錠，Forxiga Film-Coated Tablets 5mg及10mg」共2品項納入健保給付案。</text:p>
      <text:p text:style-name="P32">第6案：有關「臺灣百靈佳殷格翰股份有限公司」建議將用於治療第二型糖尿病之含empagliflozin新成分新藥「恩排糖膜衣錠，Jardiance Film-Coated Tablets 10mg及25mg」共2品項納入健保給付案。</text:p>
      <text:p text:style-name="P33">第7案：有關「台灣諾華股份有限公司」建議提高過動兒症候群治療用藥「利他能錠10毫克，Ritalin Tablets 10mg」健保支付價案。</text:p>
      <text:p text:style-name="P34">第8案：有關「壽元化學工業股份有限公司」建議提高機磷劑中毒之解毒劑「把母巴拉注射液，Pampara Injection」健保支付價案。</text:p>
      <text:p text:style-name="P35">第9案：有關「太景生物科技股份有限公司」建議將用於治療輕度社區性肺炎之含nemonoxacin新成分新藥「太捷信膠囊250毫克(奈諾沙星)，Taigexyn Capsule 250mg」納入健保給付案。</text:p>
      <text:p text:style-name="P36"><text:span text:style-name="T37">第</text:span><text:span text:style-name="T38">10</text:span><text:span text:style-name="T39">案：為因應缺藥事件而專案進口或製造未符合</text:span><text:span text:style-name="T40">PIC/S GMP</text:span><text:span text:style-name="T41">之藥品，是否得建議納入健保給付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20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2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NHI</meta:initial-creator>
    <dc:creator>NHI</dc:creator>
    <meta:creation-date>2015-08-18T06:48:00Z</meta:creation-date>
    <dc:date>2015-08-18T07:26:00Z</dc:date>
    <meta:template xlink:href="Normal" xlink:type="simple"/>
    <meta:editing-cycles>2</meta:editing-cycles>
    <meta:editing-duration>PT480S</meta:editing-duration>
    <meta:document-statistic meta:page-count="2" meta:paragraph-count="3" meta:word-count="273" meta:character-count="1831" meta:row-count="13" meta:non-whitespace-character-count="1561"/>
  </office:meta>
</office:document-meta>
</file>