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4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4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625in" fo:line-height="0.3333in" fo:margin-left="-0.0006in" fo:margin-right="-0.0597in" fo:text-indent="-0.0979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margin-bottom="0.0625in" fo:line-height="0.3333in" fo:margin-left="-0.0006in" fo:margin-right="-0.0597in" fo:text-indent="-0.0979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justify" fo:margin-bottom="0.0625in" fo:line-height="0.3333in"/>
      <style:text-properties style:font-name="標楷體" style:font-name-asian="標楷體" fo:font-size="14pt" style:font-size-asian="14pt"/>
    </style:style>
    <style:style style:name="P4" style:parent-style-name="擬訂會議議程1" style:family="paragraph">
      <style:paragraph-properties fo:margin-bottom="0.0625in"/>
    </style:style>
    <style:style style:name="P5" style:parent-style-name="擬訂會議議程1" style:family="paragraph">
      <style:paragraph-properties fo:margin-bottom="0.0625in"/>
    </style:style>
    <style:style style:name="P6" style:parent-style-name="擬訂會議議程1" style:family="paragraph">
      <style:paragraph-properties fo:margin-bottom="0.0625in" fo:line-height="0.3194in"/>
    </style:style>
    <style:style style:name="P7" style:parent-style-name="擬訂會議議程1" style:family="paragraph">
      <style:paragraph-properties fo:line-height="0.3194in"/>
    </style:style>
    <style:style style:name="P8" style:parent-style-name="擬訂會議議程1" style:family="paragraph">
      <style:paragraph-properties fo:line-height="0.3194in" fo:margin-left="0.6104in" fo:text-indent="-0.2756in">
        <style:tab-stops/>
      </style:paragraph-properties>
    </style:style>
    <style:style style:name="P9" style:parent-style-name="擬訂會議議程3" style:family="paragraph">
      <style:paragraph-properties fo:margin-bottom="0.0625in" fo:line-height="0.3194in" fo:margin-left="0.6104in" fo:margin-right="0.1652in" fo:text-indent="-0.2756in">
        <style:tab-stops/>
      </style:paragraph-properties>
      <style:text-properties style:font-name="標楷體"/>
    </style:style>
    <style:style style:name="P10" style:parent-style-name="擬訂會議議程4" style:family="paragraph">
      <style:paragraph-properties fo:line-height="0.3194in" fo:margin-left="0.65in">
        <style:tab-stops/>
      </style:paragraph-properties>
    </style:style>
    <style:style style:name="P11" style:parent-style-name="擬訂會議議程3" style:family="paragraph">
      <style:paragraph-properties fo:margin-bottom="0.0625in" fo:line-height="0.3194in" fo:margin-left="0.9173in" fo:margin-right="0.1652in" fo:text-indent="-0.5826in">
        <style:tab-stops/>
      </style:paragraph-properties>
      <style:text-properties style:font-name="標楷體"/>
    </style:style>
    <style:style style:name="P12" style:parent-style-name="擬訂會議議程4" style:family="paragraph">
      <style:paragraph-properties fo:line-height="0.3194in" fo:margin-left="0.65in">
        <style:tab-stops/>
      </style:paragraph-properties>
    </style:style>
    <style:style style:name="P13" style:parent-style-name="擬訂會議議程2" style:family="paragraph">
      <style:paragraph-properties fo:margin-top="0.0625in" fo:margin-bottom="0.0625in" fo:line-height="0.3194in" fo:margin-left="0.8576in" fo:text-indent="-0.8576in">
        <style:tab-stops>
          <style:tab-stop style:type="left" style:position="0.1006in"/>
          <style:tab-stop style:type="left" style:position="0.127in"/>
        </style:tab-stops>
      </style:paragraph-properties>
    </style:style>
    <style:style style:name="P14" style:parent-style-name="擬訂會議議程2" style:family="paragraph">
      <style:paragraph-properties fo:text-align="start" fo:margin-bottom="0.0625in" fo:line-height="0.3194in" fo:margin-left="0.7875in" fo:text-indent="-0.7875in">
        <style:tab-stops>
          <style:tab-stop style:type="left" style:position="0.1708in"/>
          <style:tab-stop style:type="left" style:position="0.1972in"/>
        </style:tab-stops>
      </style:paragraph-properties>
    </style:style>
    <style:style style:name="P15" style:parent-style-name="擬訂會議議程2" style:family="paragraph">
      <style:paragraph-properties fo:margin-bottom="0.0625in" fo:line-height="0.3194in" fo:margin-left="0.7868in">
        <style:tab-stops/>
      </style:paragraph-properties>
    </style:style>
    <style:style style:name="P16" style:parent-style-name="擬訂會議議程2" style:family="paragraph">
      <style:paragraph-properties fo:text-align="start" fo:margin-bottom="0.0625in" fo:line-height="0.3194in" fo:margin-left="0.7972in" fo:text-indent="-0.1305in">
        <style:tab-stops>
          <style:tab-stop style:type="left" style:position="-0.0291in"/>
        </style:tab-stops>
      </style:paragraph-properties>
    </style:style>
    <style:style style:name="P17" style:parent-style-name="擬訂會議議程2" style:family="paragraph">
      <style:paragraph-properties fo:text-align="start" fo:margin-bottom="0.0625in" fo:line-height="0.3194in" fo:margin-left="0.7972in" fo:text-indent="-0.1305in">
        <style:tab-stops>
          <style:tab-stop style:type="left" style:position="-0.0291in"/>
        </style:tab-stops>
      </style:paragraph-properties>
    </style:style>
    <style:style style:name="T18" style:parent-style-name="預設段落字型" style:family="text">
      <style:text-properties style:font-size-complex="14pt"/>
    </style:style>
    <style:style style:name="P19" style:parent-style-name="擬訂會議議程2" style:family="paragraph">
      <style:paragraph-properties fo:text-align="start" fo:margin-bottom="0.0625in" fo:line-height="0.3194in" fo:margin-left="0.7972in" fo:text-indent="-0.1305in">
        <style:tab-stops>
          <style:tab-stop style:type="left" style:position="-0.0291in"/>
        </style:tab-stops>
      </style:paragraph-properties>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P23" style:parent-style-name="擬訂會議議程2" style:family="paragraph">
      <style:paragraph-properties fo:margin-bottom="0.0625in" fo:line-height="0.3194in" fo:margin-left="0.7972in" fo:text-indent="-0.1305in">
        <style:tab-stops>
          <style:tab-stop style:type="left" style:position="-0.0291in"/>
        </style:tab-stops>
      </style:paragraph-properties>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P32" style:parent-style-name="擬訂會議議程2" style:family="paragraph">
      <style:paragraph-properties fo:margin-bottom="0.0625in" fo:line-height="0.3194in" fo:margin-left="0.7972in" fo:text-indent="-0.1305in">
        <style:tab-stops>
          <style:tab-stop style:type="left" style:position="-0.0291in"/>
        </style:tab-stops>
      </style:paragraph-properties>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P39" style:parent-style-name="擬訂會議議程1" style:family="paragraph">
      <style:paragraph-properties fo:margin-bottom="0.0625in" fo:line-height="0.3194in"/>
    </style:style>
    <style:style style:name="P40" style:parent-style-name="擬訂會議議程2" style:family="paragraph">
      <style:paragraph-properties fo:text-align="start" fo:margin-bottom="0.0625in" fo:line-height="0.3194in" fo:margin-left="0.7583in" fo:text-indent="-0.7583in">
        <style:tab-stops/>
      </style:paragraph-properties>
    </style:style>
    <style:style style:name="P41" style:parent-style-name="擬訂會議議程2" style:family="paragraph">
      <style:paragraph-properties fo:text-align="start" fo:margin-bottom="0.0625in" fo:line-height="0.3194in" fo:margin-left="0.7583in" fo:text-indent="-0.7583in">
        <style:tab-stops/>
      </style:paragraph-properties>
    </style:style>
    <style:style style:name="T42" style:parent-style-name="預設段落字型" style:family="text">
      <style:text-properties style:font-size-complex="14pt"/>
    </style:style>
    <style:style style:name="P43" style:parent-style-name="擬訂會議議程2" style:family="paragraph">
      <style:paragraph-properties fo:text-align="start" fo:margin-bottom="0.0625in" fo:line-height="0.3194in" fo:margin-left="0.7583in" fo:text-indent="-0.7583in">
        <style:tab-stops/>
      </style:paragraph-properties>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P52" style:parent-style-name="擬訂會議議程2" style:family="paragraph">
      <style:paragraph-properties fo:margin-bottom="0.0625in" fo:line-height="0.3194in" fo:margin-left="0.7583in" fo:text-indent="-0.7583in">
        <style:tab-stops/>
      </style:paragraph-properties>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P65" style:parent-style-name="擬訂會議議程2" style:family="paragraph">
      <style:paragraph-properties fo:text-align="start" fo:margin-bottom="0.0625in" fo:line-height="0.3194in" fo:margin-left="0.7583in" fo:text-indent="-0.7583in">
        <style:tab-stops/>
      </style:paragraph-properties>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P78" style:parent-style-name="擬訂會議議程2" style:family="paragraph">
      <style:paragraph-properties fo:text-align="start" fo:margin-bottom="0.0625in" fo:line-height="0.3194in" fo:margin-left="0.7583in" fo:text-indent="-0.7583in">
        <style:tab-stops/>
      </style:paragraph-properties>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P89" style:parent-style-name="擬訂會議議程2" style:family="paragraph">
      <style:paragraph-properties fo:text-align="start" fo:margin-bottom="0.0625in" fo:line-height="0.3194in" fo:margin-left="0.7583in" fo:text-indent="-0.7583in">
        <style:tab-stops/>
      </style:paragraph-properties>
    </style:style>
    <style:style style:name="T90" style:parent-style-name="預設段落字型" style:family="text">
      <style:text-properties style:font-size-complex="14pt"/>
    </style:style>
  </office:automatic-styles>
  <office:body>
    <office:text text:use-soft-page-breaks="true">
      <text:p text:style-name="P1">全民健康保險藥物給付項目及支付標準共同擬訂會議藥品部分</text:p>
      <text:p text:style-name="P2">第14次（104年6月）會議議程</text:p>
      <text:p text:style-name="P3">時間：104年6月18日(星期四)上午9時30分<text:line-break/>地點：衛生福利部中央健康保險署18樓禮堂<text:line-break/>主席：蕭主席美玲</text:p>
      <text:h text:style-name="P4" text:outline-level="1">主席致詞</text:h>
      <text:h text:style-name="P5" text:outline-level="1">前次會議決定及結論辦理情形報告</text:h>
      <text:h text:style-name="P6" text:outline-level="1">報告事項</text:h>
      <text:h text:style-name="P7" text:outline-level="1">第1案：新增品項之初核情形報告。</text:h>
      <text:h text:style-name="P8" text:outline-level="1">(1)同成分劑型新品項藥品之初核情形報告。</text:h>
      <text:h text:style-name="P9" text:outline-level="3">(2)屬ATC前5碼相同之類似療效新藥之初核情形報告。</text:h>
      <text:h text:style-name="P10" text:outline-level="4">含alogliptin做為治療第二型糖尿病之新成分新藥「耐釋糖膜衣錠，Nesina Tablets 6.25mg、12.5mg、25mg」共3品項。</text:h>
      <text:h text:style-name="P11" text:outline-level="3">(3)屬全民健康保險已給付各單方成分之新複方新藥之初核情形報告。</text:h>
      <text:h text:style-name="P12" text:outline-level="4">含azilsartan medoxomil/chlorthalidone成分做為治療高血壓之新療效複方新藥「易得平可落錠，Edarbyclor Tablet 40mg/12.5mg及40mg/25mg」共2品項。</text:h>
      <text:h text:style-name="P13" text:outline-level="2">第2案：已給付藥品支付標準異動之初核情形報告。</text:h>
      <text:h text:style-name="P14" text:outline-level="2">第3案：藥品給付規定異動之初核情形報告。</text:h>
      <text:h text:style-name="P15" text:outline-level="2">本署在受理有關藥品給付規定修訂之建議後，經函請各相關醫學會表示意見，再徵詢醫、藥專家意見，始作成初核結果，合計本次同意修訂5案。</text:h>
      <text:h text:style-name="P16" text:outline-level="2">有關「台灣愛力根藥品股份有限公司」建議擴增botulinum toxin type A (如Botox)用於膀胱過動症之給付範圍案。</text:h>
      <text:h text:style-name="P17" text:outline-level="2"><text:span text:style-name="T18">有關「愛可泰隆醫藥技術有限公司」建議擴增bosentan成分藥品之給付範圍於續發性肺動脈高血壓案</text:span>。</text:h>
      <text:h text:style-name="P19" text:outline-level="2"><text:span text:style-name="T20">有關「旭能醫藥生技股份有限公司」建議修訂骨質疏鬆症治療藥物</text:span><text:soft-page-break/><text:span text:style-name="T21">risedronate sodium(如Reosteo)於治療男性骨質疏鬆症之給付範圍案</text:span><text:span text:style-name="T22">。</text:span></text:h>
      <text:h text:style-name="P23" text:outline-level="2"><text:span text:style-name="T24">有關「荷商葛蘭素史克藥廠股份有限公司台灣分公司」建議</text:span><text:span text:style-name="T25">擴增</text:span><text:span text:style-name="T26">治療惡性腫瘤之高血鈣併發症藥品denosumab（如Xgeva）之給付</text:span><text:span text:style-name="T27">範圍</text:span><text:span text:style-name="T28">於肺癌有蝕骨性骨轉移患</text:span><text:span text:style-name="T29">者</text:span><text:span text:style-name="T30">案</text:span><text:span text:style-name="T31">。</text:span></text:h>
      <text:h text:style-name="P32" text:outline-level="2"><text:span text:style-name="T33">有關「台灣諾華股份有限公司」建議</text:span><text:span text:style-name="T34">擴增</text:span><text:span text:style-name="T35">抗癌瘤藥品everolimus(如Afinitor) 之給付</text:span><text:span text:style-name="T36">範圍</text:span><text:span text:style-name="T37">於停經後晚期乳癌乙案</text:span><text:span text:style-name="T38">。</text:span></text:h>
      <text:h text:style-name="P39" text:outline-level="1">討論提案</text:h>
      <text:h text:style-name="P40" text:outline-level="2">第1案：有關「輝瑞大藥廠股份有限公司」建議將治療V30M突變TTR之家族性澱粉樣多發性神經病變之含tafamidis成分罕見疾病用藥「粉病瓦軟膠囊20毫克，Vyndaqel Soft Capsules 20mg」納入健保給付案。</text:h>
      <text:h text:style-name="P41" text:outline-level="2">第2案：有關「輝瑞大藥廠股份有限公司」再次建議將用於治療ALK 陽性之晚期非小細胞肺癌之含crizotinib新成分新藥「截剋瘤膠囊，Xalkori 200mg及250mg capsules」共2品項納入健保給付案<text:span text:style-name="T42">。</text:span></text:h>
      <text:h text:style-name="P43" text:outline-level="2">第3案：<text:span text:style-name="T44">有關「台灣諾華股份有限公司」建議將治療cryopyrin相關週期性症候群之</text:span>含<text:span text:style-name="T45">canakinumab新成分新藥</text:span><text:span text:style-name="T46">「</text:span><text:span text:style-name="T47">易來力凍晶注射劑</text:span><text:span text:style-name="T48">，</text:span><text:span text:style-name="T49">Ilaris 150 mg powder for solution for injection</text:span><text:span text:style-name="T50">」</text:span><text:span text:style-name="T51">納入健保給付案</text:span>。</text:h>
      <text:h text:style-name="P52" text:outline-level="2">第4案：<text:span text:style-name="T53">有關「科懋生物科技股份有限公司」</text:span><text:span text:style-name="T54">建議提高</text:span><text:span text:style-name="T55">罕見疾病紫質症治療劑</text:span><text:span text:style-name="T56">「</text:span><text:span text:style-name="T57">血基賞濃縮輸注液25毫克/毫升</text:span><text:span text:style-name="T58">，</text:span><text:span text:style-name="T59">Normosang 25mg/mL Concentrate for Solution for Infusion</text:span><text:span text:style-name="T60">」</text:span><text:span text:style-name="T61">健保</text:span><text:span text:style-name="T62">支</text:span><text:span text:style-name="T63">付價</text:span><text:span text:style-name="T64">案。</text:span></text:h>
      <text:h text:style-name="P65" text:outline-level="2">第5案：<text:span text:style-name="T66">有關「台灣安捷隆股份有限公司」建議</text:span><text:span text:style-name="T67">將</text:span><text:span text:style-name="T68">用於治療同合子家族性高膽固醇血症之</text:span><text:span text:style-name="T69">含</text:span><text:span text:style-name="T70">lomitapide</text:span><text:span text:style-name="T71">成分</text:span><text:span text:style-name="T72">罕見疾病專案進口藥品</text:span><text:span text:style-name="T73">「</text:span><text:span text:style-name="T74">Juxtapid 5mg、10mg及20mg</text:span><text:span text:style-name="T75">」</text:span><text:span text:style-name="T76">共3品項納入健保給付案</text:span><text:span text:style-name="T77">。</text:span></text:h>
      <text:h text:style-name="P78" text:outline-level="2">第6案：<text:span text:style-name="T79">有關「百博生技有限公司」建議將治療新診斷之惡性神經膠質瘤及復發性多形性神經膠母細胞瘤</text:span><text:span text:style-name="T80">之</text:span>含<text:span text:style-name="T81">carmustine新給藥途徑新藥</text:span><text:span text:style-name="T82">「</text:span><text:span text:style-name="T83">格立得植入劑</text:span><text:span text:style-name="T84">，</text:span><text:span text:style-name="T85">Gliadel Wafer</text:span><text:span text:style-name="T86">」</text:span><text:span text:style-name="T87">納入健保給付案</text:span><text:span text:style-name="T88">。</text:span></text:h>
      <text:h text:style-name="P89" text:outline-level="2">第7案：<text:span text:style-name="T90">有關全民健康保險藥物給付項目及支付標準之研修案</text:span>。</text:h>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1.002in"/>
          <style:tab-stop style:type="left" style:position="-0.2937in"/>
          <style:tab-stop style:type="left" style:position="-0.2673in"/>
        </style:tab-stops>
      </style:paragraph-properties>
      <style:text-properties fo:hyphenate="false"/>
    </style:style>
    <style:style style:name="擬訂會議議程3" style:display-name="擬訂會議議程3" style:family="paragraph" style:parent-style-name="擬訂會議議程1" style:default-outline-level="3">
      <style:paragraph-properties fo:text-align="start" fo:margin-right="0.1666in">
        <style:tab-stops>
          <style:tab-stop style:type="left" style:position="0.9166in"/>
          <style:tab-stop style:type="left" style:position="0.9583in"/>
        </style:tab-stops>
      </style:paragraph-properties>
      <style:text-properties style:font-name="Times New Roman" fo:hyphenate="false"/>
    </style:style>
    <style:style style:name="擬訂會議議程4" style:display-name="擬訂會議議程4" style:family="paragraph" style:parent-style-name="擬訂會議議程1" style:default-outline-level="4">
      <style:paragraph-properties>
        <style:tab-stops>
          <style:tab-stop style:type="left" style:position="-0.9416in"/>
          <style:tab-stop style:type="left" style:position="-0.9in"/>
          <style:tab-stop style:type="left" style:position="0.1416in"/>
        </style:tab-stops>
      </style:paragraph-properties>
      <style:text-properties fo:hyphenate="false"/>
    </style:style>
    <style:style style:name="內文" style:display-name="內文"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預設段落字型" style:display-name="預設段落字型" style:family="text"/>
    <style:style style:name="擬訂會議議程1字元" style:display-name="擬訂會議議程1 字元" style:family="text" style:parent-style-name="預設段落字型">
      <style:text-properties style:font-name="標楷體" style:text-position="0% 1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text-position="0% 1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text-position="0% 1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2" text:style-name="WW_CharOUTLINE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3" style:num-format=""/>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style:style style:name="WW_CharLFO1LVL1" style:family="text">
      <style:text-properties fo:font-weight="normal" style:font-weight-asian="normal" fo:font-style="normal" style:font-style-asian="normal"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LVL4" style:family="text">
      <style:text-properties style:font-name="標楷體" style:font-name-asian="標楷體" fo:font-weight="normal" style:font-weight-asian="normal" fo:font-style="normal" style:font-style-asian="normal" fo:font-size="14pt" style:font-size-asian="14pt"/>
    </style:style>
    <style:style style:name="WW_CharLFO2LVL1" style:family="text">
      <style:text-properties fo:font-size="14pt" style:font-size-asian="14pt"/>
    </style:style>
    <style:style style:name="WW_CharLFO3LVL1" style:family="text">
      <style:text-properties fo:font-weight="normal" style:font-weight-asian="normal" fo:font-style="normal" style:font-style-asian="normal"/>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LVL4" style:family="text">
      <style:text-properties style:font-name="標楷體" style:font-name-asian="標楷體" fo:font-weight="normal" style:font-weight-asian="normal" fo:font-style="normal" style:font-style-asian="normal" fo:font-size="14pt" style:font-size-asian="14pt"/>
    </style:style>
    <style:style style:name="WW_CharLFO4LVL1" style:family="text">
      <style:text-properties fo:font-weight="normal" style:font-weight-asian="normal" fo:font-style="normal" style:font-style-asian="normal"/>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LVL4"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4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4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110781</meta:initial-creator>
    <dc:creator>USER</dc:creator>
    <meta:creation-date>2023-07-19T09:37:00Z</meta:creation-date>
    <dc:date>2023-07-19T09:37:00Z</dc:date>
    <meta:print-date>2015-06-08T06:45:00Z</meta:print-date>
    <meta:template xlink:href="Normal" xlink:type="simple"/>
    <meta:editing-cycles>2</meta:editing-cycles>
    <meta:editing-duration>PT0S</meta:editing-duration>
    <meta:document-statistic meta:page-count="2" meta:paragraph-count="3" meta:word-count="230" meta:character-count="1543" meta:row-count="10" meta:non-whitespace-character-count="1316"/>
  </office:meta>
</office:document-meta>
</file>