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625in" fo:line-height="0.3333in" fo:margin-left="-0.0006in" fo:margin-right="-0.0597in" fo:text-indent="-0.0979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bottom="0.0625in" fo:line-height="0.3333in" fo:margin-left="-0.0006in" fo:margin-right="-0.0597in" fo:text-indent="-0.0979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margin-bottom="0.0625in" fo:line-height="0.3333in"/>
      <style:text-properties style:font-name="標楷體" style:font-name-asian="標楷體" fo:font-size="14pt" style:font-size-asian="14pt"/>
    </style:style>
    <style:style style:name="P4" style:parent-style-name="擬訂會議議程1" style:family="paragraph">
      <style:paragraph-properties fo:margin-bottom="0.0625in"/>
    </style:style>
    <style:style style:name="P5" style:parent-style-name="擬訂會議議程1" style:family="paragraph">
      <style:paragraph-properties fo:margin-bottom="0.0625in"/>
    </style:style>
    <style:style style:name="P6" style:parent-style-name="擬訂會議議程1" style:family="paragraph">
      <style:paragraph-properties fo:margin-bottom="0.0625in" fo:line-height="0.3194in"/>
    </style:style>
    <style:style style:name="P7" style:parent-style-name="擬訂會議議程1" style:family="paragraph">
      <style:paragraph-properties fo:line-height="0.3194in"/>
    </style:style>
    <style:style style:name="P8" style:parent-style-name="擬訂會議議程1" style:family="paragraph">
      <style:paragraph-properties fo:line-height="0.3194in"/>
    </style:style>
    <style:style style:name="P9" style:parent-style-name="擬訂會議議程1" style:family="paragraph">
      <style:paragraph-properties fo:line-height="0.3194in" fo:margin-left="0.7583in" fo:text-indent="-0.7583in">
        <style:tab-stops/>
      </style:paragraph-properties>
    </style:style>
    <style:style style:name="T10" style:parent-style-name="預設段落字型" style:family="text">
      <style:text-properties style:font-size-complex="14pt"/>
    </style:style>
    <style:style style:name="P11" style:parent-style-name="擬訂會議議程1" style:family="paragraph">
      <style:paragraph-properties fo:line-height="0.3194in"/>
    </style:style>
    <style:style style:name="P12" style:parent-style-name="擬訂會議議程1" style:family="paragraph">
      <style:paragraph-properties fo:line-height="0.3194in" fo:margin-left="0.6104in" fo:text-indent="-0.2756in">
        <style:tab-stops/>
      </style:paragraph-properties>
    </style:style>
    <style:style style:name="P13" style:parent-style-name="擬訂會議議程3" style:family="paragraph">
      <style:paragraph-properties fo:margin-bottom="0.0625in" fo:line-height="0.3194in" fo:margin-left="0.6104in" fo:margin-right="0.1652in" fo:text-indent="-0.2756in">
        <style:tab-stops/>
      </style:paragraph-properties>
      <style:text-properties style:font-name="標楷體"/>
    </style:style>
    <style:style style:name="P14" style:parent-style-name="擬訂會議議程4" style:family="paragraph">
      <style:paragraph-properties fo:line-height="0.3194in" fo:margin-left="0.9847in" fo:text-indent="-0.318in">
        <style:tab-stops/>
      </style:paragraph-properties>
    </style:style>
    <style:style style:name="T15" style:parent-style-name="預設段落字型" style:family="text">
      <style:text-properties style:font-size-complex="14pt"/>
    </style:style>
    <style:style style:name="P16" style:parent-style-name="擬訂會議議程4" style:family="paragraph">
      <style:paragraph-properties fo:line-height="0.3194in" fo:margin-left="0.9847in" fo:text-indent="-0.318in">
        <style:tab-stops/>
      </style:paragraph-properties>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P20" style:parent-style-name="擬訂會議議程3" style:family="paragraph">
      <style:paragraph-properties fo:margin-bottom="0.0625in" fo:line-height="0.3194in" fo:margin-left="0.9173in" fo:margin-right="0.1652in" fo:text-indent="-0.5826in">
        <style:tab-stops/>
      </style:paragraph-properties>
      <style:text-properties style:font-name="標楷體"/>
    </style:style>
    <style:style style:name="P21" style:parent-style-name="擬訂會議議程4" style:family="paragraph">
      <style:paragraph-properties fo:line-height="0.3194in" fo:margin-left="0.65in">
        <style:tab-stops/>
      </style:paragraph-properties>
    </style:style>
    <style:style style:name="P22" style:parent-style-name="擬訂會議議程2" style:family="paragraph">
      <style:paragraph-properties fo:margin-top="0.0625in" fo:margin-bottom="0.0625in" fo:line-height="0.3194in" fo:margin-left="0.8576in" fo:text-indent="-0.8576in">
        <style:tab-stops>
          <style:tab-stop style:type="left" style:position="0.1006in"/>
          <style:tab-stop style:type="left" style:position="0.127in"/>
        </style:tab-stops>
      </style:paragraph-properties>
    </style:style>
    <style:style style:name="P23" style:parent-style-name="擬訂會議議程2" style:family="paragraph">
      <style:paragraph-properties fo:text-align="start" fo:margin-bottom="0.0625in" fo:line-height="0.3194in" fo:margin-left="0.7875in" fo:text-indent="-0.7875in">
        <style:tab-stops>
          <style:tab-stop style:type="left" style:position="0.1708in"/>
          <style:tab-stop style:type="left" style:position="0.1972in"/>
        </style:tab-stops>
      </style:paragraph-properties>
    </style:style>
    <style:style style:name="P24" style:parent-style-name="擬訂會議議程2" style:family="paragraph">
      <style:paragraph-properties fo:margin-bottom="0.0625in" fo:line-height="0.3194in" fo:margin-left="0.7868in">
        <style:tab-stops/>
      </style:paragraph-properties>
    </style:style>
    <style:style style:name="P25" style:parent-style-name="擬訂會議議程2" style:family="paragraph">
      <style:paragraph-properties fo:text-align="start" fo:margin-bottom="0.0625in" fo:line-height="0.3194in" fo:margin-left="0.7972in" fo:text-indent="-0.1305in">
        <style:tab-stops>
          <style:tab-stop style:type="left" style:position="-0.0291in"/>
        </style:tab-stops>
      </style:paragraph-properties>
    </style:style>
    <style:style style:name="P26" style:parent-style-name="擬訂會議議程2" style:family="paragraph">
      <style:paragraph-properties fo:text-align="start" fo:margin-bottom="0.0625in" fo:line-height="0.3194in" fo:margin-left="0.7972in" fo:text-indent="-0.1305in">
        <style:tab-stops>
          <style:tab-stop style:type="left" style:position="-0.0291in"/>
        </style:tab-stops>
      </style:paragraph-properties>
    </style:style>
    <style:style style:name="T27" style:parent-style-name="預設段落字型" style:family="text">
      <style:text-properties style:font-size-complex="14pt"/>
    </style:style>
    <style:style style:name="P28" style:parent-style-name="擬訂會議議程2" style:family="paragraph">
      <style:paragraph-properties fo:text-align="start" fo:margin-bottom="0.0625in" fo:line-height="0.3194in" fo:margin-left="0.7972in" fo:text-indent="-0.1305in">
        <style:tab-stops>
          <style:tab-stop style:type="left" style:position="-0.0291in"/>
        </style:tab-stops>
      </style:paragraph-properties>
    </style:style>
    <style:style style:name="T29" style:parent-style-name="預設段落字型" style:family="text">
      <style:text-properties style:font-size-complex="14pt"/>
    </style:style>
    <style:style style:name="P30" style:parent-style-name="擬訂會議議程2" style:family="paragraph">
      <style:paragraph-properties fo:margin-bottom="0.0625in" fo:line-height="0.3194in" fo:margin-left="0.7972in" fo:text-indent="-0.1305in">
        <style:tab-stops>
          <style:tab-stop style:type="left" style:position="-0.0291in"/>
        </style:tab-stops>
      </style:paragraph-properties>
    </style:style>
    <style:style style:name="T31" style:parent-style-name="預設段落字型" style:family="text">
      <style:text-properties style:font-size-complex="14pt"/>
    </style:style>
    <style:style style:name="P32" style:parent-style-name="擬訂會議議程2" style:family="paragraph">
      <style:paragraph-properties fo:margin-bottom="0.0625in" fo:line-height="0.3194in" fo:margin-left="0.7972in" fo:text-indent="-0.1305in">
        <style:tab-stops>
          <style:tab-stop style:type="left" style:position="-0.0291in"/>
        </style:tab-stops>
      </style:paragraph-properties>
    </style:style>
    <style:style style:name="T33" style:parent-style-name="預設段落字型" style:family="text">
      <style:text-properties style:font-size-complex="14pt"/>
    </style:style>
    <style:style style:name="P34" style:parent-style-name="擬訂會議議程1" style:family="paragraph">
      <style:paragraph-properties fo:margin-bottom="0.0625in" fo:line-height="0.3194in"/>
    </style:style>
    <style:style style:name="P35" style:parent-style-name="擬訂會議議程2" style:family="paragraph">
      <style:paragraph-properties fo:text-align="start" fo:margin-bottom="0.0625in" fo:line-height="0.3194in" fo:margin-left="0.7583in" fo:text-indent="-0.7583in">
        <style:tab-stops/>
      </style:paragraph-properties>
    </style:style>
    <style:style style:name="P36" style:parent-style-name="擬訂會議議程2" style:family="paragraph">
      <style:paragraph-properties fo:text-align="start" fo:margin-bottom="0.0625in" fo:line-height="0.3194in" fo:margin-left="0.7583in" fo:text-indent="-0.7583in">
        <style:tab-stops/>
      </style:paragraph-properties>
    </style:style>
    <style:style style:name="T37" style:parent-style-name="預設段落字型" style:family="text">
      <style:text-properties style:font-size-complex="14pt"/>
    </style:style>
    <style:style style:name="P38" style:parent-style-name="擬訂會議議程2" style:family="paragraph">
      <style:paragraph-properties fo:text-align="start" fo:margin-bottom="0.0625in" fo:line-height="0.3194in" fo:margin-left="0.7583in" fo:text-indent="-0.7583in">
        <style:tab-stops/>
      </style:paragraph-properties>
    </style:style>
    <style:style style:name="T39" style:parent-style-name="預設段落字型" style:family="text">
      <style:text-properties style:font-size-complex="14pt"/>
    </style:style>
    <style:style style:name="P40" style:parent-style-name="擬訂會議議程2" style:family="paragraph">
      <style:paragraph-properties fo:margin-bottom="0.0625in" fo:line-height="0.3194in" fo:margin-left="0.7583in" fo:text-indent="-0.7583in">
        <style:tab-stops/>
      </style:paragraph-properties>
    </style:style>
    <style:style style:name="T41" style:parent-style-name="預設段落字型" style:family="text">
      <style:text-properties style:font-size-complex="14pt"/>
    </style:style>
    <style:style style:name="P42" style:parent-style-name="擬訂會議議程2" style:family="paragraph">
      <style:paragraph-properties fo:text-align="start" fo:margin-bottom="0.0625in" fo:line-height="0.3194in" fo:margin-left="0.7583in" fo:text-indent="-0.7583in">
        <style:tab-stops/>
      </style:paragraph-properties>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P45" style:parent-style-name="擬訂會議議程2" style:family="paragraph">
      <style:paragraph-properties fo:text-align="start" fo:margin-bottom="0.0625in" fo:line-height="0.3194in" fo:margin-left="0.7583in" fo:text-indent="-0.7583in">
        <style:tab-stops/>
      </style:paragraph-properties>
    </style:style>
    <style:style style:name="T46" style:parent-style-name="預設段落字型" style:family="text">
      <style:text-properties style:font-size-complex="14pt"/>
    </style:style>
    <style:style style:name="P47" style:parent-style-name="擬訂會議議程2" style:family="paragraph">
      <style:paragraph-properties fo:text-align="start" fo:margin-bottom="0.0625in" fo:line-height="0.3194in" fo:margin-left="0.7583in" fo:text-indent="-0.7583in">
        <style:tab-stops/>
      </style:paragraph-properties>
    </style:style>
    <style:style style:name="T48" style:parent-style-name="預設段落字型" style:family="text">
      <style:text-properties style:font-size-complex="14pt"/>
    </style:style>
    <style:style style:name="P49" style:parent-style-name="擬訂會議議程2" style:family="paragraph">
      <style:paragraph-properties fo:margin-bottom="0.0625in" fo:line-height="0.3194in" fo:margin-left="0.7583in" fo:text-indent="-0.7583in">
        <style:tab-stops/>
      </style:paragraph-properties>
    </style:style>
    <style:style style:name="T50" style:parent-style-name="預設段落字型" style:family="text">
      <style:text-properties style:font-size-complex="14pt"/>
    </style:style>
    <style:style style:name="P51" style:parent-style-name="擬訂會議議程2" style:family="paragraph">
      <style:paragraph-properties fo:margin-bottom="0.0625in" fo:line-height="0.3194in" fo:margin-left="0.7583in" fo:text-indent="-0.7583in">
        <style:tab-stops/>
      </style:paragraph-properties>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office:automatic-styles>
  <office:body>
    <office:text text:use-soft-page-breaks="true">
      <text:p text:style-name="P1">全民健康保險藥物給付項目及支付標準共同擬訂會議藥品部分</text:p>
      <text:p text:style-name="P2">第13次（104年4月）會議議程</text:p>
      <text:p text:style-name="P3">時間：104年4月16日(星期四)上午9時30分<text:line-break/>地點：衛生福利部中央健康保險署18樓禮堂<text:line-break/>主席：陳代理主席昭姿</text:p>
      <text:h text:style-name="P4" text:outline-level="1">主席致詞</text:h>
      <text:h text:style-name="P5" text:outline-level="1">前次會議決定及結論辦理情形報告</text:h>
      <text:h text:style-name="P6" text:outline-level="1">報告事項</text:h>
      <text:h text:style-name="P7" text:outline-level="1">第1案：有關新成分新藥執行本土藥物經濟學之評估標準案。</text:h>
      <text:h text:style-name="P8" text:outline-level="1">第2案：有關102年起新藥及給付規定修訂之費用申報情形。</text:h>
      <text:h text:style-name="P9" text:outline-level="1">第3案：有關<text:span text:style-name="T10">104年1月16日至2月15日間廠商建議收載之品項，建請共同擬訂會議再授權健保署先行辦理核價，以專案方式於104年6月1日暫予收載生效後，再提104年6月共同擬訂會議報告案。</text:span></text:h>
      <text:h text:style-name="P11" text:outline-level="1">第4案：新增品項之初核情形報告。</text:h>
      <text:h text:style-name="P12" text:outline-level="1">(1)同成分劑型新品項藥品之初核情形報告。</text:h>
      <text:h text:style-name="P13" text:outline-level="3">(2)屬ATC前5碼相同之類似療效新藥之初核情形報告。</text:h>
      <text:h text:style-name="P14" text:outline-level="4">含sertaconazole作為局部外用抗黴菌劑之已收載成分、劑型之新規格品項「達來外用凝膠2%，Zalain External Gel 2% 30mL、100mL」<text:span text:style-name="T15">共2品項</text:span>。</text:h>
      <text:h text:style-name="P16" text:outline-level="4">含<text:span text:style-name="T17">riociguat</text:span>作為治療<text:span text:style-name="T18">原發性肺動脈高壓及慢性血栓性肺高壓之新成分新藥</text:span>「愛定保肺膜衣錠，<text:span text:style-name="T19">Adempas Film-Coated Tablets 0.5mg、1 mg、1.5mg、2mg及2.5mg</text:span>」共5品項。</text:h>
      <text:h text:style-name="P20" text:outline-level="3">(3)屬全民健康保險已給付各單方成分之新複方新藥之初核情形報告。</text:h>
      <text:h text:style-name="P21" text:outline-level="4">含candesartan cilexetil/amlodipine 成分作為治療高血壓之新療效複方新藥「優雅錠，Unisia 8mg/5mg Tablets」。</text:h>
      <text:h text:style-name="P22" text:outline-level="2">第5案：已給付藥品支付標準異動之初核情形報告。</text:h>
      <text:h text:style-name="P23" text:outline-level="2">第6案：藥品給付規定異動之初核情形報告。</text:h>
      <text:soft-page-break/>
      <text:h text:style-name="P24" text:outline-level="2">本署在受理有關藥品給付規定修訂之建議後，經函請各相關醫學會表示意見，再徵詢醫、藥專家意見，始作成初核結果，合計本次同意修訂4案、不同意修訂1案。</text:h>
      <text:h text:style-name="P25" text:outline-level="2">有關「台灣禮來股份有限公司」建議增列生長激素(如Humatrope)治療SHOX缺失症之給付規定案。</text:h>
      <text:h text:style-name="P26" text:outline-level="2"><text:span text:style-name="T27">有關「財團法人台灣血液基金會」建議修訂高單位免疫球蛋白藥品給付規定適用於異體骨髓移植案</text:span>。</text:h>
      <text:h text:style-name="P28" text:outline-level="2"><text:span text:style-name="T29">有關「美商默沙東藥廠股份有限公司台灣分公司」建議增訂抗黴菌劑posaconazole (如Posanol)用於急性骨髓性白血病或高危險骨髓再生不良症候群病人接受誘導化學治療而引起長期嗜中性白血球減少症之給付規定案。</text:span></text:h>
      <text:h text:style-name="P30" text:outline-level="2"><text:span text:style-name="T31">有關「西德有機化學藥品股份有限公司」建議修訂抗生素mupirocin成分藥品之給付規定案。</text:span></text:h>
      <text:h text:style-name="P32" text:outline-level="2"><text:span text:style-name="T33">有關重新檢討rituximab(如Mabthera)用於濾泡性淋巴瘤患者對誘導療法產生反應之後的維持治療之給付規定案。</text:span></text:h>
      <text:h text:style-name="P34" text:outline-level="1">討論提案</text:h>
      <text:h text:style-name="P35" text:outline-level="2">第1案：有關「衛采製藥股份有限公司」建議將治療癲癇之新成分新藥Fycompa Film-coated Tablets 2mg、4mg及8mg (perampanel)納入健保給付案。</text:h>
      <text:h text:style-name="P36" text:outline-level="2">第2案：<text:span text:style-name="T37">有關「嬌生股份有限公司」建議將促進胃腸蠕動用藥Resolor Film-Coated Tablets 1mg &amp; 2mg (prucalopride)等2品項納入健保給付案。</text:span></text:h>
      <text:h text:style-name="P38" text:outline-level="2">第3案：<text:span text:style-name="T39">有關「台灣拜耳股份有限公司」建議將用於治療大腸直腸癌之新成分新藥Stivarga Film-Coated Tablets 40mg (regorafenib)納入健保給付案</text:span>。</text:h>
      <text:h text:style-name="P40" text:outline-level="2">第4案：<text:span text:style-name="T41">有關「健喬信元醫藥生技股份有限公司」再次建議將治療心衰竭之新成分新藥Simdax 2.5mg/mL Concentration for Solution for Infusion 5mL (levosimendan)納入健保給付案。</text:span></text:h>
      <text:h text:style-name="P42" text:outline-level="2">第5案：<text:span text:style-name="T43">有關「美商默沙東藥廠股份有限公司台灣分公司」建議將用於預防成人侵入性麴菌病 (invasive aspergillosis)第二線用藥之新劑型新藥</text:span><text:soft-page-break/><text:span text:style-name="T44">Posanol Tablet 100mg (posaconazole)納入健保給付案。</text:span></text:h>
      <text:h text:style-name="P45" text:outline-level="2">第6案：<text:span text:style-name="T46">有關「榮民製藥股份有限公司」建議用於治療性聯遺傳型低磷酸鹽性佝僂症專案製造藥品phosphate solution (Joulie's Solution) 200mL/bot核價案。</text:span></text:h>
      <text:h text:style-name="P47" text:outline-level="2">第7案：<text:span text:style-name="T48">有關「泰宗生物科技股份有限公司」因不敷成本建議提高Urosan Capsules (sodium pentosan polysulphate, AC57862100)健保支付價案。</text:span></text:h>
      <text:h text:style-name="P49" text:outline-level="2">第8案：<text:span text:style-name="T50">有關「瑞士商艾伯維藥品股份有限公司台灣分公司」建議修訂預防高風險早產兒感染呼吸道融合病毒藥品Synagis Injection 50mg (palivizumab)之藥品給付規定，並增列本藥品為不可替代之必要藥品案</text:span>。</text:h>
      <text:h text:style-name="P51" text:outline-level="2">第9案：<text:span text:style-name="T52">有關「博存貿易有限公司」消化用複方藥品Digestable F.C. Tablets<text:s/></text:span><text:span text:style-name="T53">(</text:span><text:span text:style-name="T54">bile salts 75 mg＋pancreatin 700mg</text:span><text:span text:style-name="T55">)</text:span><text:span text:style-name="T56">納入健保給付之申復案</text:span>。</text:h>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1.002in"/>
          <style:tab-stop style:type="left" style:position="-0.2937in"/>
          <style:tab-stop style:type="left" style:position="-0.2673in"/>
        </style:tab-stops>
      </style:paragraph-properties>
      <style:text-properties fo:hyphenate="false"/>
    </style:style>
    <style:style style:name="擬訂會議議程3" style:display-name="擬訂會議議程3" style:family="paragraph" style:parent-style-name="擬訂會議議程1" style:default-outline-level="3">
      <style:paragraph-properties fo:text-align="start" fo:margin-right="0.1666in">
        <style:tab-stops>
          <style:tab-stop style:type="left" style:position="0.9166in"/>
          <style:tab-stop style:type="left" style:position="0.9583in"/>
        </style:tab-stops>
      </style:paragraph-properties>
      <style:text-properties style:font-name="Times New Roman" fo:hyphenate="false"/>
    </style:style>
    <style:style style:name="擬訂會議議程4" style:display-name="擬訂會議議程4" style:family="paragraph" style:parent-style-name="擬訂會議議程1" style:default-outline-level="4">
      <style:paragraph-properties>
        <style:tab-stops>
          <style:tab-stop style:type="left" style:position="-1.6083in"/>
          <style:tab-stop style:type="left" style:position="-0.9416in"/>
          <style:tab-stop style:type="left" style:position="-0.9in"/>
        </style:tab-stops>
      </style:paragraph-properties>
      <style:text-properties fo:hyphenate="false"/>
    </style: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擬訂會議議程1字元" style:display-name="擬訂會議議程1 字元" style:family="text" style:parent-style-name="預設段落字型">
      <style:text-properties style:font-name="標楷體" style:text-position="0% 1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text-position="0% 1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text-position="0% 1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3" style:num-format=""/>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1LVL1" style:family="text">
      <style:text-properties fo:font-weight="normal" style:font-weight-asian="normal" fo:font-style="normal" style:font-style-asian="normal"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1LVL4" style:family="text">
      <style:text-properties style:font-name="標楷體" style:font-name-asian="標楷體" fo:font-weight="normal" style:font-weight-asian="normal" fo:font-style="normal" style:font-style-asian="normal" fo:font-size="14pt" style:font-size-asian="14pt"/>
    </style:style>
    <style:style style:name="WW_CharLFO2LVL1" style:family="text">
      <style:text-properties fo:font-size="14pt" style:font-size-asian="14pt"/>
    </style: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LVL4"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3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3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110781</meta:initial-creator>
    <dc:creator>USER</dc:creator>
    <meta:creation-date>2023-07-19T09:46:00Z</meta:creation-date>
    <dc:date>2023-07-19T09:46:00Z</dc:date>
    <meta:print-date>2015-04-02T09:40:00Z</meta:print-date>
    <meta:template xlink:href="Normal" xlink:type="simple"/>
    <meta:editing-cycles>2</meta:editing-cycles>
    <meta:editing-duration>PT0S</meta:editing-duration>
    <meta:document-statistic meta:page-count="3" meta:paragraph-count="4" meta:word-count="299" meta:character-count="2002" meta:row-count="14" meta:non-whitespace-character-count="1707"/>
  </office:meta>
</office:document-meta>
</file>