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4">
      <text:list-level-style-number text:level="1" style:num-prefix="(" style:num-suffix=")" style:num-format="1">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9" style:parent-style-name="擬訂會議議程1" style:family="paragraph">
      <style:paragraph-properties fo:margin-bottom="0.0625in"/>
    </style:style>
    <style:style style:name="P10" style:parent-style-name="擬訂會議議程1" style:family="paragraph">
      <style:paragraph-properties fo:margin-bottom="0.0625in"/>
    </style:style>
    <style:style style:name="P11" style:parent-style-name="擬訂會議議程1" style:family="paragraph">
      <style:paragraph-properties fo:margin-bottom="0.0625in"/>
    </style:style>
    <style:style style:name="P12" style:parent-style-name="擬訂會議議程1" style:family="paragraph">
      <style:paragraph-properties fo:margin-bottom="0.0625in"/>
    </style:style>
    <style:style style:name="P13"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14"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15"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16"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7"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8" style:parent-style-name="樣式2"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樣式2"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P22"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擬訂會議議程3" style:family="paragraph">
      <style:paragraph-properties fo:margin-bottom="0.0625in" fo:margin-left="0.0833in" fo:margin-right="0.1652in" fo:text-indent="0.5833in">
        <style:tab-stops>
          <style:tab-stop style:type="left" style:position="0.8333in"/>
          <style:tab-stop style:type="left" style:position="0.875in"/>
        </style:tab-stops>
      </style:paragraph-properties>
    </style:style>
    <style:style style:name="P27" style:parent-style-name="擬訂會議議程4" style:family="paragraph">
      <style:paragraph-properties fo:margin-bottom="0.0625in" fo:margin-left="0.9333in" fo:text-indent="-0.2437in">
        <style:tab-stops>
          <style:tab-stop style:type="left" style:position="-0.0097in"/>
          <style:tab-stop style:type="left" style:position="0.025in"/>
          <style:tab-stop style:type="left" style:position="1.0666in"/>
        </style:tab-stops>
      </style:paragraph-properties>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P39" style:parent-style-name="擬訂會議議程4" style:family="paragraph">
      <style:paragraph-properties fo:margin-bottom="0.0625in" fo:margin-left="0.9333in" fo:text-indent="-0.2437in">
        <style:tab-stops>
          <style:tab-stop style:type="left" style:position="-0.0097in"/>
          <style:tab-stop style:type="left" style:position="0.025in"/>
          <style:tab-stop style:type="left" style:position="1.0666in"/>
        </style:tab-stops>
      </style:paragraph-properties>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P54" style:parent-style-name="擬訂會議議程2" style:family="paragraph">
      <style:paragraph-properties fo:margin-bottom="0.0625in" fo:margin-left="0.8576in" fo:text-indent="-0.8576in">
        <style:tab-stops>
          <style:tab-stop style:type="left" style:position="0.1006in"/>
          <style:tab-stop style:type="left" style:position="0.127in"/>
        </style:tab-stops>
      </style:paragraph-properties>
    </style:style>
    <style:style style:name="P55"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56" style:parent-style-name="擬訂會議議程2" style:family="paragraph">
      <style:paragraph-properties fo:margin-bottom="0.0625in" fo:margin-left="0.8333in">
        <style:tab-stops>
          <style:tab-stop style:type="left" style:position="0.1513in"/>
        </style:tab-stops>
      </style:paragraph-properties>
    </style:style>
    <style:style style:name="P57" style:parent-style-name="擬訂會議議程2" style:family="paragraph">
      <style:paragraph-properties fo:margin-bottom="0.0625in" fo:margin-left="0.7972in" fo:text-indent="-0.1305in">
        <style:tab-stops>
          <style:tab-stop style:type="left" style:position="-0.0291in"/>
        </style:tab-stops>
      </style:paragraph-properties>
    </style:style>
    <style:style style:name="P58" style:parent-style-name="擬訂會議議程2" style:family="paragraph">
      <style:paragraph-properties fo:margin-bottom="0.0625in" fo:margin-left="0.7972in" fo:text-indent="-0.1305in">
        <style:tab-stops>
          <style:tab-stop style:type="left" style:position="-0.0291in"/>
        </style:tab-stops>
      </style:paragraph-properties>
    </style:style>
    <style:style style:name="P59" style:parent-style-name="擬訂會議議程2" style:family="paragraph">
      <style:paragraph-properties fo:margin-bottom="0.0625in" fo:margin-left="0.7972in" fo:text-indent="-0.1305in">
        <style:tab-stops>
          <style:tab-stop style:type="left" style:position="-0.0291in"/>
        </style:tab-stops>
      </style:paragraph-properties>
    </style:style>
    <style:style style:name="P60" style:parent-style-name="擬訂會議議程1" style:family="paragraph">
      <style:paragraph-properties fo:margin-bottom="0.0625in"/>
    </style:style>
    <style:style style:name="P61" style:parent-style-name="擬訂會議議程2" style:family="paragraph">
      <style:paragraph-properties fo:margin-bottom="0.0625in" fo:margin-left="0.6881in" fo:text-indent="-0.6881in">
        <style:tab-stops/>
      </style:paragraph-properties>
    </style:style>
    <style:style style:name="P62" style:parent-style-name="擬訂會議議程2" style:family="paragraph">
      <style:paragraph-properties fo:margin-bottom="0.0625in" fo:margin-left="0.6881in" fo:text-indent="-0.6881in">
        <style:tab-stops/>
      </style:paragraph-properties>
    </style:style>
    <style:style style:name="P63" style:parent-style-name="擬訂會議議程2" style:family="paragraph">
      <style:paragraph-properties fo:text-align="start" fo:margin-bottom="0.0625in" fo:margin-left="0.7291in" fo:text-indent="-0.7291in">
        <style:tab-stops>
          <style:tab-stop style:type="left" style:position="-0.0291in"/>
          <style:tab-stop style:type="left" style:position="0.2555in"/>
        </style:tab-stops>
      </style:paragraph-properties>
    </style:style>
    <style:style style:name="P64" style:parent-style-name="擬訂會議議程2" style:family="paragraph">
      <style:paragraph-properties fo:text-align="start" fo:margin-bottom="0.0625in" fo:margin-left="0.7291in" fo:text-indent="-0.7291in">
        <style:tab-stops>
          <style:tab-stop style:type="left" style:position="-0.0291in"/>
          <style:tab-stop style:type="left" style:position="0.2555in"/>
        </style:tab-stops>
      </style:paragraph-properties>
    </style:style>
    <style:style style:name="P65"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66" style:parent-style-name="擬訂會議議程2" style:family="paragraph">
      <style:paragraph-properties fo:margin-bottom="0.0625in" fo:margin-left="0.8576in" fo:text-indent="-0.8576in">
        <style:tab-stops>
          <style:tab-stop style:type="left" style:position="0.1006in"/>
          <style:tab-stop style:type="left" style:position="0.127in"/>
        </style:tab-stops>
      </style:paragraph-properties>
    </style:style>
    <style:style style:name="P67"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68" style:parent-style-name="擬訂會議議程2" style:family="paragraph">
      <style:paragraph-properties fo:text-align="start" fo:margin-bottom="0.0625in" fo:margin-left="0.7291in" fo:text-indent="-0.7291in">
        <style:tab-stops>
          <style:tab-stop style:type="left" style:position="-0.0291in"/>
          <style:tab-stop style:type="left" style:position="0.2555in"/>
        </style:tab-stops>
      </style:paragraph-properties>
    </style:style>
    <style:style style:name="P69" style:parent-style-name="擬訂會議議程2" style:family="paragraph">
      <style:paragraph-properties fo:text-align="start" fo:margin-bottom="0.0625in" fo:margin-left="0.7291in" fo:text-indent="-0.7291in">
        <style:tab-stops>
          <style:tab-stop style:type="left" style:position="-0.0291in"/>
          <style:tab-stop style:type="left" style:position="0.2555in"/>
        </style:tab-stops>
      </style:paragraph-properties>
    </style:style>
    <style:style style:name="P70" style:parent-style-name="擬訂會議議程2" style:family="paragraph">
      <style:paragraph-properties fo:text-align="start" fo:margin-bottom="0.0625in" fo:margin-left="0.6805in" fo:text-indent="-0.6805in">
        <style:tab-stops>
          <style:tab-stop style:type="left" style:position="0.0194in"/>
          <style:tab-stop style:type="left" style:position="0.3041in"/>
        </style:tab-stops>
      </style:paragraph-properties>
    </style:style>
  </office:automatic-styles>
  <office:body>
    <office:text text:use-soft-page-breaks="true">
      <text:p text:style-name="P1">全民健康保險藥物給付項目及支付標準共同擬訂會議藥品部分</text:p>
      <text:p text:style-name="P7">第12次（104年2月）會議議程</text:p>
      <text:p text:style-name="P8">時間：104年2月12日(星期四)上午9時30分<text:line-break/>地點：衛生福利部中央健康保險署18樓禮堂<text:line-break/>主席：陳代表昭姿</text:p>
      <text:h text:style-name="P9" text:outline-level="1">主席致詞</text:h>
      <text:h text:style-name="P10" text:outline-level="1">新任代表介紹。</text:h>
      <text:h text:style-name="P11" text:outline-level="1">前次會議決定及結論辦理情形報告。</text:h>
      <text:h text:style-name="P12" text:outline-level="1">報告事項：</text:h>
      <text:h text:style-name="P13" text:outline-level="2">第1案：有關提衛生福利部全民健康保險會第1屆103年第11次委員會討論擴增Verteporfin、Botulinum toxin type A、Pazopanib及乾癬治療免疫抑制劑等4類藥品之藥品給付範圍案。</text:h>
      <text:h text:style-name="P14" text:outline-level="2">第2案：建請共同擬訂會議再授權本署先行辦理符合PIC/s GMP 新品項之核價案。</text:h>
      <text:h text:style-name="P15" text:outline-level="2">第3案：新增品項之初核情形報告。</text:h>
      <text:h text:style-name="P16" text:outline-level="3">(1)同成分劑型新品項藥品之初核情形報告。</text:h>
      <text:h text:style-name="P17" text:outline-level="3">(2)屬ATC前5碼相同之類似療效新藥之初核情形報告。</text:h>
      <text:list text:style-name="LFO7" text:continue-numbering="true">
        <text:list-item>
          <text:list>
            <text:list-item>
              <text:list>
                <text:list-item>
                  <text:list>
                    <text:list-item>
                      <text:p text:style-name="P18">含aripiprazole作為治療精神病之新劑型新藥「安立舒內服液劑，ApraZ oral Solution<text:s/><text:span text:style-name="T19">60mL及150mL</text:span>」<text:span text:style-name="T20">共2品項</text:span>。</text:p>
                    </text:list-item>
                    <text:list-item>
                      <text:p text:style-name="P21">含roflumilast作為治療慢性阻塞性肺疾藥品之新成分新藥「迪開舒膜錠，Daxas Film-Coated Tablets 500 mcg」。</text:p>
                    </text:list-item>
                  </text:list>
                </text:list-item>
              </text:list>
            </text:list-item>
          </text:list>
        </text:list-item>
      </text:list>
      <text:h text:style-name="P22" text:outline-level="3"><text:span text:style-name="T23">(</text:span><text:span text:style-name="T24">3</text:span><text:span text:style-name="T25">)</text:span>屬全民健康保險已給付各單方成分之新複方新藥之初核情形報</text:h>
      <text:h text:style-name="P26" text:outline-level="3">告。</text:h>
      <text:h text:style-name="P27" text:outline-level="4"><text:span text:style-name="T28">含</text:span><text:span text:style-name="T29">fluticasone furoate/vilanterol</text:span><text:span text:style-name="T30">作為</text:span><text:span text:style-name="T31">治療</text:span><text:span text:style-name="T32">慢性阻塞性肺病之新療效複方新藥</text:span><text:span text:style-name="T33">「</text:span><text:span text:style-name="T34">潤娃易利達92/22 mcg乾粉吸入劑</text:span><text:span text:style-name="T35">，</text:span><text:span text:style-name="T36">Relvar Ellipta 92/22mcg Inhalation Powder</text:span><text:span text:style-name="T37">」</text:span><text:span text:style-name="T38">。</text:span></text:h>
      <text:soft-page-break/>
      <text:h text:style-name="P39" text:outline-level="4"><text:span text:style-name="T40">含</text:span><text:span text:style-name="T41">fluticasone/ formeterol</text:span><text:span text:style-name="T42">作</text:span><text:span text:style-name="T43">治療</text:span><text:span text:style-name="T44">於氣喘病患之新療效複方新藥</text:span><text:span text:style-name="T45">「</text:span><text:span text:style-name="T46">呼特康加壓驅動懸浮吸入劑</text:span><text:span text:style-name="T47">250/10 、</text:span><text:span text:style-name="T48">125/5</text:span><text:span text:style-name="T49"><text:s/>及50/5微克</text:span><text:span text:style-name="T50">，</text:span><text:span text:style-name="T51">Flutiform 250/10mcg 、125/5mcg 及50/5mcg</text:span><text:span text:style-name="T52">」共3品項</text:span><text:span text:style-name="T53">。</text:span></text:h>
      <text:h text:style-name="P54" text:outline-level="2">第4案：已給付藥品支付標準異動之初核情形報告。</text:h>
      <text:h text:style-name="P55" text:outline-level="2">第5案：藥品給付規定異動之初核情形報告。</text:h>
      <text:h text:style-name="P56" text:outline-level="2">本署在受理有關藥品給付規定修訂之建議後，經函請各相關醫學會表示意見，再徵詢醫、藥專家意見，始作成初核結果，合計本次同意修訂3案。</text:h>
      <text:h text:style-name="P57" text:outline-level="2">有關修訂octreotide長效型注射劑之給付規定乙案。</text:h>
      <text:h text:style-name="P58" text:outline-level="2">有關依衛生福利部食品藥物管理署執行安全性及療效再評估作業須修訂Cilostazol成分藥品給付規定乙案。</text:h>
      <text:h text:style-name="P59" text:outline-level="2">有關修訂高眼壓及青光眼眼用製劑給付「處方瓶數」之給付規定乙案。</text:h>
      <text:h text:style-name="P60" text:outline-level="1">討論提案:</text:h>
      <text:h text:style-name="P61" text:outline-level="2">第1案：有關「荷商葛蘭素史克藥廠股份有限公司台灣分公司」建議將慢性阻塞性肺病(COPD)患者之氣道阻塞症狀的維持治療之新療效複方新藥「安肺樂易利達乾粉吸入劑Anoro Ellipta 55/22mcg inhalation powder(umeclidinium+vilanterol)」納入健保給付案。</text:h>
      <text:h text:style-name="P62" text:outline-level="2">第2案：有關「百特醫療產品股份有限公司」建議調高治療癌症之藥品「癌德星錠及癌得星注射劑Endoxan Sugar-Coated Tablets 50mg及Endoxan Injection 500mg(cyclophosphamide)」共2品項之健保支付價並列為必要藥品案。</text:h>
      <text:h text:style-name="P63" text:outline-level="2">第3案：有關「臺灣愛力根藥品股份有限公司」建議將用於治療眼後房非感染性葡萄膜炎之新給藥途徑新藥「傲迪適眼後房段植入劑Ozurdex (dexamethasone intravitreal implant 0.7mg）」納入健保給付案。</text:h>
      <text:h text:style-name="P64" text:outline-level="2">第4案：有關「台灣中外製藥股份有限公司」再次建議將高磷血症用藥「磷能解錠800公絲Renagel Tablets 800mg (Sevelamer Hydrochloride）」納入健保給付案。</text:h>
      <text:soft-page-break/>
      <text:h text:style-name="P65" text:outline-level="2">第5案：有關「台灣東洋藥品工業股份有限公司」建議將治療癌症藥物「力得微脂體注射劑2毫克/毫升Lipo-Dox Liposome Injection 2mg/mL (doxorubicin liposomal complex)<text:s/>」認定為必要藥品案。</text:h>
      <text:h text:style-name="P66" text:outline-level="2">第6案：有關全民健康保險藥物給付項目及支付標準之研修案。</text:h>
      <text:h text:style-name="P67" text:outline-level="2"/>
      <text:h text:style-name="P68" text:outline-level="2"/>
      <text:h text:style-name="P69" text:outline-level="2"/>
      <text:h text:style-name="P7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list-style-name="LFO1">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提案內文" style:display-name="提案內文" style:family="paragraph" style:parent-style-name="純文字">
      <style:paragraph-properties fo:margin-top="0in">
        <style:tab-stops>
          <style:tab-stop style:type="left" style:position="0.5in"/>
        </style:tab-stops>
      </style:paragraph-properties>
      <style:text-properties style:font-name="標楷體"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5">
      <style:paragraph-properties fo:text-align="justify" fo:line-height="0.3611in" fo:margin-left="0.8229in" fo:text-indent="-0.0354in">
        <style:tab-stops/>
      </style:paragraph-properties>
      <style:text-properties style:font-name="標楷體" style:font-name-asian="標楷體" fo:font-size="14pt" style:font-size-asian="14pt" fo:hyphenate="false"/>
    </style:style>
    <style:style style:name="一1"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頁碼" style:display-name="頁碼" style:family="text" style:parent-style-name="預設段落字型"/>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七" style:display-name="七" style:family="paragraph" style:parent-style-name="一">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E0">
      <style:paragraph-properties fo:margin-left="1.0277in" fo:text-indent="-0.1944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樣式1" style:display-name="樣式1" style:family="paragraph" style:parent-style-name="內文" style:list-style-name="LFO6" style:default-outline-level="1">
      <style:paragraph-properties style:snap-to-layout-grid="false" fo:text-align="justify" fo:line-height="0.3333in" fo:margin-left="0.9583in" fo:text-indent="-0.7916in">
        <style:tab-stops>
          <style:tab-stop style:type="left" style:position="0in"/>
          <style:tab-stop style:type="left" style:position="0.0263in"/>
        </style:tab-stops>
      </style:paragraph-properties>
      <style:text-properties style:font-name="標楷體" style:font-name-asian="標楷體" fo:font-size="14pt" style:font-size-asian="14pt" fo:hyphenate="false"/>
    </style:style>
    <style:style style:name="樣式2" style:display-name="樣式2" style:family="paragraph" style:parent-style-name="擬訂會議議程4" style:default-outline-level="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fo:font-weight="normal" style:font-weight-asian="normal" fo:font-style="normal" style:font-style-asian="normal" fo:language="en" fo:country="US"/>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prefix="(" style:num-suffix=")" style:num-format="1">
        <style:list-level-properties fo:text-align="end" text:space-before="0.8618in" text:min-label-width="0.6in" text:list-level-position-and-space-mode="label-alignment">
          <style:list-level-label-alignment text:label-followed-by="listtab" fo:margin-left="1.4618in" fo:text-indent="-0.6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6">
      <text:list-level-style-number text:level="1" text:style-name="WW_CharLFO6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7LVL1" style:family="text">
      <style:text-properties fo:font-weight="normal" style:font-weight-asian="normal" fo:font-style="normal" style:font-style-asian="normal" fo:language="en" fo:country="US"/>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font-weight="normal" style:font-weight-asian="normal" fo:font-style="normal" style:font-style-asian="normal" fo:language="en" fo:country="US"/>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4"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language="en" fo:country="US"/>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fo:language="en" fo:country="US"/>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language="en" fo:country="US"/>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fo:language="en" fo:country="US"/>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4" style:family="text">
      <style:text-properties style:font-name="標楷體" style:font-name-asian="標楷體"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language="en" fo:country="US"/>
    </style:style>
    <style:style style:name="WW_CharLFO1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7LVL4"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fo:font-weight="normal" style:font-weight-asian="normal" fo:font-style="normal" style:font-style-asian="normal" fo:language="en" fo:country="US"/>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4"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fo:font-size="14pt" style:font-size-asian="14pt"/>
    </style:style>
    <style:style style:name="WW_CharLFO21LVL1" style:family="text">
      <style:text-properties fo:font-weight="normal" style:font-weight-asian="normal" fo:font-style="normal" style:font-style-asian="normal" fo:language="en" fo:country="US"/>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4"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fo:language="en" fo:country="US"/>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4" style:family="text">
      <style:text-properties style:font-name="標楷體" style:font-name-asian="標楷體" fo:font-weight="normal" style:font-weight-asian="normal" fo:font-style="normal" style:font-style-asian="normal" fo:font-size="14pt" style:font-size-asian="14pt"/>
    </style:style>
    <style:style style:name="WW_CharLFO23LVL1" style:family="text">
      <style:text-properties fo:font-size="14pt" style:font-size-asian="14pt" style:text-underline-type="none"/>
    </style:style>
    <style:style style:name="WW_CharLFO25LVL1" style:family="text">
      <style:text-properties fo:font-weight="normal" style:font-weight-asian="normal" fo:font-style="normal" style:font-style-asian="normal" fo:language="en" fo:country="US"/>
    </style:style>
    <style:style style:name="WW_CharLFO2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4" style:family="text">
      <style:text-properties style:font-name="標楷體" style:font-name-asian="標楷體" fo:font-weight="normal" style:font-weight-asian="normal" fo:font-style="normal" style:font-style-asian="normal" fo:font-size="14pt" style:font-size-asian="14pt"/>
    </style:style>
    <style:style style:name="WW_CharLFO26LVL1" style:family="text">
      <style:text-properties fo:font-size="14pt" style:font-size-asian="14pt"/>
    </style:style>
    <style:style style:name="WW_CharLFO27LVL1" style:family="text">
      <style:text-properties fo:font-weight="normal" style:font-weight-asian="normal" fo:font-style="normal" style:font-style-asian="normal" fo:language="en" fo:country="US"/>
    </style:style>
    <style:style style: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4" style:family="text">
      <style:text-properties style:font-name="標楷體"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fo:language="en" fo:country="US"/>
    </style:style>
    <style:style style:name="WW_CharLFO2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4" style:family="text">
      <style:text-properties style:font-name="標楷體" style:font-name-asian="標楷體"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fo:language="en" fo:country="US"/>
    </style:style>
    <style:style style:name="WW_CharLFO2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4" style:family="text">
      <style:text-properties style:font-name="標楷體" style:font-name-asian="標楷體"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fo:language="en" fo:country="US"/>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4" style:family="text">
      <style:text-properties style:font-name="標楷體" style:font-name-asian="標楷體" fo:font-weight="normal" style:font-weight-asian="normal" fo:font-style="normal" style:font-style-asian="normal" fo:font-size="14pt" style:font-size-asian="14pt"/>
    </style:style>
    <style:style style:name="WW_CharLFO31LVL1" style:family="text">
      <style:text-properties fo:font-weight="normal" style:font-weight-asian="normal" fo:font-style="normal" style:font-style-asian="normal" fo:language="en" fo:country="US"/>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4" style:family="text">
      <style:text-properties style:font-name="標楷體" style:font-name-asian="標楷體"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fo:language="en" fo:country="US"/>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4" style:family="text">
      <style:text-properties style:font-name="標楷體" style:font-name-asian="標楷體" fo:font-weight="normal" style:font-weight-asian="normal" fo:font-style="normal" style:font-style-asian="normal" fo:font-size="14pt" style:font-size-asian="14pt"/>
    </style:style>
    <style:style style:name="WW_CharLFO33LVL1" style:family="text">
      <style:text-properties fo:font-weight="normal" style:font-weight-asian="normal" fo:font-style="normal" style:font-style-asian="normal" fo:language="en" fo:country="US"/>
    </style:style>
    <style:style style:name="WW_CharLFO3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4" style:family="text">
      <style:text-properties style:font-name="標楷體" style:font-name-asian="標楷體" fo:font-weight="normal" style:font-weight-asian="normal" fo:font-style="normal" style:font-style-asian="normal" fo:font-size="14pt" style:font-size-asian="14pt"/>
    </style:style>
    <style:style style:name="WW_CharLFO34LVL1" style:family="text">
      <style:text-properties fo:font-weight="normal" style:font-weight-asian="normal" fo:font-style="normal" style:font-style-asian="normal" fo:language="en" fo:country="US"/>
    </style:style>
    <style:style style:name="WW_CharLFO3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4" style:family="text">
      <style:text-properties style:font-name="標楷體" style:font-name-asian="標楷體"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fo:language="en" fo:country="US"/>
    </style:style>
    <style:style style:name="WW_CharLFO3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4" style:family="text">
      <style:text-properties style:font-name="標楷體" style:font-name-asian="標楷體" fo:font-weight="normal" style:font-weight-asian="normal" fo:font-style="normal" style:font-style-asian="normal" fo:font-size="14pt" style:font-size-asian="14pt"/>
    </style:style>
    <style:style style:name="WW_CharLFO37LVL1" style:family="text">
      <style:text-properties fo:font-weight="normal" style:font-weight-asian="normal" fo:font-style="normal" style:font-style-asian="normal" fo:language="en" fo:country="US"/>
    </style:style>
    <style:style style:name="WW_CharLFO3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4" style:family="text">
      <style:text-properties style:font-name="標楷體" style:font-name-asian="標楷體" fo:font-weight="normal" style:font-weight-asian="normal" fo:font-style="normal" style:font-style-asian="normal" fo:font-size="14pt" style:font-size-asian="14pt"/>
    </style:style>
    <style:style style:name="WW_CharLFO38LVL1" style:family="text">
      <style:text-properties fo:font-weight="normal" style:font-weight-asian="normal" fo:font-style="normal" style:font-style-asian="normal" fo:language="en" fo:country="US"/>
    </style:style>
    <style:style style:name="WW_CharLFO3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4" style:family="text">
      <style:text-properties style:font-name="標楷體" style:font-name-asian="標楷體" fo:font-weight="normal" style:font-weight-asian="normal" fo:font-style="normal" style:font-style-asian="normal" fo:font-size="14pt" style:font-size-asian="14pt"/>
    </style:style>
    <style:style style:name="WW_CharLFO39LVL1" style:family="text">
      <style:text-properties fo:font-weight="normal" style:font-weight-asian="normal" fo:font-style="normal" style:font-style-asian="normal" fo:language="en" fo:country="US"/>
    </style:style>
    <style:style style:name="WW_CharLFO3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9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4">
      <text:list-level-style-number text:level="1" style:num-prefix="(" style:num-suffix=")" style:num-format="1">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718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1</text:page-number></text:span><text:span text:style-name="T5">頁/共2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19T09:51:00Z</meta:creation-date>
    <dc:date>2023-07-19T09:51:00Z</dc:date>
    <meta:print-date>2015-01-26T04:12:00Z</meta:print-date>
    <meta:template xlink:href="Normal" xlink:type="simple"/>
    <meta:editing-cycles>2</meta:editing-cycles>
    <meta:editing-duration>PT0S</meta:editing-duration>
    <meta:document-statistic meta:page-count="3" meta:paragraph-count="3" meta:word-count="247" meta:character-count="1658" meta:row-count="11" meta:non-whitespace-character-count="1414"/>
  </office:meta>
</office:document-meta>
</file>