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4" style:parent-style-name="擬訂會議議程1" style:family="paragraph">
      <style:paragraph-properties fo:margin-bottom="0.0625in"/>
    </style:style>
    <style:style style:name="P5" style:parent-style-name="擬訂會議議程1" style:family="paragraph">
      <style:paragraph-properties fo:margin-bottom="0.0625in"/>
    </style:style>
    <style:style style:name="P6" style:parent-style-name="擬訂會議議程1" style:family="paragraph">
      <style:paragraph-properties fo:margin-bottom="0.0625in"/>
    </style:style>
    <style:style style:name="P7" style:parent-style-name="擬訂會議議程2" style:family="paragraph">
      <style:paragraph-properties fo:margin-bottom="0.0625in" fo:margin-left="0.7819in" fo:text-indent="-0.7819in">
        <style:tab-stops>
          <style:tab-stop style:type="left" style:position="0.1763in"/>
          <style:tab-stop style:type="left" style:position="0.2027in"/>
        </style:tab-stops>
      </style:paragraph-properties>
    </style:style>
    <style:style style:name="P8" style:parent-style-name="擬訂會議議程2" style:family="paragraph">
      <style:paragraph-properties fo:margin-bottom="0.0625in" fo:margin-left="0.7819in" fo:text-indent="-0.7819in">
        <style:tab-stops>
          <style:tab-stop style:type="left" style:position="0.1763in"/>
          <style:tab-stop style:type="left" style:position="0.2027in"/>
        </style:tab-stops>
      </style:paragraph-properties>
    </style:style>
    <style:style style:name="P9"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10"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11" style:parent-style-name="樣式2" style:family="paragraph">
      <style:paragraph-properties fo:margin-bottom="0.0625in"/>
    </style:style>
    <style:style style:name="T12" style:parent-style-name="預設段落字型" style:family="text">
      <style:text-properties fo:color="#000000" style:font-size-complex="14pt"/>
    </style:style>
    <style:style style:name="T13" style:parent-style-name="預設段落字型" style:family="text">
      <style:text-properties fo:color="#000000" style:font-size-complex="14pt"/>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P17" style:parent-style-name="樣式2" style:family="paragraph">
      <style:paragraph-properties fo:margin-bottom="0.0625in"/>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P26"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27" style:parent-style-name="擬訂會議議程4" style:family="paragraph">
      <style:paragraph-properties fo:margin-bottom="0.0625in" fo:margin-left="0.8861in" fo:text-indent="-0.1965in">
        <style:tab-stops>
          <style:tab-stop style:type="left" style:position="0.0305in"/>
          <style:tab-stop style:type="left" style:position="0.0722in"/>
          <style:tab-stop style:type="left" style:position="1.1138in"/>
        </style:tab-stops>
      </style:paragraph-properties>
    </style:style>
    <style:style style:name="T28" style:parent-style-name="預設段落字型" style:family="text">
      <style:text-properties fo:color="#000000" style:font-size-complex="14pt"/>
    </style:style>
    <style:style style:name="T29" style:parent-style-name="預設段落字型" style:family="text">
      <style:text-properties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P34" style:parent-style-name="擬訂會議議程4" style:family="paragraph">
      <style:paragraph-properties fo:margin-bottom="0.0625in" fo:margin-left="0.8861in" fo:text-indent="-0.1965in">
        <style:tab-stops>
          <style:tab-stop style:type="left" style:position="0.0305in"/>
          <style:tab-stop style:type="left" style:position="0.0722in"/>
          <style:tab-stop style:type="left" style:position="1.1138in"/>
        </style:tab-stops>
      </style:paragraph-properties>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P37" style:parent-style-name="擬訂會議議程4" style:family="paragraph">
      <style:paragraph-properties fo:margin-bottom="0.0625in" fo:margin-left="0.8861in" fo:text-indent="-0.1965in">
        <style:tab-stops>
          <style:tab-stop style:type="left" style:position="0.0305in"/>
          <style:tab-stop style:type="left" style:position="0.0722in"/>
          <style:tab-stop style:type="left" style:position="1.1138in"/>
        </style:tab-stops>
      </style:paragraph-properties>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P45"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46"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47"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48" style:parent-style-name="擬訂會議議程1" style:family="paragraph">
      <style:paragraph-properties fo:margin-bottom="0.0625in"/>
    </style:style>
    <style:style style:name="P49" style:parent-style-name="擬訂會議議程2" style:family="paragraph">
      <style:paragraph-properties fo:text-align="start" fo:margin-bottom="0.0625in" fo:margin-left="0.7875in" fo:text-indent="-0.7875in">
        <style:tab-stops>
          <style:tab-stop style:type="left" style:position="0in"/>
          <style:tab-stop style:type="left" style:position="0.1972in"/>
        </style:tab-stops>
      </style:paragraph-properties>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P52" style:parent-style-name="擬訂會議議程2" style:family="paragraph">
      <style:paragraph-properties fo:text-align="start" fo:margin-bottom="0.0625in" fo:margin-left="0.7875in" fo:text-indent="-0.7875in">
        <style:tab-stops>
          <style:tab-stop style:type="left" style:position="0in"/>
          <style:tab-stop style:type="left" style:position="0.1972in"/>
        </style:tab-stops>
      </style:paragraph-properties>
    </style:style>
    <style:style style:name="T53" style:parent-style-name="預設段落字型" style:family="text">
      <style:text-properties fo:color="#000000" style:font-size-complex="14pt"/>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P62"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T63" style:parent-style-name="預設段落字型" style:family="text">
      <style:text-properties fo:color="#000000"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P66" style:parent-style-name="擬訂會議議程2" style:family="paragraph">
      <style:paragraph-properties fo:text-align="start" fo:margin-bottom="0.0625in" fo:margin-left="0.7875in" fo:text-indent="-0.7875in">
        <style:tab-stops>
          <style:tab-stop style:type="left" style:position="0in"/>
          <style:tab-stop style:type="left" style:position="0.1972in"/>
        </style:tab-stops>
      </style:paragraph-properties>
    </style:style>
    <style:style style:name="P67" style:parent-style-name="擬訂會議議程2" style:family="paragraph">
      <style:paragraph-properties fo:text-align="start" fo:margin-bottom="0.0625in" fo:margin-left="0.7875in" fo:text-indent="-0.7875in">
        <style:tab-stops>
          <style:tab-stop style:type="left" style:position="0in"/>
          <style:tab-stop style:type="left" style:position="0.1972in"/>
        </style:tab-stops>
      </style:paragraph-properties>
    </style:style>
  </office:automatic-styles>
  <office:body>
    <office:text text:use-soft-page-breaks="true">
      <text:p text:style-name="P1">全民健康保險藥物給付項目及支付標準共同擬訂會議藥品部分第9次（103年6月）會議議程</text:p>
      <text:p text:style-name="P3">時間：103年6月19日(星期四)上午9時30分<text:line-break/>地點：衛生福利部中央健康保險署18樓<text:line-break/>主席：蕭主席美玲</text:p>
      <text:h text:style-name="P4" text:outline-level="1">主席致詞</text:h>
      <text:h text:style-name="P5" text:outline-level="1">前次會議決定及結論辦理情形報告。</text:h>
      <text:h text:style-name="P6" text:outline-level="1">報告事項：</text:h>
      <text:h text:style-name="P7" text:outline-level="2">第1案：我國PIC/S GMP推動成效報告案。</text:h>
      <text:h text:style-name="P8" text:outline-level="2">第2案：新增品項之初核情形報告。</text:h>
      <text:h text:style-name="P9" text:outline-level="3">(1)同成分劑型新品項藥品之初核情形報告。</text:h>
      <text:h text:style-name="P10" text:outline-level="3">(2)屬ATC前5碼相同之類似療效新藥之初核情形報告。</text:h>
      <text:list text:style-name="LFO7" text:continue-numbering="true">
        <text:list-item>
          <text:list>
            <text:list-item>
              <text:list>
                <text:list-item>
                  <text:list>
                    <text:list-item>
                      <text:p text:style-name="P11">含torsemide作為治療高血壓及水腫症狀之新成分新藥「妥速適錠,<text:span text:style-name="T12"><text:s/>Torsix Tablets 5mg、10mg</text:span><text:span text:style-name="T13"><text:s/></text:span><text:span text:style-name="T14">&amp;</text:span><text:span text:style-name="T15"><text:s/></text:span><text:span text:style-name="T16">20mg</text:span>」共3品項。</text:p>
                    </text:list-item>
                    <text:list-item>
                      <text:p text:style-name="P17"><text:span text:style-name="T18">含</text:span><text:span text:style-name="T19">axitinib</text:span>作為治療<text:span text:style-name="T20">晚期腎細胞癌第二線用藥</text:span><text:span text:style-name="T21">「抑癌特膜衣錠,<text:s/></text:span><text:span text:style-name="T22">Inlyta Film-Coated Tablets 1mg &amp; 5mg</text:span><text:span text:style-name="T23">」</text:span><text:span text:style-name="T24">共2品項</text:span><text:span text:style-name="T25">。</text:span></text:p>
                    </text:list-item>
                  </text:list>
                </text:list-item>
              </text:list>
            </text:list-item>
          </text:list>
        </text:list-item>
      </text:list>
      <text:h text:style-name="P26" text:outline-level="3">(3)屬全民健康保險已給付各單方成分之新療效複方新藥之初核情形報告。</text:h>
      <text:h text:style-name="P27" text:outline-level="4"><text:span text:style-name="T28">有關</text:span>「美商默沙東藥廠股份有限公司台灣分公司」<text:span text:style-name="T29">建議將治療</text:span>骨質疏鬆症<text:span text:style-name="T30">之新複方新藥</text:span>Fosamax Plus Tablets 70mg/5600IU<text:span text:style-name="T31"><text:s/></text:span><text:span text:style-name="T32">(</text:span>alendronate 70mg/vitamin D 140μg<text:span text:style-name="T33">）納入健保給付案。</text:span></text:h>
      <text:h text:style-name="P34" text:outline-level="4"><text:span text:style-name="T35">有關</text:span>「衛寶股份有限公司」再次建議將用於連續性腎臟替代治療使用之新複方新藥“Gambro” Prismasol solution for haemofiltration and haemodialysis 5000mL （無鉀離子、2mmol/L potassium及4mmol/L potassium）納入健保給付<text:span text:style-name="T36">案。</text:span></text:h>
      <text:h text:style-name="P37" text:outline-level="4"><text:span text:style-name="T38">有關</text:span><text:span text:style-name="T39">「台灣東洋藥品工業股份有限公司」建議將抗感染</text:span>之新複方新藥<text:span text:style-name="T40">Brosym for Injection (cefoperazone sodium 500mg</text:span>/<text:span text:style-name="T41">sulbactam<text:s/></text:span><text:soft-page-break/><text:span text:style-name="T42">sodium 500mg)納入健保給付</text:span><text:span text:style-name="T43">案</text:span><text:span text:style-name="T44">。</text:span></text:h>
      <text:h text:style-name="P45" text:outline-level="2">第3案：已給付藥品支付標準異動之初核情形報告。</text:h>
      <text:h text:style-name="P46" text:outline-level="2">第4案：有關治療眼後房非感染性葡萄膜炎新給藥途徑新藥「傲迪適眼後段植入劑,Ozurdex (dexamethasone） 0.7mg」納入健保給付之財務預估報告案。</text:h>
      <text:h text:style-name="P47" text:outline-level="2">第5案：有關治療消化不良新複方新藥「拜爾能膜衣錠,<text:s/>Digestable F.C.Tablets (bile salts 75mg/pancreatin 700mg）」納入健保給付之核價參考品認確案。</text:h>
      <text:h text:style-name="P48" text:outline-level="1">討論提案:</text:h>
      <text:h text:style-name="P49" text:outline-level="2">第1案：有關<text:span text:style-name="T50">「羅氏大藥廠股份有限公司」再次建議將治療「BRAF V600 突變陽性且無法以手術切除或轉移性的成人黑色素瘤」之新成分新藥Zelboraf film-coated tablets 240mg (vemurafenib)納入健保給付</text:span>案<text:span text:style-name="T51">。</text:span></text:h>
      <text:h text:style-name="P52" text:outline-level="2">第2案：有關<text:span text:style-name="T53">「輝凌藥品股份有限公司」再次建議</text:span><text:span text:style-name="T54">將</text:span><text:span text:style-name="T55">治療</text:span><text:span text:style-name="T56">「</text:span><text:span text:style-name="T57">成年男性晚期荷爾蒙依賴型前列腺癌</text:span><text:span text:style-name="T58">」</text:span><text:span text:style-name="T59">之新成分新藥</text:span><text:span text:style-name="T60">Firmagon 80mg &amp; 120mg, Powder and Solvent for solution for injection (degarelix 80mg及120mg)</text:span>共2品項納入健保給付案<text:span text:style-name="T61">。</text:span></text:h>
      <text:h text:style-name="P62" text:outline-level="2">第3案：<text:bookmark-start text:name="OLE_LINK2"/><text:span text:style-name="T63">有關</text:span>「衛采製藥股份有限公司」建議<text:span text:style-name="T64">將</text:span>用於轉移性乳癌第三線治療<text:span text:style-name="T65">之新成分新藥</text:span>Halaven 0.5mg/mL Solution for injection (eribulin mesylate)納入健保給付案。<text:bookmark-end text:name="OLE_LINK2"/></text:h>
      <text:h text:style-name="P66" text:outline-level="2">第4案：有關「台灣東洋藥品工業股份有限公司」建議調高抗感染藥品Colimycin Injection 2,000,000U (colistin methanesulfonate)之健保支付價案。</text:h>
      <text:h text:style-name="P6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6083in"/>
          <style:tab-stop style:type="left" style:position="-0.5666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list-style-name="LFO1">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提案內文" style:display-name="提案內文" style:family="paragraph" style:parent-style-name="純文字">
      <style:paragraph-properties fo:margin-top="0in">
        <style:tab-stops>
          <style:tab-stop style:type="left" style:position="0.5in"/>
        </style:tab-stops>
      </style:paragraph-properties>
      <style:text-properties style:font-name="標楷體" style:font-name-asian="標楷體" fo:font-weight="bold" style:font-weight-asian="bold" fo:font-size="16pt" style:font-size-asian="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5">
      <style:paragraph-properties fo:text-align="justify" fo:line-height="0.3611in" fo:margin-left="0.8229in" fo:text-indent="-0.0354in">
        <style:tab-stops/>
      </style:paragraph-properties>
      <style:text-properties style:font-name="標楷體" style:font-name-asian="標楷體" fo:font-size="14pt" style:font-size-asian="14pt" fo:hyphenate="false"/>
    </style:style>
    <style:style style:name="一1" style:display-name="一" style:family="paragraph" style:parent-style-name="內文">
      <style:paragraph-properties fo:line-height="0.3472in" fo:margin-left="0.4979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頁碼" style:display-name="頁碼" style:family="text" style:parent-style-name="預設段落字型"/>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七" style:display-name="七" style:family="paragraph" style:parent-style-name="一">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A" style:display-name="A" style:family="paragraph" style:parent-style-name="E0">
      <style:paragraph-properties fo:margin-left="1.0277in" fo:text-indent="-0.1944in">
        <style:tab-stops/>
      </style:paragraph-properties>
      <style:text-properties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樣式1" style:display-name="樣式1" style:family="paragraph" style:parent-style-name="內文" style:list-style-name="LFO6" style:default-outline-level="1">
      <style:paragraph-properties style:snap-to-layout-grid="false" fo:text-align="justify" fo:line-height="0.3333in" fo:margin-left="0.9583in" fo:text-indent="-0.7916in">
        <style:tab-stops>
          <style:tab-stop style:type="left" style:position="0in"/>
          <style:tab-stop style:type="left" style:position="0.0263in"/>
        </style:tab-stops>
      </style:paragraph-properties>
      <style:text-properties style:font-name="標楷體" style:font-name-asian="標楷體" fo:font-size="14pt" style:font-size-asian="14pt" fo:hyphenate="false"/>
    </style:style>
    <style:style style:name="樣式2" style:display-name="樣式2" style:family="paragraph" style:parent-style-name="擬訂會議議程4" style:default-outline-level="4">
      <style:paragraph-properties fo:margin-left="0.9152in" fo:text-indent="-0.2486in">
        <style:tab-stops>
          <style:tab-stop style:type="left" style:position="0.0013in"/>
          <style:tab-stop style:type="left" style:position="0.043in"/>
          <style:tab-stop style:type="left" style:position="1.08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text:style-name="WW_CharOUTLINE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fo:font-weight="normal" style:font-weight-asian="normal" fo:font-style="normal" style:font-style-asian="normal" fo:language="en" fo:country="US"/>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use-window-font-color="true"/>
    </style:style>
    <style:style style:name="WW_CharLFO4LVL2" style:family="text">
      <style:text-properties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ize="14pt" style:font-size-asian="14pt"/>
    </style:style>
    <text:list-style style:name="LFO5">
      <text:list-level-style-number text:level="1" text:style-name="WW_CharLFO5LVL1" style:num-prefix="(" style:num-suffix=")" style:num-format="1">
        <style:list-level-properties fo:text-align="end" text:space-before="0.8618in" text:min-label-width="0.6in" text:list-level-position-and-space-mode="label-alignment">
          <style:list-level-label-alignment text:label-followed-by="listtab" fo:margin-left="1.4618in" fo:text-indent="-0.6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6">
      <text:list-level-style-number text:level="1" text:style-name="WW_CharLFO6LVL1" style:num-prefix="第" style:num-suffix="案："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style style:name="WW_CharLFO7LVL1" style:family="text">
      <style:text-properties fo:font-weight="normal" style:font-weight-asian="normal" fo:font-style="normal" style:font-style-asian="normal" fo:language="en" fo:country="US"/>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4"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fo:font-weight="normal" style:font-weight-asian="normal" fo:font-style="normal" style:font-style-asian="normal" fo:language="en" fo:country="US"/>
    </style: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9LVL4" style:family="text">
      <style:text-properties style:font-name="標楷體" style:font-name-asian="標楷體"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fo:language="en" fo:country="US"/>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fo:font-weight="normal" style:font-weight-asian="normal" fo:font-style="normal" style:font-style-asian="normal" fo:language="en" fo:country="US"/>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dc:subject/>
    <meta:initial-creator>a110287</meta:initial-creator>
    <dc:creator>USER</dc:creator>
    <meta:creation-date>2023-07-19T10:22:00Z</meta:creation-date>
    <dc:date>2023-07-19T10:22:00Z</dc:date>
    <meta:print-date>2014-06-09T05:24:00Z</meta:print-date>
    <meta:template xlink:href="Normal" xlink:type="simple"/>
    <meta:editing-cycles>2</meta:editing-cycles>
    <meta:editing-duration>PT0S</meta:editing-duration>
    <meta:document-statistic meta:page-count="2" meta:paragraph-count="2" meta:word-count="220" meta:character-count="1477" meta:row-count="10" meta:non-whitespace-character-count="1259"/>
  </office:meta>
</office:document-meta>
</file>