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right="-0.000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4" style:parent-style-name="擬訂會議議程1" style:family="paragraph">
      <style:paragraph-properties fo:margin-bottom="0.0625in"/>
    </style:style>
    <style:style style:name="P5" style:parent-style-name="擬訂會議議程1" style:family="paragraph">
      <style:paragraph-properties fo:margin-bottom="0.0625in"/>
    </style:style>
    <style:style style:name="P6" style:parent-style-name="擬訂會議議程1" style:family="paragraph">
      <style:paragraph-properties fo:margin-bottom="0.0625in"/>
    </style:style>
    <style:style style:name="P7"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8"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9"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10" style:parent-style-name="樣式2" style:family="paragraph">
      <style:paragraph-properties fo:margin-bottom="0.0625in"/>
    </style:style>
    <style:style style:name="P11" style:parent-style-name="樣式2" style:family="paragraph">
      <style:paragraph-properties fo:margin-bottom="0.0625in"/>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fo:color="#333333"/>
    </style:style>
    <style:style style:name="T18" style:parent-style-name="預設段落字型" style:family="text">
      <style:text-properties fo:color="#333333"/>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P21" style:parent-style-name="樣式2" style:family="paragraph">
      <style:paragraph-properties fo:text-align="start" fo:margin-bottom="0.0625in"/>
    </style:style>
    <style:style style:name="T22" style:parent-style-name="預設段落字型" style:family="text">
      <style:text-properties fo:color="#000000" style:font-size-complex="14pt"/>
    </style:style>
    <style:style style:name="T23" style:parent-style-name="預設段落字型" style:family="text">
      <style:text-properties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P34" style:parent-style-name="擬訂會議議程4"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P42" style:parent-style-name="擬訂會議議程4"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P52" style:parent-style-name="擬訂會議議程4"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P59" style:parent-style-name="擬訂會議議程4" style:family="paragraph">
      <style:paragraph-properties fo:margin-bottom="0.0625in" fo:margin-left="0.9152in" fo:text-indent="-0.2486in">
        <style:tab-stops>
          <style:tab-stop style:type="left" style:position="0.0013in"/>
          <style:tab-stop style:type="left" style:position="0.043in"/>
          <style:tab-stop style:type="left" style:position="1.0847in"/>
        </style:tab-stops>
      </style:paragraph-properties>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P67" style:parent-style-name="擬訂會議議程3" style:family="paragraph">
      <style:paragraph-properties fo:margin-bottom="0.0625in" fo:margin-left="0.9166in" fo:margin-right="0.1652in" fo:text-indent="-0.5833in">
        <style:tab-stops>
          <style:tab-stop style:type="left" style:position="0in"/>
          <style:tab-stop style:type="left" style:position="0.0416in"/>
        </style:tab-stops>
      </style:paragraph-properties>
      <style:text-properties style:font-name="標楷體"/>
    </style:style>
    <style:style style:name="P68" style:parent-style-name="擬訂會議議程3" style:family="paragraph">
      <style:paragraph-properties fo:margin-bottom="0.0625in" fo:margin-left="0.6805in" fo:margin-right="0.1652in" fo:text-indent="-0.6805in">
        <style:tab-stops>
          <style:tab-stop style:type="left" style:position="0.2361in"/>
          <style:tab-stop style:type="left" style:position="0.2777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style>
    <style:style style:name="T79" style:parent-style-name="預設段落字型" style:family="text">
      <style:text-properties style:font-name-complex="Courier New"/>
    </style:style>
    <style:style style:name="T80" style:parent-style-name="預設段落字型" style:family="text">
      <style:text-properties style:font-name-complex="Courier New"/>
    </style:style>
    <style:style style:name="T81" style:parent-style-name="預設段落字型" style:family="text">
      <style:text-properties style:font-name-complex="Courier New"/>
    </style:style>
    <style:style style:name="T82" style:parent-style-name="預設段落字型" style:family="text">
      <style:text-properties style:font-name-complex="Courier New"/>
    </style:style>
    <style:style style:name="T83" style:parent-style-name="預設段落字型" style:family="text">
      <style:text-properties style:font-name-complex="Courier New"/>
    </style:style>
    <style:style style:name="T84" style:parent-style-name="預設段落字型" style:family="text">
      <style:text-properties style:font-name-complex="Courier New"/>
    </style:style>
    <style:style style:name="T85" style:parent-style-name="預設段落字型" style:family="text">
      <style:text-properties style:font-name-complex="Courier New"/>
    </style:style>
    <style:style style:name="T86" style:parent-style-name="預設段落字型" style:family="text">
      <style:text-properties style:font-name-complex="Courier New"/>
    </style:style>
    <style:style style:name="T87" style:parent-style-name="預設段落字型" style:family="text">
      <style:text-properties style:font-name-complex="Courier New"/>
    </style:style>
    <style:style style:name="T88" style:parent-style-name="預設段落字型" style:family="text">
      <style:text-properties style:font-name-complex="Courier New"/>
    </style:style>
    <style:style style:name="T89" style:parent-style-name="預設段落字型" style:family="text">
      <style:text-properties style:font-name-complex="Courier New"/>
    </style:style>
    <style:style style:name="T90" style:parent-style-name="預設段落字型" style:family="text">
      <style:text-properties style:font-name-complex="Courier New"/>
    </style:style>
    <style:style style:name="T91" style:parent-style-name="預設段落字型" style:family="text">
      <style:text-properties style:font-name-complex="Courier New"/>
    </style:style>
    <style:style style:name="T92" style:parent-style-name="預設段落字型" style:family="text">
      <style:text-properties style:font-name-complex="Courier New"/>
    </style:style>
    <style:style style:name="T93" style:parent-style-name="預設段落字型" style:family="text">
      <style:text-properties style:font-name-complex="Courier New"/>
    </style:style>
    <style:style style:name="T94" style:parent-style-name="預設段落字型" style:family="text">
      <style:text-properties style:font-name-complex="Courier New"/>
    </style:style>
    <style:style style:name="T95" style:parent-style-name="預設段落字型" style:family="text">
      <style:text-properties style:font-name-complex="Courier New"/>
    </style:style>
    <style:style style:name="T96" style:parent-style-name="預設段落字型" style:family="text">
      <style:text-properties style:font-name-complex="Courier New"/>
    </style:style>
    <style:style style:name="T97" style:parent-style-name="預設段落字型" style:family="text">
      <style:text-properties style:font-name-complex="Courier New"/>
    </style:style>
    <style:style style:name="T98" style:parent-style-name="預設段落字型" style:family="text">
      <style:text-properties style:font-name-complex="Courier New"/>
    </style:style>
    <style:style style:name="T99" style:parent-style-name="預設段落字型" style:family="text">
      <style:text-properties style:font-name-complex="Courier New"/>
    </style:style>
    <style:style style:name="T100" style:parent-style-name="預設段落字型" style:family="text">
      <style:text-properties style:font-name-complex="Courier New"/>
    </style:style>
    <style:style style:name="T101" style:parent-style-name="預設段落字型" style:family="text">
      <style:text-properties style:font-name-complex="Courier New"/>
    </style:style>
    <style:style style:name="T102" style:parent-style-name="預設段落字型" style:family="text">
      <style:text-properties style:font-name-complex="Courier New"/>
    </style:style>
    <style:style style:name="T103" style:parent-style-name="預設段落字型" style:family="text">
      <style:text-properties style:font-name-complex="Courier New"/>
    </style:style>
    <style:style style:name="T104" style:parent-style-name="預設段落字型" style:family="text">
      <style:text-properties style:font-name-complex="Courier New"/>
    </style:style>
    <style:style style:name="T105" style:parent-style-name="預設段落字型" style:family="text">
      <style:text-properties style:font-name-complex="Courier New"/>
    </style:style>
    <style:style style:name="T106" style:parent-style-name="預設段落字型" style:family="text">
      <style:text-properties style:font-name-complex="Courier New"/>
    </style:style>
    <style:style style:name="T107" style:parent-style-name="預設段落字型" style:family="text">
      <style:text-properties style:font-name-complex="Courier New"/>
    </style:style>
    <style:style style:name="T108" style:parent-style-name="預設段落字型" style:family="text">
      <style:text-properties style:font-name-complex="Courier New"/>
    </style:style>
    <style:style style:name="T109" style:parent-style-name="預設段落字型" style:family="text">
      <style:text-properties style:font-name-complex="Courier New"/>
    </style:style>
    <style:style style:name="T110" style:parent-style-name="預設段落字型" style:family="text">
      <style:text-properties style:font-name-complex="Courier New"/>
    </style:style>
    <style:style style:name="T111" style:parent-style-name="預設段落字型" style:family="text">
      <style:text-properties style:font-name-complex="Courier New"/>
    </style:style>
    <style:style style:name="T112" style:parent-style-name="預設段落字型" style:family="text">
      <style:text-properties style:font-name-complex="Courier New"/>
    </style:style>
    <style:style style:name="T113" style:parent-style-name="預設段落字型" style:family="text">
      <style:text-properties style:font-name-complex="Courier New"/>
    </style:style>
    <style:style style:name="T114" style:parent-style-name="預設段落字型" style:family="text">
      <style:text-properties style:font-name-complex="Courier New"/>
    </style:style>
    <style:style style:name="T115" style:parent-style-name="預設段落字型" style:family="text">
      <style:text-properties style:font-name-complex="Courier New"/>
    </style:style>
    <style:style style:name="T116" style:parent-style-name="預設段落字型" style:family="text">
      <style:text-properties style:font-name-complex="Courier New"/>
    </style:style>
    <style:style style:name="T117" style:parent-style-name="預設段落字型" style:family="text">
      <style:text-properties style:font-name-complex="Courier New"/>
    </style:style>
    <style:style style:name="T118" style:parent-style-name="預設段落字型" style:family="text">
      <style:text-properties style:font-name-complex="Courier New"/>
    </style:style>
    <style:style style:name="T119" style:parent-style-name="預設段落字型" style:family="text">
      <style:text-properties fo:color="#000000" style:font-size-complex="14pt"/>
    </style:style>
    <style:style style:name="P120"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1"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2"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3"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4" style:parent-style-name="擬訂會議議程1" style:family="paragraph">
      <style:paragraph-properties fo:margin-bottom="0.0625in"/>
    </style:style>
    <style:style style:name="P125"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6"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7"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8"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29"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0"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1"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2"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T133" style:parent-style-name="預設段落字型" style:family="text">
      <style:text-properties fo:color="#000000" style:font-size-complex="14pt"/>
    </style:style>
    <style:style style:name="P134"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5"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6"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7"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8"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style:style style:name="P139" style:parent-style-name="擬訂會議議程2" style:family="paragraph">
      <style:paragraph-properties fo:margin-bottom="0.0625in" fo:margin-left="0.3888in" fo:text-indent="-0.3888in">
        <style:tab-stops>
          <style:tab-stop style:type="left" style:position="0.5694in"/>
          <style:tab-stop style:type="left" style:position="0.5958in"/>
        </style:tab-stops>
      </style:paragraph-properties>
    </style:style>
  </office:automatic-styles>
  <office:body>
    <office:text text:use-soft-page-breaks="true">
      <text:p text:style-name="P1"><text:s/>全民健康保險藥物給付項目及支付標準共同擬訂會議藥品部分第7次（103年2月）會議議程</text:p>
      <text:p text:style-name="P3">時間：103年2月20日(星期四)上午9時30分<text:line-break/>地點：衛生福利部中央健康保險署9樓第1會議室<text:line-break/>主席：蕭主席美玲</text:p>
      <text:h text:style-name="P4" text:outline-level="1">主席致詞</text:h>
      <text:h text:style-name="P5" text:outline-level="1">前次會議決定及結論辦理情形報告。</text:h>
      <text:h text:style-name="P6" text:outline-level="1">報告事項：</text:h>
      <text:h text:style-name="P7" text:outline-level="2"><text:s text:c="2"/>第1案：新增品項之初核情形報告。</text:h>
      <text:h text:style-name="P8" text:outline-level="3">(1)同成分劑型新品項藥品之初核情形報告。</text:h>
      <text:h text:style-name="P9" text:outline-level="3">(2)屬ATC前5碼相同之類似療效新藥之初核情形報告。</text:h>
      <text:list text:style-name="LFO3" text:continue-numbering="true">
        <text:list-item>
          <text:list>
            <text:list-item>
              <text:list>
                <text:list-item>
                  <text:list>
                    <text:list-item>
                      <text:p text:style-name="P10">含aflibercept作為治療黃斑部退化病變之新成分新藥「采視明瓶裝注射液及預填針筒注射劑,Eylea aflibercept(rch) 40mg/mL solution for intravitreal injection 」共2品項。</text:p>
                    </text:list-item>
                    <text:list-item>
                      <text:p text:style-name="P11"><text:span text:style-name="T12">a</text:span><text:span text:style-name="T13">zilsartan medoxomil</text:span><text:span text:style-name="T14">作為</text:span>治療高血壓<text:span text:style-name="T15">之新成分新藥</text:span><text:span text:style-name="T16">「</text:span><text:span text:style-name="T17">易得平錠<text:s/></text:span><text:span text:style-name="T18">,</text:span>EDARBI Tablets 40mg<text:span text:style-name="T19">」</text:span><text:span text:style-name="T20">。</text:span></text:p>
                    </text:list-item>
                    <text:list-item>
                      <text:p text:style-name="P21"><text:span text:style-name="T22">含</text:span><text:span text:style-name="T23">a</text:span><text:span text:style-name="T24">batacept</text:span><text:span text:style-name="T25">作為</text:span><text:span text:style-name="T26">治療</text:span><text:span text:style-name="T27">風濕病之新給藥途徑新藥</text:span><text:span text:style-name="T28">「</text:span><text:span text:style-name="T29">恩瑞舒針筒裝皮下注射劑</text:span><text:span text:style-name="T30">,</text:span><text:span text:style-name="T31">Orencia <text:s/>Injection for subcutaneous use 125mg per syringe</text:span><text:span text:style-name="T32">」</text:span><text:span text:style-name="T33">。</text:span></text:p>
                    </text:list-item>
                  </text:list>
                </text:list-item>
              </text:list>
            </text:list-item>
          </text:list>
        </text:list-item>
      </text:list>
      <text:h text:style-name="P34" text:outline-level="4"><text:span text:style-name="T35">含</text:span>mianserin<text:span text:style-name="T36">作為</text:span>治療憂鬱病之新成分新藥<text:span text:style-name="T37">「</text:span><text:span text:style-name="T38">毋憂膜衣錠</text:span><text:span text:style-name="T39">,</text:span>Anserin F.C. Tablets 30mg<text:span text:style-name="T40">」</text:span><text:span text:style-name="T41">。</text:span></text:h>
      <text:h text:style-name="P42" text:outline-level="4"><text:span text:style-name="T43">含</text:span>apixaban<text:span text:style-name="T44">作為</text:span>治療成人<text:span text:style-name="T45">非瓣膜性</text:span>心房顫動患者預防中風之第Xa凝血因子抑制劑之新成分新藥<text:span text:style-name="T46">「</text:span><text:span text:style-name="T47">艾必克凝膜衣錠</text:span><text:span text:style-name="T48">,</text:span>Eliquis Film Coated Tablet 2.5mg及5mg<text:span text:style-name="T49">」</text:span><text:span text:style-name="T50">共2品項</text:span><text:span text:style-name="T51">。</text:span></text:h>
      <text:h text:style-name="P52" text:outline-level="4"><text:span text:style-name="T53">含</text:span>choline fenofibrate<text:span text:style-name="T54">作為</text:span>治療高血脂之新成分新藥<text:span text:style-name="T55">「</text:span><text:span text:style-name="T56">利落脂寧緩釋膠囊</text:span><text:span text:style-name="T57">,</text:span>Trilipix 135mg modified release capsules<text:span text:style-name="T58">」。</text:span></text:h>
      <text:h text:style-name="P59" text:outline-level="4"><text:span text:style-name="T60">含</text:span>glycopyrronium<text:span text:style-name="T61">作為</text:span>治療慢性阻塞性肺疾病之新給藥途徑新藥<text:span text:style-name="T62">「</text:span><text:span text:style-name="T63">吸</text:span><text:soft-page-break/><text:span text:style-name="T64">補力吸入膠囊</text:span>Seebri Breezhaler 50 microgram,<text:s/>inhalation powder hard capsules<text:span text:style-name="T65">」</text:span><text:span text:style-name="T66">。</text:span></text:h>
      <text:h text:style-name="P67" text:outline-level="3">(3)屬全民健康保險已給付各單方成分之新療效複方新藥之初核情形報告。</text:h>
      <text:h text:style-name="P68" text:outline-level="3"><text:span text:style-name="T69"><text:s text:c="7"/></text:span><text:span text:style-name="T70">作為治療</text:span><text:span text:style-name="T71">全靜脈營養輸注液之複方新藥</text:span><text:span text:style-name="T72">「</text:span><text:span text:style-name="T73">新派瑞恩</text:span><text:span text:style-name="T74">12%</text:span><text:span text:style-name="T75"><text:s/></text:span><text:span text:style-name="T76">及</text:span><text:span text:style-name="T77">17.5%</text:span><text:span text:style-name="T78">糖注射液</text:span><text:span text:style-name="T79">Neoparen</text:span><text:span text:style-name="T80"><text:s/></text:span><text:span text:style-name="T81">No.</text:span><text:span text:style-name="T82">1</text:span><text:span text:style-name="T83">及</text:span><text:span text:style-name="T84">No.</text:span><text:span text:style-name="T85">2<text:s/></text:span><text:span text:style-name="T86">Injection</text:span><text:span text:style-name="T87"><text:s/></text:span><text:span text:style-name="T88">（</text:span><text:span text:style-name="T89">2% amino acid/1</text:span><text:span text:style-name="T90">L</text:span><text:span text:style-name="T91"><text:s/></text:span><text:span text:style-name="T92">、</text:span><text:span text:style-name="T93">1.5</text:span><text:span text:style-name="T94"><text:s/></text:span><text:span text:style-name="T95">L</text:span><text:span text:style-name="T96">、</text:span><text:span text:style-name="T97"><text:s/></text:span><text:span text:style-name="T98">2</text:span><text:span text:style-name="T99"><text:s/></text:span><text:span text:style-name="T100">L<text:s/></text:span><text:span text:style-name="T101">及</text:span><text:span text:style-name="T102">3%</text:span><text:span text:style-name="T103"><text:s/></text:span><text:span text:style-name="T104">amino acid /1</text:span><text:span text:style-name="T105">L</text:span><text:span text:style-name="T106">、</text:span><text:span text:style-name="T107"><text:s/>1.5</text:span><text:span text:style-name="T108"><text:s/></text:span><text:span text:style-name="T109">L</text:span><text:span text:style-name="T110">、</text:span><text:span text:style-name="T111"><text:s/></text:span><text:span text:style-name="T112">2</text:span><text:span text:style-name="T113"><text:s/></text:span><text:span text:style-name="T114">L</text:span><text:span text:style-name="T115">）</text:span><text:span text:style-name="T116">共</text:span><text:span text:style-name="T117">6</text:span><text:span text:style-name="T118">品項</text:span><text:span text:style-name="T119">」</text:span>。</text:h>
      <text:h text:style-name="P120" text:outline-level="2">第2案：已給付藥品支付標準異動之初核情形報告。</text:h>
      <text:h text:style-name="P121" text:outline-level="2">第3案：藥品給付規定異動之初核情形報告。<text:line-break/><text:s text:c="4"/>本署在受理有關藥品給付規定修訂之建議後，經函請各相關醫學會表示<text:s text:c="2"/></text:h>
      <text:h text:style-name="P122" text:outline-level="2"><text:s text:c="8"/>意見，再徵詢醫、藥專家意見，始作成初核結果，合計本次同意修訂案</text:h>
      <text:h text:style-name="P123" text:outline-level="2"><text:s text:c="8"/>共8案，部分同意修訂案計1案。</text:h>
      <text:h text:style-name="P124" text:outline-level="1">討論提案:</text:h>
      <text:h text:style-name="P125" text:outline-level="2">第1案：有關「台灣浩鼎生技股份有限公司」再次建議將抗感染劑之新成分新藥</text:h>
      <text:h text:style-name="P126" text:outline-level="2"><text:s text:c="9"/>Dificid Film-coated Tablet 200mg (fidaxomicin 200mg)納入健保給</text:h>
      <text:h text:style-name="P127" text:outline-level="2"><text:s text:c="9"/>付案。(廠商申請到會報告)</text:h>
      <text:h text:style-name="P128" text:outline-level="2">第2案：有關「嬌生股份有限公司」建議將治療轉移性前列腺癌之新成分新藥<text:s/></text:h>
      <text:h text:style-name="P129" text:outline-level="2"><text:s text:c="9"/>Zytiga Tab 250mg (abiraterone 250mg)納入健保給付案。</text:h>
      <text:h text:style-name="P130" text:outline-level="2">第3案：<text:bookmark-start text:name="OLE_LINK1"/>有關「新加坡商施維雅股份有限公司台灣分公司」建議將用於治療慢性</text:h>
      <text:h text:style-name="P131" text:outline-level="2"><text:s text:c="9"/>心衰竭之新成分新藥Coralan film-coated tablets 5mg及7.5mg<text:s/></text:h>
      <text:h text:style-name="P132" text:outline-level="2"><text:s text:c="9"/>(ivabradine 5mg及7.5mg)納入健保給付案<text:span text:style-name="T133">。</text:span><text:bookmark-end text:name="OLE_LINK1"/></text:h>
      <text:h text:style-name="P134" text:outline-level="2">第4案：有關「臺灣東洋藥品工業股份有限公司」建議將治療局部晚期或轉移性</text:h>
      <text:h text:style-name="P135" text:outline-level="2"><text:s text:c="8"/><text:s/>胰臟癌病人之新療效複方新藥TS-1 Capsules 20mg及25mg(tegafur,</text:h>
      <text:h text:style-name="P136" text:outline-level="2"><text:s text:c="6"/><text:s/><text:s/>gimeracil, oteracil potassium 20mg及25mg)共2品項納入健保給付</text:h>
      <text:h text:style-name="P137" text:outline-level="2"><text:s text:c="8"/>案。</text:h>
      <text:h text:style-name="P138" text:outline-level="2">第5案：<text:bookmark-start text:name="OLE_LINK2"/>有關「中華民國醫師公會全國聯合會」建議解決目前市面上所有購藥價</text:h>
      <text:h text:style-name="P139" text:outline-level="2"><text:s text:c="9"/>高於健保價之藥品問題，並建立通案解決機制案。<text:bookmark-end text:name="OLE_LINK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6083in"/>
          <style:tab-stop style:type="left" style:position="-0.5666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提案內文" style:display-name="提案內文" style:family="paragraph" style:parent-style-name="純文字">
      <style:paragraph-properties fo:margin-top="0in">
        <style:tab-stops>
          <style:tab-stop style:type="left" style:position="0.5in"/>
        </style:tab-stops>
      </style:paragraph-properties>
      <style:text-properties style:font-name="標楷體"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0" style:display-name="(一)"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2">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5">
      <style:paragraph-properties fo:text-align="justify" fo:line-height="0.3611in" fo:margin-left="0.8229in" fo:text-indent="-0.0354in">
        <style:tab-stops/>
      </style:paragraph-properties>
      <style:text-properties style:font-name="標楷體" style:font-name-asian="標楷體" fo:font-size="14pt" style:font-size-asian="14pt" fo:hyphenate="false"/>
    </style:style>
    <style:style style:name="一1" style:display-name="一" style:family="paragraph" style:parent-style-name="內文">
      <style:paragraph-properties fo:line-height="0.3472in" fo:margin-left="0.4979in" fo:text-indent="-0.3937in">
        <style:tab-stops/>
      </style:paragraph-properties>
      <style:text-properties style:font-name-asian="標楷體" fo:font-size="14pt" style:font-size-asian="14pt" fo:hyphenate="false"/>
    </style:style>
    <style:style style:name="ST20_1" style:display-name="ST20_1" style:family="paragraph" style:parent-style-name="內文">
      <style:paragraph-properties style:text-autospace="none" fo:line-height="0.3472in" fo:margin-left="0.5833in" fo:margin-right="0.0215in" fo:text-indent="-0.5833in">
        <style:tab-stops>
          <style:tab-stop style:type="left" style:position="5.1666in"/>
        </style:tab-stops>
      </style:paragraph-properties>
      <style:text-properties style:letter-kerning="false" fo:font-size="14pt" style:font-size-asian="14pt" style:font-size-complex="14pt" fo:hyphenate="false"/>
    </style:style>
    <style:style style:name="頁碼" style:display-name="頁碼" style:family="text" style:parent-style-name="預設段落字型"/>
    <style:style style:name="案由" style:display-name="案由" style:family="paragraph" style:parent-style-name="內文">
      <style:paragraph-properties fo:line-height="0.3472in" fo:margin-left="0.2083in" fo:text-indent="-0.2083in">
        <style:tab-stops/>
      </style:paragraph-properties>
      <style:text-properties style:font-name-asian="標楷體" fo:font-size="14pt" style:font-size-asian="14pt" fo:hyphenate="false"/>
    </style:style>
    <style:style style:name="彙整分析" style:display-name="彙整分析" style:family="paragraph" style:parent-style-name="一1">
      <style:paragraph-properties fo:margin-left="0.4493in" fo:text-indent="-0.3472in">
        <style:tab-stops/>
      </style:paragraph-properties>
      <style:text-properties fo:hyphenate="false"/>
    </style:style>
    <style:style style:name="提案一" style:display-name="提案一" style:family="paragraph" style:parent-style-name="內文">
      <style:paragraph-properties fo:line-height="0.2777in" fo:margin-left="0.3472in" fo:text-indent="-0.2777in">
        <style:tab-stops/>
      </style:paragraph-properties>
      <style:text-properties style:font-name-asian="標楷體" fo:font-size="14pt" style:font-size-asian="14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七" style:display-name="七" style:family="paragraph" style:parent-style-name="一">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Times New Roman" style:font-name-complex="Times New Roman" fo:font-weight="normal" style:font-weight-asian="normal"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1.0277in" fo:text-indent="-0.1944in">
        <style:tab-stops/>
      </style:paragraph-properties>
      <style:text-properties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樣式1" style:display-name="樣式1" style:family="paragraph" style:parent-style-name="內文" style:list-style-name="LFO7" style:default-outline-level="1">
      <style:paragraph-properties style:snap-to-layout-grid="false" fo:text-align="justify" fo:line-height="0.3333in" fo:margin-left="0.9583in" fo:text-indent="-0.7916in">
        <style:tab-stops>
          <style:tab-stop style:type="left" style:position="0in"/>
          <style:tab-stop style:type="left" style:position="0.0263in"/>
        </style:tab-stops>
      </style:paragraph-properties>
      <style:text-properties style:font-name="標楷體" style:font-name-asian="標楷體" fo:font-size="14pt" style:font-size-asian="14pt" fo:hyphenate="false"/>
    </style:style>
    <style:style style:name="樣式2" style:display-name="樣式2" style:family="paragraph" style:parent-style-name="擬訂會議議程4" style:default-outline-level="4">
      <style:paragraph-properties fo:margin-left="0.9152in" fo:text-indent="-0.2486in">
        <style:tab-stops>
          <style:tab-stop style:type="left" style:position="0.0013in"/>
          <style:tab-stop style:type="left" style:position="0.043in"/>
          <style:tab-stop style:type="left" style:position="1.08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fo:language="en" fo:country="US"/>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text:style-name="WW_CharOUTLINE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fo:font-weight="normal" style:font-weight-asian="normal" fo:font-style="normal" style:font-style-asian="normal" fo:language="en" fo:country="US"/>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LVL4" style:family="text">
      <style:text-properties style:font-name="標楷體" style:font-name-asian="標楷體" fo:font-weight="normal" style:font-weight-asian="normal" fo:font-style="normal" style:font-style-asian="normal" fo:font-size="14pt" style:font-size-asian="14pt"/>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4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prefix="(" style:num-suffix=")" style:num-format="1">
        <style:list-level-properties fo:text-align="end" text:space-before="0.8618in" text:min-label-width="0.6in" text:list-level-position-and-space-mode="label-alignment">
          <style:list-level-label-alignment text:label-followed-by="listtab" fo:margin-left="1.4618in" fo:text-indent="-0.6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list-style style:name="LFO7">
      <text:list-level-style-number text:level="1" text:style-name="WW_CharLFO7LVL1" style:num-prefix="第" style:num-suffix="案："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4in" text:min-label-width="0.3333in" text:list-level-position-and-space-mode="label-alignment">
          <style:list-level-label-alignment text:label-followed-by="listtab" fo:margin-left="0.8673in" fo:text-indent="-0.3333in"/>
        </style:list-level-properties>
      </text:list-level-style-number>
      <text:list-level-style-number text:level="3" style:num-suffix="." style:num-format="i">
        <style:list-level-properties fo:text-align="end" text:space-before="0.8673in" text:min-label-width="0.3333in" text:list-level-position-and-space-mode="label-alignment">
          <style:list-level-label-alignment text:label-followed-by="listtab" fo:margin-left="1.2006in" fo:text-indent="-0.3333in"/>
        </style:list-level-properties>
      </text:list-level-style-number>
      <text:list-level-style-number text:level="4" style:num-suffix="." style:num-format="1">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5" style:num-suffix="、" style:num-format="甲, 乙, 丙, ...">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6" style:num-suffix="." style:num-format="i">
        <style:list-level-properties fo:text-align="end" text:space-before="1.8673in" text:min-label-width="0.3333in" text:list-level-position-and-space-mode="label-alignment">
          <style:list-level-label-alignment text:label-followed-by="listtab" fo:margin-left="2.2006in" fo:text-indent="-0.3333in"/>
        </style:list-level-properties>
      </text:list-level-style-number>
      <text:list-level-style-number text:level="7" style:num-suffix="." style:num-format="1">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8" style:num-suffix="、" style:num-format="甲, 乙, 丙, ...">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9" style:num-suffix="." style:num-format="i">
        <style:list-level-properties fo:text-align="end" text:space-before="2.8673in" text:min-label-width="0.3333in" text:list-level-position-and-space-mode="label-alignment">
          <style:list-level-label-alignment text:label-followed-by="listtab" fo:margin-left="3.2006in" fo:text-indent="-0.3333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1" style:family="text">
      <style:text-properties fo:font-weight="normal" style:font-weight-asian="normal" fo:font-style="normal" style:font-style-asian="normal" fo:language="en" fo:country="US"/>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fo:font-style="normal" style:font-style-asian="normal" fo:language="en" fo:country="US"/>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weight="normal" style:font-weight-asian="normal" fo:font-style="normal" style:font-style-asian="normal" fo:language="en" fo:country="US"/>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2LVL4" style:family="text">
      <style:text-properties style:font-name="標楷體" style:font-name-asian="標楷體" fo:font-weight="normal" style:font-weight-asian="normal" fo:font-style="normal" style:font-style-asian="normal" fo:font-size="14pt" style:font-size-asian="14pt"/>
    </style:style>
    <style:style style:name="WW_CharLFO13LVL1" style:family="text">
      <style:text-properties fo:font-weight="normal" style:font-weight-asian="normal" fo:font-style="normal" style:font-style-asian="normal" fo:language="en" fo:country="US"/>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3LVL4" style:family="text">
      <style:text-properties style:font-name="標楷體" style:font-name-asian="標楷體" fo:font-weight="normal" style:font-weight-asian="normal" fo:font-style="normal" style:font-style-asian="normal" fo:font-size="14pt" style:font-size-asian="14pt"/>
    </style:style>
    <style:style style:name="WW_CharLFO14LVL1" style:family="text">
      <style:text-properties fo:font-weight="normal" style:font-weight-asian="normal" fo:font-style="normal" style:font-style-asian="normal" fo:language="en" fo:country="US"/>
    </style:style>
    <style:style style:name="WW_CharLFO1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4LVL4" style:family="text">
      <style:text-properties style:font-name="標楷體" style:font-name-asian="標楷體"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fo:language="en" fo:country="US"/>
    </style:style>
    <style:style style:name="WW_CharLFO1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5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fo:language="en" fo:country="US"/>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8LVL1" style:family="text">
      <style:text-properties fo:font-weight="normal" style:font-weight-asian="normal" fo:font-style="normal" style:font-style-asian="normal" fo:language="en" fo:country="US"/>
    </style:style>
    <style:style style:name="WW_CharLFO1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8LVL4" style:family="text">
      <style:text-properties style:font-name="標楷體" style:font-name-asian="標楷體" fo:font-weight="normal" style:font-weight-asian="normal" fo:font-style="normal" style:font-style-asian="normal" fo:font-size="14pt" style:font-size-asian="14pt"/>
    </style:style>
    <style:style style:name="WW_CharLFO20LVL1" style:family="text">
      <style:text-properties fo:font-weight="normal" style:font-weight-asian="normal" fo:font-style="normal" style:font-style-asian="normal" fo:language="en" fo:country="US"/>
    </style:style>
    <style:style style:name="WW_CharLFO2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0LVL4" style:family="text">
      <style:text-properties style:font-name="標楷體" style:font-name-asian="標楷體" fo:font-weight="normal" style:font-weight-asian="normal" fo:font-style="normal" style:font-style-asian="normal" fo:font-size="14pt" style:font-size-asian="14pt"/>
    </style:style>
    <style:style style:name="WW_CharLFO21LVL1" style:family="text">
      <style:text-properties fo:font-weight="normal" style:font-weight-asian="normal" fo:font-style="normal" style:font-style-asian="normal" fo:language="en" fo:country="US"/>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1LVL4" style:family="text">
      <style:text-properties style:font-name="標楷體" style:font-name-asian="標楷體" fo:font-weight="normal" style:font-weight-asian="normal" fo:font-style="normal" style:font-style-asian="normal" fo:font-size="14pt" style:font-size-asian="14pt"/>
    </style:style>
    <style:style style:name="WW_CharLFO22LVL1" style:family="text">
      <style:text-properties fo:font-weight="normal" style:font-weight-asian="normal" fo:font-style="normal" style:font-style-asian="normal" fo:language="en" fo:country="US"/>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2LVL4" style:family="text">
      <style:text-properties style:font-name="標楷體" style:font-name-asian="標楷體" fo:font-weight="normal" style:font-weight-asian="normal" fo:font-style="normal" style:font-style-asian="normal" fo:font-size="14pt" style:font-size-asian="14pt"/>
    </style:style>
    <style:style style:name="WW_CharLFO23LVL1" style:family="text">
      <style:text-properties fo:font-weight="normal" style:font-weight-asian="normal" fo:font-style="normal" style:font-style-asian="normal" fo:language="en" fo:country="US"/>
    </style:style>
    <style:style style:name="WW_CharLFO2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3LVL4" style:family="text">
      <style:text-properties style:font-name="標楷體" style:font-name-asian="標楷體" fo:font-weight="normal" style:font-weight-asian="normal" fo:font-style="normal" style:font-style-asian="normal" fo:font-size="14pt" style:font-size-asian="14pt"/>
    </style:style>
    <style:style style:name="WW_CharLFO24LVL1" style:family="text">
      <style:text-properties fo:font-weight="normal" style:font-weight-asian="normal" fo:font-style="normal" style:font-style-asian="normal" fo:language="en" fo:country="US"/>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4LVL4" style:family="text">
      <style:text-properties style:font-name="標楷體" style:font-name-asian="標楷體" fo:font-weight="normal" style:font-weight-asian="normal" fo:font-style="normal" style:font-style-asian="normal" fo:font-size="14pt" style:font-size-asian="14pt"/>
    </style:style>
    <style:style style:name="WW_CharLFO25LVL1" style:family="text">
      <style:text-properties fo:font-weight="normal" style:font-weight-asian="normal" fo:font-style="normal" style:font-style-asian="normal" fo:language="en" fo:country="US"/>
    </style:style>
    <style:style style:name="WW_CharLFO2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5LVL4" style:family="text">
      <style:text-properties style:font-name="標楷體" style:font-name-asian="標楷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language="en" fo:country="US"/>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6LVL4" style:family="text">
      <style:text-properties style:font-name="標楷體"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fo:language="en" fo:country="US"/>
    </style: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fo:font-weight="normal" style:font-weight-asian="normal" fo:font-style="normal" style:font-style-asian="normal" fo:language="en" fo:country="US"/>
    </style:style>
    <style:style style:name="WW_CharLFO2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8LVL4" style:family="text">
      <style:text-properties style:font-name="標楷體" style:font-name-asian="標楷體" fo:font-weight="normal" style:font-weight-asian="normal" fo:font-style="normal" style:font-style-asian="normal" fo:font-size="14pt" style:font-size-asian="14pt"/>
    </style:style>
    <style:style style:name="WW_CharLFO29LVL1" style:family="text">
      <style:text-properties fo:font-weight="normal" style:font-weight-asian="normal" fo:font-style="normal" style:font-style-asian="normal" fo:language="en" fo:country="US"/>
    </style:style>
    <style:style style:name="WW_CharLFO2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29LVL4" style:family="text">
      <style:text-properties style:font-name="標楷體" style:font-name-asian="標楷體" fo:font-weight="normal" style:font-weight-asian="normal" fo:font-style="normal" style:font-style-asian="normal" fo:font-size="14pt" style:font-size-asian="14pt"/>
    </style:style>
    <style:style style:name="WW_CharLFO30LVL1" style:family="text">
      <style:text-properties fo:font-weight="normal" style:font-weight-asian="normal" fo:font-style="normal" style:font-style-asian="normal" fo:language="en" fo:country="US"/>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0LVL4" style:family="text">
      <style:text-properties style:font-name="標楷體" style:font-name-asian="標楷體" fo:font-weight="normal" style:font-weight-asian="normal" fo:font-style="normal" style:font-style-asian="normal" fo:font-size="14pt" style:font-size-asian="14pt"/>
    </style:style>
    <style:style style:name="WW_CharLFO31LVL1" style:family="text">
      <style:text-properties fo:font-weight="normal" style:font-weight-asian="normal" fo:font-style="normal" style:font-style-asian="normal" fo:language="en" fo:country="US"/>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1LVL4" style:family="text">
      <style:text-properties style:font-name="標楷體" style:font-name-asian="標楷體" fo:font-weight="normal" style:font-weight-asian="normal" fo:font-style="normal" style:font-style-asian="normal" fo:font-size="14pt" style:font-size-asian="14pt"/>
    </style:style>
    <style:style style:name="WW_CharLFO32LVL1" style:family="text">
      <style:text-properties fo:font-weight="normal" style:font-weight-asian="normal" fo:font-style="normal" style:font-style-asian="normal" fo:language="en" fo:country="US"/>
    </style:style>
    <style:style style:name="WW_CharLFO3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2LVL4" style:family="text">
      <style:text-properties style:font-name="標楷體" style:font-name-asian="標楷體" fo:font-weight="normal" style:font-weight-asian="normal" fo:font-style="normal" style:font-style-asian="normal" fo:font-size="14pt" style:font-size-asian="14pt"/>
    </style:style>
    <style:style style:name="WW_CharLFO33LVL1" style:family="text">
      <style:text-properties fo:font-weight="normal" style:font-weight-asian="normal" fo:font-style="normal" style:font-style-asian="normal" fo:language="en" fo:country="US"/>
    </style:style>
    <style:style style:name="WW_CharLFO3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3LVL4" style:family="text">
      <style:text-properties style:font-name="標楷體" style:font-name-asian="標楷體" fo:font-weight="normal" style:font-weight-asian="normal" fo:font-style="normal" style:font-style-asian="normal" fo:font-size="14pt" style:font-size-asian="14pt"/>
    </style:style>
    <style:style style:name="WW_CharLFO34LVL1" style:family="text">
      <style:text-properties fo:font-weight="normal" style:font-weight-asian="normal" fo:font-style="normal" style:font-style-asian="normal" fo:language="en" fo:country="US"/>
    </style:style>
    <style:style style:name="WW_CharLFO3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4LVL4" style:family="text">
      <style:text-properties style:font-name="標楷體" style:font-name-asian="標楷體" fo:font-weight="normal" style:font-weight-asian="normal" fo:font-style="normal" style:font-style-asian="normal" fo:font-size="14pt" style:font-size-asian="14pt"/>
    </style:style>
    <style:style style:name="WW_CharLFO35LVL1" style:family="text">
      <style:text-properties fo:font-weight="normal" style:font-weight-asian="normal" fo:font-style="normal" style:font-style-asian="normal" fo:language="en" fo:country="US"/>
    </style:style>
    <style:style style:name="WW_CharLFO3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5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5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fo:language="en" fo:country="US"/>
    </style:style>
    <style:style style:name="WW_CharLFO3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fo:font-style="normal" style:font-style-asian="normal" fo:language="en" fo:country="US"/>
    </style:style>
    <style:style style:name="WW_CharLFO3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7LVL4" style:family="text">
      <style:text-properties style:font-name="標楷體" style:font-name-asian="標楷體" fo:font-weight="normal" style:font-weight-asian="normal" fo:font-style="normal" style:font-style-asian="normal" fo:font-size="14pt" style:font-size-asian="14pt"/>
    </style:style>
    <style:style style:name="WW_CharLFO38LVL1" style:family="text">
      <style:text-properties fo:font-weight="normal" style:font-weight-asian="normal" fo:font-style="normal" style:font-style-asian="normal" fo:language="en" fo:country="US"/>
    </style:style>
    <style:style style:name="WW_CharLFO3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8LVL4" style:family="text">
      <style:text-properties style:font-name="標楷體" style:font-name-asian="標楷體" fo:font-weight="normal" style:font-weight-asian="normal" fo:font-style="normal" style:font-style-asian="normal" fo:font-size="14pt" style:font-size-asian="14pt"/>
    </style:style>
    <style:style style:name="WW_CharLFO39LVL1" style:family="text">
      <style:text-properties fo:font-weight="normal" style:font-weight-asian="normal" fo:font-style="normal" style:font-style-asian="normal" fo:language="en" fo:country="US"/>
    </style:style>
    <style:style style:name="WW_CharLFO39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9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39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2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2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0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1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2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2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2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3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3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4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4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5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5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6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7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7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8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8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prefix="第" style:num-suffix="案：" style:num-format="1">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9LVL3" style:num-prefix="（" style:num-suffix="）" style:num-format="1">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9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二十次會議議程</dc:title>
    <dc:subject/>
    <meta:initial-creator>a110287</meta:initial-creator>
    <dc:creator>USER</dc:creator>
    <meta:creation-date>2023-07-19T10:29:00Z</meta:creation-date>
    <dc:date>2023-07-19T10:29:00Z</dc:date>
    <meta:print-date>2014-02-10T07:40:00Z</meta:print-date>
    <meta:template xlink:href="Normal" xlink:type="simple"/>
    <meta:editing-cycles>2</meta:editing-cycles>
    <meta:editing-duration>PT0S</meta:editing-duration>
    <meta:document-statistic meta:page-count="2" meta:paragraph-count="3" meta:word-count="259" meta:character-count="1733" meta:row-count="12" meta:non-whitespace-character-count="1477"/>
  </office:meta>
</office:document-meta>
</file>