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0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1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3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3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5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5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6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8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9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9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0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4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4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bottom="0.0625in" fo:line-height="0.3333in"/>
      <style:text-properties style:font-name="標楷體" style:font-name-asian="標楷體" fo:font-size="14pt" style:font-size-asian="14pt"/>
    </style:style>
    <style:style style:name="P4" style:parent-style-name="擬訂會議議程1" style:family="paragraph">
      <style:paragraph-properties fo:margin-bottom="0.0625in"/>
    </style:style>
    <style:style style:name="P5" style:parent-style-name="擬訂會議議程1" style:family="paragraph">
      <style:paragraph-properties fo:margin-bottom="0.0625in"/>
    </style:style>
    <style:style style:name="P6" style:parent-style-name="擬訂會議議程1" style:family="paragraph">
      <style:paragraph-properties fo:margin-bottom="0.0625in"/>
    </style:style>
    <style:style style:name="P7" style:parent-style-name="擬訂會議議程2" style:family="paragraph">
      <style:paragraph-properties fo:margin-bottom="0.0625in" fo:text-indent="-0.9569in">
        <style:tab-stops>
          <style:tab-stop style:type="left" style:position="-0.268in"/>
          <style:tab-stop style:type="left" style:position="-0.1694in"/>
        </style:tab-stops>
      </style:paragraph-properties>
    </style:style>
    <style:style style:name="P8" style:parent-style-name="擬訂會議議程3" style:family="paragraph">
      <style:paragraph-properties fo:margin-bottom="0.0625in" fo:margin-left="0.8861in" fo:margin-right="0in" fo:text-indent="-0.5847in">
        <style:tab-stops/>
      </style:paragraph-properties>
      <style:text-properties style:font-name="標楷體"/>
    </style:style>
    <style:style style:name="P9" style:parent-style-name="擬訂會議議程3" style:family="paragraph">
      <style:paragraph-properties fo:margin-bottom="0.0625in" fo:margin-left="0.8861in" fo:margin-right="0in" fo:text-indent="-0.5847in">
        <style:tab-stops/>
      </style:paragraph-properties>
      <style:text-properties style:font-name="標楷體"/>
    </style:style>
    <style:style style:name="P10" style:parent-style-name="樣式2" style:family="paragraph">
      <style:paragraph-properties fo:margin-bottom="0.0625in"/>
    </style:style>
    <style:style style:name="P11" style:parent-style-name="樣式2" style:family="paragraph">
      <style:paragraph-properties fo:margin-bottom="0.0625in"/>
    </style:style>
    <style:style style:name="P12" style:parent-style-name="擬訂會議議程3" style:family="paragraph">
      <style:paragraph-properties fo:margin-bottom="0.0625in" fo:margin-left="0.8069in" fo:margin-right="0in" fo:text-indent="-0.5055in">
        <style:tab-stops/>
      </style:paragraph-properties>
    </style:style>
    <style:style style:name="P13" style:parent-style-name="擬訂會議議程3" style:family="paragraph">
      <style:paragraph-properties fo:margin-bottom="0.0625in" fo:margin-left="0.8013in" fo:margin-right="0in">
        <style:tab-stops/>
      </style:paragraph-properties>
    </style:style>
    <style:style style:name="P14" style:parent-style-name="擬訂會議議程2" style:family="paragraph">
      <style:paragraph-properties fo:margin-bottom="0.0625in"/>
    </style:style>
    <style:style style:name="P15" style:parent-style-name="擬訂會議議程2" style:family="paragraph">
      <style:paragraph-properties fo:text-align="start" fo:margin-left="1in">
        <style:tab-stops>
          <style:tab-stop style:type="left" style:position="-0.0416in"/>
          <style:tab-stop style:type="left" style:position="-0.0152in"/>
        </style:tab-stops>
      </style:paragraph-properties>
    </style:style>
    <style:style style:name="P16" style:parent-style-name="擬訂會議議程1" style:family="paragraph">
      <style:paragraph-properties fo:margin-bottom="0.0625in"/>
    </style:style>
    <style:style style:name="P17" style:parent-style-name="擬訂會議議程2" style:family="paragraph">
      <style:paragraph-properties fo:margin-bottom="0.0625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</style:style>
    <style:style style:name="P18" style:parent-style-name="擬訂會議議程2" style:family="paragraph">
      <style:paragraph-properties fo:margin-bottom="0.0625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</style:style>
    <style:style style:name="P19" style:parent-style-name="擬訂會議議程2" style:family="paragraph">
      <style:paragraph-properties fo:margin-bottom="0.0625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</style:style>
    <style:style style:name="P20" style:parent-style-name="擬訂會議議程2" style:family="paragraph">
      <style:paragraph-properties fo:margin-bottom="0.0625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</style:style>
    <style:style style:name="P21" style:parent-style-name="擬訂會議議程2" style:family="paragraph">
      <style:paragraph-properties fo:margin-bottom="0.0625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</style:style>
    <style:style style:name="P22" style:parent-style-name="擬訂會議議程2" style:family="paragraph">
      <style:paragraph-properties fo:margin-bottom="0.0625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</style:style>
    <style:style style:name="P23" style:parent-style-name="擬訂會議議程2" style:family="paragraph">
      <style:paragraph-properties fo:margin-bottom="0.0625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</style:style>
    <style:style style:name="P24" style:parent-style-name="內文" style:family="paragraph">
      <style:paragraph-properties fo:break-before="page" fo:line-height="0.3333in"/>
    </style:style>
    <style:style style:name="P25" style:parent-style-name="擬訂會議議程2" style:family="paragraph">
      <style:paragraph-properties fo:margin-bottom="0.0625in" fo:margin-left="0.1666in">
        <style:tab-stops>
          <style:tab-stop style:type="left" style:position="0.7916in"/>
          <style:tab-stop style:type="left" style:position="0.818in"/>
        </style:tab-stops>
      </style:paragraph-properties>
    </style:style>
  </office:automatic-styles>
  <office:body>
    <office:text text:use-soft-page-breaks="true">
      <text:p text:style-name="P1">全民健康保險藥物給付項目及支付標準共同擬訂會議藥品部分第6次（102年12月）會議議程</text:p>
      <text:p text:style-name="P3">時間：102年12月19日(星期四)上午9時30分<text:line-break/>地點：衛生福利部中央健康保險署18樓禮堂<text:line-break/>主席：蕭主席美玲</text:p>
      <text:h text:style-name="P4" text:outline-level="1">主席致詞</text:h>
      <text:h text:style-name="P5" text:outline-level="1">前次會議決定及結論辦理情形報告。</text:h>
      <text:h text:style-name="P6" text:outline-level="1">報告事項：</text:h>
      <text:h text:style-name="P7" text:outline-level="2">新增品項之初核情形報告。</text:h>
      <text:h text:style-name="P8" text:outline-level="3">同成分劑型新品項藥品之初核情形報告。</text:h>
      <text:h text:style-name="P9" text:outline-level="3">屬ATC前5碼相同之類似療效新藥之初核情形報告。</text:h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有關「台灣百靈佳殷格翰股份有限公司」建議將用於治療非小細胞肺癌之新成分新藥Giotrif Film-Coated Tablets 20mg, 30mg, 40mg及50mg共4品項 (afatinib 20mg, 30mg, 40mg及50mg)納入健保給付案。</text:p>
                    </text:list-item>
                    <text:list-item>
                      <text:p text:style-name="P11">有關「台灣拜耳股份有限公司」建議將用於治療黃斑部退化病變之新成分新藥Eylea aflibercept(rch) 40mg/mL solution for intravitreal injection (aflibercept瓶裝注射劑及預填針筒注射劑2品項)納入健保給付案。</text:p>
                    </text:list-item>
                  </text:list>
                </text:list-item>
              </text:list>
            </text:list-item>
          </text:list>
        </text:list-item>
      </text:list>
      <text:h text:style-name="P12" text:outline-level="3">屬全民健康保險已給付各單方成分之複方新藥之初核情形報告。</text:h>
      <text:h text:style-name="P13" text:outline-level="3">有關「歐舒邁克有限公司」再次建議將治療消化不良之新複方新藥Digestable F.C. Tablets (bile salt 75mg＋pancreatin 700mg）納入健保給付案。<text:s/></text:h>
      <text:h text:style-name="P14" text:outline-level="2">藥品給付規定異動之初核情形報告。</text:h>
      <text:h text:style-name="P15" text:outline-level="2">本署在受理有關藥品給付規定修訂之建議後，經函請各相關醫學會表示意見，再徵詢醫、藥專家意見，始作成初核結果。前次會議 (102年10月) 之給付規定研修案共4案，決定請本署預估病患人數，及<text:soft-page-break/>補充財務影響預估金額資料，故予以保留，本次依會議決定補充相關資料，再次報告。合計本次同意修訂案共3案，部分同意修訂案計2案，不同意修訂案計1案及經主管機關公告註銷及變更適應症之給付規定修訂案1案。</text:h>
      <text:h text:style-name="P16" text:outline-level="1">討論提案:</text:h>
      <text:h text:style-name="P17" text:outline-level="2">有關「輝瑞大藥廠股份有限公司」及「尼斯可股份有限公司」建議調高心絞痛急性發作用藥nitroglycerin 0.6mg錠劑之健保支付價格案。</text:h>
      <text:h text:style-name="P18" text:outline-level="2">有關急性白血病及慢性骨髓白血病治療劑Merkaptopurin Tablets 50mg（6-mercaptopurine, X000087100）認定不可替代之必要藥品案。</text:h>
      <text:h text:style-name="P19" text:outline-level="2">有關「臺灣愛力根藥品股份有限公司」建議將用於治療眼後房非感染性葡萄膜炎新給藥途徑新藥Ozurdex (dexamethasone intravitreal implant 0.7mg，dexamethasone 0.7mg植入劑）納入健保給付案。</text:h>
      <text:h text:style-name="P20" text:outline-level="2">有關「輝瑞大藥廠股份有限公司」建議將治療ALK 陽性的晚期非小細胞肺癌之新成分新藥Xalkori 200mg及250mg capsules（crizotinib 200mg及250mg ）納入健保給付案。</text:h>
      <text:h text:style-name="P21" text:outline-level="2">有關「羅氏大藥廠股份有限公司」建議將治療「BRAF V600 突變陽性且無法以手術切除或轉移性的成人黑色素瘤」之新成分新藥Zelboraf film-coated tablets 240mg (vemurafenib 240mg)納入健保給付案。</text:h>
      <text:h text:style-name="P22" text:outline-level="2">有關於「全民健康保險藥物給付項目及支付標準」增訂複方製劑新品項之核價原則案，提請討論。</text:h>
      <text:h text:style-name="P23" text:outline-level="2">有關中華民國醫師公會全國聯合會建議恢復新生血管病變藥品ranibizumab(如Lucentis )及降血脂藥品原給付規定，並明定財務配套完成後，再行訂定新給付規定案，提請討論。</text:h>
      <text:soft-page-break/>
      <text:p text:style-name="P24"><text:s/></text:p>
      <text:h text:style-name="P2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1958in"/>
          <style:tab-stop style:type="left" style:position="-0.1694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-0.5326in"/>
          <style:tab-stop style:type="left" style:position="-0.4909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 fo:margin-left="0.2777in" fo:text-indent="-0.0888in">
        <style:tab-stops>
          <style:tab-stop style:type="left" style:position="0.6388in"/>
          <style:tab-stop style:type="left" style:position="0.6805in"/>
          <style:tab-stop style:type="left" style:position="1.7222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>
      <style:paragraph-properties fo:margin-top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5">
      <style:paragraph-properties fo:text-align="justify" fo:line-height="0.3611in" fo:margin-left="0.8229in" fo:text-indent="-0.03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E0">
      <style:paragraph-properties fo:margin-left="1.0277in" fo:text-indent="-0.1944in">
        <style:tab-stops/>
      </style:paragraph-properties>
      <style:text-properties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內文" style:list-style-name="LFO7" style:default-outline-level="1">
      <style:paragraph-properties style:snap-to-layout-grid="false" fo:text-align="justify" fo:line-height="0.3333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擬訂會議議程4" style:default-outline-level="4">
      <style:paragraph-properties fo:margin-left="0.9152in" fo:text-indent="-0.2486in">
        <style:tab-stops>
          <style:tab-stop style:type="left" style:position="0.0013in"/>
          <style:tab-stop style:type="left" style:position="0.043in"/>
          <style:tab-stop style:type="left" style:position="1.084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outline-level-style>
      <text:outline-level-style text:level="3" text:style-name="WW_CharOUTLINE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text-underline-type="none" style:text-underline-color="font-color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LFO5">
      <text:list-level-style-number text:level="1" text:style-name="WW_CharLFO5LVL1" style:num-prefix="(" style:num-suffix=")" style:num-format="1">
        <style:list-level-properties fo:text-align="end" text:space-before="0.8618in" text:min-label-width="0.6in" text:list-level-position-and-space-mode="label-alignment">
          <style:list-level-label-alignment text:label-followed-by="listtab" fo:margin-left="1.4618in" fo:text-indent="-0.6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7">
      <text:list-level-style-number text:level="1" text:style-name="WW_CharLFO7LVL1" style:num-prefix="第" style:num-suffix="案：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style:text-underline-type="none" style:text-underline-color="font-color"/>
    </style:style>
    <style:style style:name="WW_CharLFO11LVL1" style:family="text">
      <style:text-properties fo:font-weight="normal" style:font-weight-asian="normal" fo:font-style="normal" style:font-style-asian="normal" fo:language="en" fo:country="US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5" style:family="text">
      <style:text-properties style:text-underline-type="none" style:text-underline-color="font-color"/>
    </style:style>
    <style:style style:name="WW_CharLFO12LVL1" style:family="text">
      <style:text-properties fo:font-weight="normal" style:font-weight-asian="normal" fo:font-style="normal" style:font-style-asian="normal" fo:language="en" fo:country="US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text-underline-type="none" style:text-underline-color="font-color"/>
    </style:style>
    <style:style style:name="WW_CharLFO13LVL1" style:family="text">
      <style:text-properties fo:font-weight="normal" style:font-weight-asian="normal" fo:font-style="normal" style:font-style-asian="normal" fo:language="en" fo:country="US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5" style:family="text">
      <style:text-properties style:text-underline-type="none" style:text-underline-color="font-color"/>
    </style:style>
    <style:style style:name="WW_CharLFO14LVL1" style:family="text">
      <style:text-properties fo:font-weight="normal" style:font-weight-asian="normal" fo:font-style="normal" style:font-style-asian="normal" fo:language="en" fo:country="US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4LVL5" style:family="text">
      <style:text-properties style:text-underline-type="none" style:text-underline-color="font-color"/>
    </style:style>
    <style:style style:name="WW_CharLFO15LVL1" style:family="text">
      <style:text-properties fo:font-weight="normal" style:font-weight-asian="normal" fo:font-style="normal" style:font-style-asian="normal" fo:language="en" fo:country="US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5" style:family="text">
      <style:text-properties style:text-underline-type="none" style:text-underline-color="font-color"/>
    </style:style>
    <style:style style:name="WW_CharLFO16LVL1" style:family="text">
      <style:text-properties fo:font-weight="normal" style:font-weight-asian="normal" fo:font-style="normal" style:font-style-asian="normal" fo:language="en" fo:country="US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5" style:family="text">
      <style:text-properties style:text-underline-type="none" style:text-underline-color="font-color"/>
    </style:style>
    <style:style style:name="WW_CharLFO17LVL1" style:family="text">
      <style:text-properties fo:font-weight="normal" style:font-weight-asian="normal" fo:font-style="normal" style:font-style-asian="normal" fo:language="en" fo:country="US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7LVL5" style:family="text">
      <style:text-properties style:text-underline-type="none" style:text-underline-color="font-color"/>
    </style:style>
    <style:style style:name="WW_CharLFO18LVL1" style:family="text">
      <style:text-properties fo:font-weight="normal" style:font-weight-asian="normal" fo:font-style="normal" style:font-style-asian="normal" fo:language="en" fo:country="US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5" style:family="text">
      <style:text-properties style:text-underline-type="none" style:text-underline-color="font-color"/>
    </style:style>
    <style:style style:name="WW_CharLFO19LVL1" style:family="text">
      <style:text-properties fo:font-weight="normal" style:font-weight-asian="normal" fo:font-style="normal" style:font-style-asian="normal" fo:language="en" fo:country="US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5" style:family="text">
      <style:text-properties style:text-underline-type="none" style:text-underline-color="font-color"/>
    </style:style>
    <style:style style:name="WW_CharLFO20LVL1" style:family="text">
      <style:text-properties fo:font-weight="normal" style:font-weight-asian="normal" fo:font-style="normal" style:font-style-asian="normal" fo:language="en" fo:country="US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5" style:family="text">
      <style:text-properties style:text-underline-type="none" style:text-underline-color="font-color"/>
    </style:style>
    <style:style style:name="WW_CharLFO21LVL1" style:family="text">
      <style:text-properties fo:font-weight="normal" style:font-weight-asian="normal" fo:font-style="normal" style:font-style-asian="normal" fo:language="en" fo:country="US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5" style:family="text">
      <style:text-properties style:text-underline-type="none" style:text-underline-color="font-color"/>
    </style:style>
    <style:style style:name="WW_CharLFO22LVL1" style:family="text">
      <style:text-properties fo:font-weight="normal" style:font-weight-asian="normal" fo:font-style="normal" style:font-style-asian="normal" fo:language="en" fo:country="US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5" style:family="text">
      <style:text-properties style:text-underline-type="none" style:text-underline-color="font-color"/>
    </style:style>
    <style:style style:name="WW_CharLFO24LVL1" style:family="text">
      <style:text-properties fo:font-weight="normal" style:font-weight-asian="normal" fo:font-style="normal" style:font-style-asian="normal" fo:language="en" fo:country="US"/>
    </style:style>
    <style:style style:name="WW_CharLFO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5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0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1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3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3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5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5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6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8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9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19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0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4LVL2" style:num-prefix="第" style:num-suffix="案：" style:num-format="1">
        <style:list-level-properties text:space-before="0.2958in" text:min-label-width="0.8583in" text:list-level-position-and-space-mode="label-alignment">
          <style:list-level-label-alignment text:label-followed-by="listtab" fo:margin-left="1.1541in" fo:text-indent="-0.8583in"/>
        </style:list-level-properties>
      </text:list-level-style-number>
      <text:list-level-style-number text:level="3" text:style-name="WW_CharLFO24LVL3" style:num-prefix="（" style:num-suffix="）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19T10:36:00Z</meta:creation-date>
    <dc:date>2023-07-19T10:36:00Z</dc:date>
    <meta:print-date>2013-12-06T03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