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bottom="0.0625in" fo:line-height="0.3333in"/>
      <style:text-properties style:font-name="標楷體" style:font-name-asian="標楷體" fo:font-size="14pt" style:font-size-asian="14pt"/>
    </style:style>
    <style:style style:name="P4" style:parent-style-name="擬訂會議議程1" style:family="paragraph">
      <style:paragraph-properties fo:margin-bottom="0.0625in"/>
    </style:style>
    <style:style style:name="P5" style:parent-style-name="擬訂會議議程1" style:family="paragraph">
      <style:paragraph-properties fo:margin-bottom="0.0625in"/>
    </style:style>
    <style:style style:name="P6" style:parent-style-name="擬訂會議議程1" style:family="paragraph">
      <style:paragraph-properties fo:margin-bottom="0.0625in"/>
    </style:style>
    <style:style style:name="P7" style:parent-style-name="擬訂會議議程2" style:family="paragraph">
      <style:paragraph-properties fo:margin-bottom="0.0625in"/>
    </style:style>
    <style:style style:name="P8" style:parent-style-name="擬訂會議議程3" style:family="paragraph">
      <style:paragraph-properties fo:margin-bottom="0.0625in"/>
      <style:text-properties style:font-name="標楷體"/>
    </style:style>
    <style:style style:name="P9" style:parent-style-name="擬訂會議議程3" style:family="paragraph">
      <style:paragraph-properties fo:margin-bottom="0.0625in"/>
      <style:text-properties style:font-name="標楷體"/>
    </style:style>
    <style:style style:name="P10" style:parent-style-name="樣式2" style:family="paragraph">
      <style:paragraph-properties fo:margin-bottom="0.0625in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P24" style:parent-style-name="樣式2" style:family="paragraph">
      <style:paragraph-properties fo:margin-bottom="0.0625in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P31" style:parent-style-name="擬訂會議議程4" style:family="paragraph">
      <style:paragraph-properties fo:margin-bottom="0.0625in"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</style:style>
    <style:style style:name="T32" style:parent-style-name="預設段落字型" style:family="text">
      <style:text-properties fo:color="#000000" style:font-size-complex="14pt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 style:font-size-complex="14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4pt"/>
    </style:style>
    <style:style style:name="T37" style:parent-style-name="預設段落字型" style:family="text">
      <style:text-properties fo:color="#000000" style:font-size-complex="14pt"/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P40" style:parent-style-name="擬訂會議議程3" style:family="paragraph">
      <style:paragraph-properties fo:text-align="justify" fo:margin-bottom="0.0625in">
        <style:tab-stops>
          <style:tab-stop style:type="left" style:position="-0.25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T54" style:parent-style-name="預設段落字型" style:family="text">
      <style:text-properties style:font-name="標楷體" fo:color="#000000" style:font-size-complex="14pt"/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style:font-name="標楷體"/>
    </style:style>
    <style:style style:name="P68" style:parent-style-name="擬訂會議議程2" style:family="paragraph">
      <style:paragraph-properties fo:margin-bottom="0.0625in"/>
    </style:style>
    <style:style style:name="P69" style:parent-style-name="擬訂會議議程2" style:family="paragraph">
      <style:paragraph-properties fo:margin-bottom="0.0625in"/>
    </style:style>
    <style:style style:name="P70" style:parent-style-name="擬訂會議議程1" style:family="paragraph">
      <style:paragraph-properties fo:margin-bottom="0.0625in"/>
    </style:style>
    <style:style style:name="P71" style:parent-style-name="擬訂會議議程2" style:family="paragraph">
      <style:paragraph-properties fo:margin-bottom="0.0625in"/>
    </style:style>
    <style:style style:name="P72" style:parent-style-name="擬訂會議議程2" style:family="paragraph">
      <style:paragraph-properties fo:margin-bottom="0.0625in"/>
    </style:style>
    <style:style style:name="P73" style:parent-style-name="擬訂會議議程2" style:family="paragraph">
      <style:paragraph-properties fo:margin-bottom="0.0625in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style:font-size-complex="14pt"/>
    </style:style>
    <style:style style:name="P89" style:parent-style-name="擬訂會議議程2" style:family="paragraph">
      <style:paragraph-properties fo:margin-bottom="0.0625in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P96" style:parent-style-name="擬訂會議議程2" style:family="paragraph">
      <style:paragraph-properties fo:margin-bottom="0.0625in"/>
    </style:style>
    <style:style style:name="T97" style:parent-style-name="預設段落字型" style:family="text">
      <style:text-properties fo:color="#000000" style:font-size-complex="14pt"/>
    </style:style>
    <style:style style:name="P98" style:parent-style-name="擬訂會議議程2" style:family="paragraph">
      <style:paragraph-properties fo:margin-bottom="0.0625in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P109" style:parent-style-name="擬訂會議議程2" style:family="paragraph">
      <style:paragraph-properties fo:margin-bottom="0.0625in"/>
    </style:style>
    <style:style style:name="T110" style:parent-style-name="預設段落字型" style:family="text">
      <style:text-properties fo:color="#000000" style:font-size-complex="14pt"/>
    </style:style>
    <style:style style:name="P111" style:parent-style-name="擬訂會議議程2" style:family="paragraph">
      <style:paragraph-properties fo:margin-bottom="0.0625in"/>
    </style:style>
  </office:automatic-styles>
  <office:body>
    <office:text text:use-soft-page-breaks="true">
      <text:p text:style-name="P1">全民健康保險藥物給付項目及支付標準共同擬訂會議藥品部分第5次（102年10月）會議議程</text:p>
      <text:p text:style-name="P3">時間：102年10月17日(星期四)上午9時30分<text:line-break/>地點：衛生福利部中央健康保險署18樓禮堂<text:line-break/>主席：蕭主席美玲</text:p>
      <text:h text:style-name="P4" text:outline-level="1">主席致詞</text:h>
      <text:h text:style-name="P5" text:outline-level="1">前次會議決定及結論辦理情形報告。</text:h>
      <text:h text:style-name="P6" text:outline-level="1">報告事項：</text:h>
      <text:h text:style-name="P7" text:outline-level="2">新增品項之初核情形報告。</text:h>
      <text:h text:style-name="P8" text:outline-level="3">同成分劑型新品項藥品之初核情形報告。</text:h>
      <text:h text:style-name="P9" text:outline-level="3">屬ATC前5碼相同之類似療效新藥之初核情形報告。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1">含A</text:span><text:span text:style-name="T12">xitinib</text:span><text:span text:style-name="T13">作為治療</text:span><text:span text:style-name="T14">晚期腎細胞癌之新成分新藥</text:span><text:span text:style-name="T15">「</text:span><text:span text:style-name="T16">抑癌特膜衣錠</text:span><text:span text:style-name="T17">I</text:span><text:span text:style-name="T18">nlyta</text:span><text:span text:style-name="T19"><text:s/>Film-Coated Tablets 1mg</text:span><text:span text:style-name="T20">及5mg</text:span><text:span text:style-name="T21">」</text:span><text:span text:style-name="T22">共2品項</text:span><text:span text:style-name="T23">。</text:span></text:p>
                    </text:list-item>
                    <text:list-item>
                      <text:p text:style-name="P24"><text:span text:style-name="T25">含R</text:span><text:span text:style-name="T26">isedronate</text:span><text:span text:style-name="T27">作為</text:span><text:span text:style-name="T28">治療骨質疏鬆症之新成分新藥</text:span><text:span text:style-name="T29">「瑞骨卓35毫克膜衣錠Reosteo 35mg Tablets」</text:span><text:span text:style-name="T30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1" text:outline-level="4"><text:span text:style-name="T32">含D</text:span><text:span text:style-name="T33">exlansoprazole</text:span><text:span text:style-name="T34">作為治療</text:span><text:span text:style-name="T35">逆流性食道炎</text:span><text:span text:style-name="T36">之新成分新藥</text:span><text:span text:style-name="T37">「得喜胃通緩釋膠囊Dexilant Delayed Release Capsules 30mg及60mg」</text:span><text:span text:style-name="T38">共2品項</text:span><text:span text:style-name="T39">。</text:span></text:h>
      <text:h text:style-name="P40" text:outline-level="3"><text:span text:style-name="T41">屬全民健康保險已給付各單方成分之複方新藥之初核情形報告。</text:span><text:span text:style-name="T42"><text:line-break/></text:span><text:span text:style-name="T43">作為</text:span><text:span text:style-name="T44">血液過濾</text:span><text:span text:style-name="T45">或</text:span><text:span text:style-name="T46">血液透析</text:span><text:span text:style-name="T47">所使用之補充液或透析液</text:span><text:span text:style-name="T48">之</text:span><text:span text:style-name="T49">新療效</text:span><text:span text:style-name="T50">複方新藥</text:span><text:span text:style-name="T51">「補利壽血液過濾及血液透析液</text:span><text:span text:style-name="T52">Prismasol solution for haemofiltration and haemodialysis</text:span><text:span text:style-name="T53"><text:s/>5000mL共3品項</text:span><text:span text:style-name="T54">（鉀離子濃度</text:span><text:span text:style-name="T55">分別為</text:span><text:span text:style-name="T56">：無鉀離子</text:span><text:span text:style-name="T57">、</text:span><text:span text:style-name="T58">2</text:span><text:span text:style-name="T59"><text:s/></text:span><text:span text:style-name="T60">m</text:span><text:span text:style-name="T61">Osmo</text:span><text:span text:style-name="T62">/L及4</text:span><text:span text:style-name="T63"><text:s/>mOsmo</text:span><text:span text:style-name="T64">/L</text:span><text:span text:style-name="T65">）</text:span><text:span text:style-name="T66">」</text:span><text:span text:style-name="T67">。</text:span></text:h>
      <text:h text:style-name="P68" text:outline-level="2">已給付藥品支付標準異動之初核情形報告。</text:h>
      <text:h text:style-name="P69" text:outline-level="2">藥品給付規定異動之初核情形報告。<text:line-break/>本署在受理有關藥品給付規定修訂之建議後，經函請各相關醫學會表示意見，再徵詢醫、藥專家意見，始作成初核結果，本次建議修訂計3<text:soft-page-break/>案，部分建議修訂計4案。</text:h>
      <text:h text:style-name="P70" text:outline-level="1">討論提案:</text:h>
      <text:h text:style-name="P71" text:outline-level="2">有關含testosterone必要藥品用於治療男性荷爾蒙分泌不足之「持效睪丸素注射液Testosterone Cypionate Injection」之許可證持有廠商建議將該藥品調高健保支付價案。</text:h>
      <text:h text:style-name="P72" text:outline-level="2">有關含calcium gluconate及calcium saccharate必要藥品用於治療低血鈣之「鈣克康靜脈注射液Calglon IV. Injection」之許可證持有廠商建議將該藥品調高健保支付價案。</text:h>
      <text:h text:style-name="P73" text:outline-level="2"><text:span text:style-name="T74">有關</text:span><text:span text:style-name="T75">含plerixafor用於</text:span><text:span text:style-name="T76">須施行自體移植之</text:span><text:span text:style-name="T77">非何杰金氏淋巴瘤或多發性骨髓瘤</text:span><text:span text:style-name="T78">患者以驅動造血幹細胞</text:span><text:span text:style-name="T79">之新成分新藥「</text:span><text:span text:style-name="T80">總動原注射劑Mozobil<text:s/></text:span><text:span text:style-name="T81">S</text:span><text:span text:style-name="T82">olution for<text:s/></text:span><text:span text:style-name="T83">I</text:span><text:span text:style-name="T84">njection</text:span><text:span text:style-name="T85">」</text:span><text:span text:style-name="T86">之許可證持有廠商</text:span><text:span text:style-name="T87">再次</text:span><text:span text:style-name="T88">建議將該藥品納入健保給付案。</text:span></text:h>
      <text:h text:style-name="P89" text:outline-level="2"><text:span text:style-name="T90">有關</text:span><text:span text:style-name="T91">含lapatinib用於治療</text:span><text:span text:style-name="T92">乳癌</text:span><text:span text:style-name="T93">之新成分</text:span><text:span text:style-name="T94">新藥</text:span><text:span text:style-name="T95">「泰嘉錠250毫克膜衣錠Tykerb Tablets 250mg」之許可證持有廠商建議將該藥品納入健保給付案。</text:span></text:h>
      <text:h text:style-name="P96" text:outline-level="2">有關含roflumilast用於治療慢性阻塞性肺疾之新成分新藥「迪開舒膜衣錠500微克Daxas Film-Coated Tablets 500mcg」<text:span text:style-name="T97">之許可證持有廠商建議將該藥品納入健保給付案。</text:span></text:h>
      <text:h text:style-name="P98" text:outline-level="2"><text:span text:style-name="T99">有關</text:span><text:span text:style-name="T100">含panitumumab</text:span><text:span text:style-name="T101">用於治療直腸結腸癌之新成分新藥</text:span><text:span text:style-name="T102">「維必施注射劑</text:span><text:span text:style-name="T103">Vectibix<text:s/></text:span><text:span text:style-name="T104">S</text:span><text:span text:style-name="T105">olution for<text:s/></text:span><text:span text:style-name="T106">I</text:span><text:span text:style-name="T107">nfusion</text:span><text:span text:style-name="T108">」之許可證持有廠商建議將該藥品納入健保給付案。</text:span></text:h>
      <text:h text:style-name="P109" text:outline-level="2">有關含belimumab用於治療紅斑性狼瘡之新成分新藥「奔麗生凍晶注射劑Benlysta Powder for Solution for Infusion」<text:span text:style-name="T110">之許可證持有廠商建議將該藥品納入健保給付案。</text:span></text:h>
      <text:h text:style-name="P111" text:outline-level="2">有關含polysaccharides of astragalus membranaceus用於治療癌因性疲憊症之新成分新藥「懷特血寶注射劑PG2 Injection 500mg」之許可證持有廠商再次建議將該藥品納入健保給付案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left="0.9166in" fo:margin-right="0.1666in" fo:text-indent="-0.583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 fo:margin-left="0.2777in" fo:text-indent="-0.0888in">
        <style:tab-stops>
          <style:tab-stop style:type="left" style:position="0.6388in"/>
          <style:tab-stop style:type="left" style:position="0.6805in"/>
          <style:tab-stop style:type="left" style:position="1.7222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>
      <style:paragraph-properties fo:margin-top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5">
      <style:paragraph-properties fo:text-align="justify" fo:line-height="0.3611in" fo:margin-left="0.8229in" fo:text-indent="-0.03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1.0277in" fo:text-indent="-0.1944in">
        <style:tab-stops/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內文" style:list-style-name="LFO7" style:default-outline-level="1">
      <style:paragraph-properties style:snap-to-layout-grid="false" fo:text-align="justify" fo:line-height="0.3333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擬訂會議議程4" style:default-outline-level="4">
      <style:paragraph-properties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outline-level-style>
      <text:outline-level-style text:level="3" text:style-name="WW_CharOUTLINELVL3" style:num-prefix="（" style:num-suffix="）" style:num-format="1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LFO5">
      <text:list-level-style-number text:level="1" text:style-name="WW_CharLFO5LVL1" style:num-prefix="(" style:num-suffix=")" style:num-format="1">
        <style:list-level-properties fo:text-align="end" text:space-before="0.8618in" text:min-label-width="0.6in" text:list-level-position-and-space-mode="label-alignment">
          <style:list-level-label-alignment text:label-followed-by="listtab" fo:margin-left="1.4618in" fo:text-indent="-0.6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7">
      <text:list-level-style-number text:level="1" text:style-name="WW_CharLFO7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41:00Z</meta:creation-date>
    <dc:date>2023-07-19T10:41:00Z</dc:date>
    <meta:print-date>2013-10-04T09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