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6in" text:list-level-position-and-space-mode="label-alignment">
          <style:list-level-label-alignment text:label-followed-by="listtab" fo:margin-left="1.008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fo:text-align="end"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611in" fo:margin-left="0.393in" fo:text-indent="-0.196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margin-left="0.7854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全民健康保險藥物給付項目及支付標準共同擬訂會議藥品部分</text:p>
      <text:p text:style-name="P3">（102年8月）臨時會議議程</text:p>
      <text:p text:style-name="P4">時間：102年8月1日(星期四)上午9時30分</text:p>
      <text:p text:style-name="P5">地點：衛生福利部中央健康保險署9樓第1會議室</text:p>
      <text:p text:style-name="P6">主席：蕭主席美玲</text:p>
      <text:list text:style-name="LFO3" text:continue-numbering="true">
        <text:list-item>
          <text:p text:style-name="P7"><text:span text:style-name="T8">主席</text:span><text:span text:style-name="T9">致詞</text:span></text:p>
        </text:list-item>
        <text:list-item>
          <text:p text:style-name="P10"><text:span text:style-name="T11">討論提案</text:span></text:p>
        </text:list-item>
      </text:list>
      <text:p text:style-name="P12"><text:span text:style-name="T13">案由：</text:span><text:span text:style-name="T14">有關</text:span><text:span text:style-name="T15">人用狂犬病疫苗及免疫球蛋白，</text:span><text:span text:style-name="T16">建議</text:span><text:span text:style-name="T17">納入</text:span><text:span text:style-name="T18">健保</text:span><text:span text:style-name="T19">給付</text:span><text:span text:style-name="T20">案。</text:span></text:p>
      <text:p text:style-name="P21">說明：</text:p>
      <text:p text:style-name="P22"><text:s text:c="2"/>一、近期因發生動物狂犬病疫情，為因應狂犬病暴露後治療對象所需，相關狂犬病疫苗及免疫球蛋白品項擬納入健保給付。</text:p>
      <text:p text:style-name="P23"><text:span text:style-name="T24"><text:s text:c="2"/>二、</text:span><text:span text:style-name="T25">經疾病管制署提供</text:span><text:span text:style-name="T26">人用狂犬病疫苗及免疫球蛋白</text:span><text:span text:style-name="T27">之品項表如</text:span><text:span text:style-name="T28">會議資料第9頁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 style:list-style-name="LFO3">
      <style:paragraph-properties fo:margin-top="0.0694in">
        <style:tab-stops>
          <style:tab-stop style:type="left" style:position="-1.0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 fo:margin-left="1.6263in">
        <style:tab-stops>
          <style:tab-stop style:type="left" style:position="-0.0986in"/>
          <style:tab-stop style:type="left" style:position="-0.0013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第" style:num-suffix="案、" style:num-format="1">
        <style:list-level-properties text:space-before="0.5909in" text:min-label-width="0.8583in" text:list-level-position-and-space-mode="label-alignment">
          <style:list-level-label-alignment text:label-followed-by="listtab" fo:margin-left="1.4493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 style:font-size-complex="12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083in" text:min-label-width="0.6in" text:list-level-position-and-space-mode="label-alignment">
          <style:list-level-label-alignment text:label-followed-by="listtab" fo:margin-left="1.008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fo:text-align="end" text:space-before="0.8868in" text:min-label-width="0.6in" text:list-level-position-and-space-mode="label-alignment">
          <style:list-level-label-alignment text:label-followed-by="listtab" fo:margin-left="1.4868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19T10:52:00Z</meta:creation-date>
    <dc:date>2023-07-19T10:52:00Z</dc:date>
    <meta:print-date>2013-07-30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