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prefix="提案" style:num-suffix="、" style:num-format="一, 十, 一百(繁), ...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083in" text:min-label-width="0.6in" text:list-level-position-and-space-mode="label-alignment">
          <style:list-level-label-alignment text:label-followed-by="listtab" fo:margin-left="1.008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fo:text-align="end"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729in" text:min-label-width="0.5in" text:list-level-position-and-space-mode="label-alignment">
          <style:list-level-label-alignment text:label-followed-by="listtab" fo:margin-left="0.6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3611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3611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611in" fo:margin-left="1.3256in" fo:text-indent="-0.797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611in" fo:margin-left="1.3256in" fo:text-indent="-0.7972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3611in" fo:margin-left="1.1805in" fo:text-indent="-0.2569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3611in" fo:margin-left="1.1805in" fo:text-indent="-0.2569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3611in" fo:margin-left="1.1805in" fo:text-indent="-0.2569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3611in" fo:margin-left="1.1805in" fo:text-indent="-0.2569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3611in" fo:margin-left="0.9819in" fo:text-indent="-0.4902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611in" fo:margin-left="0.786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611in" fo:margin-left="0.9923in" fo:text-indent="-0.7972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611in" fo:margin-left="0.9923in" fo:text-indent="-0.7972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611in" fo:margin-left="0.9888in" fo:text-indent="-0.005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611in" fo:margin-left="1.0368in" fo:text-indent="-0.84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611in" fo:margin-left="1.0368in" fo:text-indent="-0.8402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611in" fo:margin-left="1.0368in" fo:text-indent="-0.8402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611in" fo:margin-left="1.0368in" fo:text-indent="-0.84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611in" fo:margin-left="1.0368in" fo:text-indent="-0.84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3611in" fo:margin-left="1.0368in" fo:text-indent="-0.8402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全民健康保險藥物給付項目及支付標準共同擬訂會議藥品部分第3次（102年6月）會議議程</text:p>
      <text:p text:style-name="P3">時間：102年6月20日(星期四)上午9時30分</text:p>
      <text:p text:style-name="P4">地點：行政院衛生署中央健康保險局18樓禮堂</text:p>
      <text:p text:style-name="P5">主席：蕭主席美玲</text:p>
      <text:list text:style-name="LFO3" text:continue-numbering="true">
        <text:list-item>
          <text:p text:style-name="P6"><text:span text:style-name="T7">主席</text:span><text:span text:style-name="T8">致詞</text:span></text:p>
        </text:list-item>
        <text:list-item>
          <text:p text:style-name="P9"><text:span text:style-name="T10">前次會議決定及結論辦理情形報告。</text:span><text:span text:style-name="T11"><text:s text:c="10"/></text:span><text:span text:style-name="T12"><text:s/></text:span><text:span text:style-name="T13"><text:s text:c="15"/></text:span></text:p>
        </text:list-item>
        <text:list-item>
          <text:p text:style-name="P14">報告事項：</text:p>
        </text:list-item>
      </text:list>
      <text:p text:style-name="P15">第1案：新增品項之初核情形報告。<text:s text:c="24"/><text:s/><text:s text:c="3"/></text:p>
      <text:p text:style-name="P16"><text:span text:style-name="T17">(1)</text:span><text:span text:style-name="T18">新品項藥品</text:span><text:span text:style-name="T19">之初核情形報告。</text:span><text:span text:style-name="T20"><text:s text:c="28"/></text:span></text:p>
      <text:p text:style-name="P21">(2)屬ATC前5碼相同之第二個類似療效新藥之初核情形報告。</text:p>
      <text:p text:style-name="P22">A.作為緩瀉劑之新給藥途徑新藥「富利瀉內服液Fulisay Oral Solution」(ATC代碼為A06AD17)。<text:s text:c="20"/></text:p>
      <text:p text:style-name="P23">B.作為治療失眠症之新成分新藥「順眠膜衣錠Runesda-S F.C. Tablets 1mg、2mg及3mg」3品項 (ATC代碼為N05CF04)。<text:s text:c="2"/></text:p>
      <text:p text:style-name="P24">C.作為預防化療病人噁心及嘔吐之新給藥途徑新藥「貼固守穿皮貼片劑Sancuso transdermal patch 3.1mg/24hours」(ATC代碼為A04AA02) 。<text:s text:c="43"/></text:p>
      <text:p text:style-name="P25">D.作為治療血小板缺乏紫斑症之新成分新藥「恩沛板注射用凍晶粉末Nplate injection」（ATC代碼為B02BX04）。<text:s text:c="14"/><text:s/></text:p>
      <text:p text:style-name="P26">(3)屬全民健康保險已給付各單方成分之複方新藥之初核情形報告。</text:p>
      <text:p text:style-name="P27">治療糖尿病之新複方新藥「糖倍平膜衣錠Trajenta Duo Film-Coated Tablets 2.5/500mg、2.5/850mg及2.5/1000mg」3品項。<text:s text:c="5"/><text:s text:c="3"/></text:p>
      <text:p text:style-name="P28">第2案：已給付藥品支付標準異動之初核情形報告。</text:p>
      <text:p text:style-name="P29">第3案：藥品給付規定異動之初核情形報告。</text:p>
      <text:p text:style-name="P30">本局在受理有關藥品給付規定修訂之建議後，均函請各相關醫學會表示意見，再徵詢醫、藥專家意見，始作成初核結果，本次同意修訂計7案，部分同意修訂計1案。<text:s text:c="27"/></text:p>
      <text:soft-page-break/>
      <text:p text:style-name="P31">肆、討論提案<text:s/>:<text:s text:c="31"/></text:p>
      <text:p text:style-name="P32"><text:span text:style-name="T33">第1案</text:span><text:span text:style-name="T34">：</text:span><text:span text:style-name="T35">有關</text:span><text:span text:style-name="T36">屬</text:span><text:span text:style-name="T37">必要藥品</text:span><text:span text:style-name="T38">之盤尼西林類抗生素注射劑，商品名為</text:span><text:span text:style-name="T39">Retarpen 2,400,000IU for Injection (penicillin G benzathine)</text:span><text:span text:style-name="T40">之許可證持有廠商建議</text:span><text:span text:style-name="T41">調高</text:span><text:span text:style-name="T42">該藥品之</text:span><text:span text:style-name="T43">健保支付價格案。</text:span><text:span text:style-name="T44"><text:s text:c="10"/></text:span><text:span text:style-name="T45"><text:s text:c="3"/></text:span></text:p>
      <text:p text:style-name="P46">第2案：有關未領有藥品許可證，以專案核准進口用於治癌瘤藥品dactinomycin<text:s/>(商品名為Cosmegen)<text:s/>之供應商建議認定該藥品為必要藥品並調高健保支付價案。<text:s/><text:s text:c="24"/><text:s text:c="2"/></text:p>
      <text:p text:style-name="P47">第3案：有關治療生殖器疣屬新成分新藥「汰疣凝乳膏Wart Del Cream 5g」之許可證持有廠商建議將該藥品納入健保給付案。<text:s text:c="7"/><text:s text:c="2"/></text:p>
      <text:p text:style-name="P48"><text:span text:style-name="T49">第4案</text:span><text:span text:style-name="T50">：</text:span><text:span text:style-name="T51">有關</text:span><text:span text:style-name="T52">治療</text:span><text:span text:style-name="T53">高血氨症</text:span><text:span text:style-name="T54">之罕見疾病用藥</text:span><text:span text:style-name="T55">屬</text:span><text:span text:style-name="T56">新成分新藥</text:span><text:span text:style-name="T57">「</text:span><text:span text:style-name="T58">Carbaglu (carglumic acid) Tablets 200mg</text:span><text:span text:style-name="T59">」</text:span><text:span text:style-name="T60">之供應商建議將該藥品</text:span><text:span text:style-name="T61">納入健保給付案。</text:span><text:span text:style-name="T62"><text:s text:c="41"/></text:span><text:span text:style-name="T63"><text:s text:c="2"/></text:span></text:p>
      <text:p text:style-name="P64"><text:span text:style-name="T65">第5案</text:span><text:span text:style-name="T66">：</text:span><text:span text:style-name="T67">有關治療皮膚T細胞淋巴瘤之新成分新藥「容立莎膠囊Zolinza Capsules」之許可證持有廠商建議將該藥品納入健保給付案。</text:span><text:span text:style-name="T68"><text:s/></text:span><text:span text:style-name="T69"><text:s text:c="3"/>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內文" style:list-style-name="LFO1">
      <style:paragraph-properties fo:line-height="0.3472in" fo:margin-left="0.6305in" fo:text-indent="-0.4333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fo:hyphenate="false"/>
    </style:style>
    <style:style style:name="提案" style:display-name="提案" style:family="paragraph" style:parent-style-name="一">
      <style:paragraph-properties fo:margin-left="1.2625in" fo:text-indent="-0.2777in">
        <style:tab-stops/>
      </style:paragraph-properties>
      <style:text-properties fo:font-size="14pt" style:font-size-asian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提案內文" style:display-name="提案內文" style:family="paragraph" style:parent-style-name="純文字" style:list-style-name="LFO3">
      <style:paragraph-properties fo:margin-top="0.0694in">
        <style:tab-stops>
          <style:tab-stop style:type="left" style:position="-1.0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一" style:display-name="說明一" style:family="paragraph" style:parent-style-name="內文" style:list-style-name="LFO4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0" style:display-name="(一)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2">
      <style:paragraph-properties fo:line-height="0.3472in" fo:margin-left="1.6263in">
        <style:tab-stops>
          <style:tab-stop style:type="left" style:position="-0.0986in"/>
          <style:tab-stop style:type="left" style:position="-0.0013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1" style:display-name="一" style:family="paragraph" style:parent-style-name="內文">
      <style:paragraph-properties fo:line-height="0.3472in" fo:margin-left="0.4979in" fo:text-indent="-0.3937in">
        <style:tab-stops/>
      </style:paragraph-properties>
      <style:text-properties style:font-name-asian="標楷體" fo:font-size="14pt" style:font-size-asian="14pt" fo:hyphenate="false"/>
    </style:style>
    <style:style style:name="ST20_1" style:display-name="ST20_1" style:family="paragraph" style:parent-style-name="內文">
      <style:paragraph-properties style:text-autospace="none" fo:line-height="0.3472in" fo:margin-left="0.5833in" fo:margin-right="0.0215in" fo:text-indent="-0.5833in">
        <style:tab-stops>
          <style:tab-stop style:type="left" style:position="5.1666in"/>
        </style:tab-stops>
      </style:paragraph-properties>
      <style:text-properties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案由" style:display-name="案由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彙整分析" style:display-name="彙整分析" style:family="paragraph" style:parent-style-name="一1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內文">
      <style:paragraph-properties fo:line-height="0.2777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七" style:display-name="七" style:family="paragraph" style:parent-style-name="一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style:style style:name="WW_CharLFO2LVL1" style:family="text">
      <style:text-properties style:font-name="全真楷書"/>
    </style: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3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3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第" style:num-suffix="案、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3" text:style-name="WW_CharLFO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9LVL1" style:family="text">
      <style:text-properties fo:language="en" fo:country="US"/>
    </style:style>
    <style:style style:name="WW_CharLFO11LVL1" style:family="text">
      <style:text-properties fo:font-weight="normal" style:font-weight-asian="normal" fo:font-style="normal" style:font-style-asian="normal" fo:font-size="14pt" style:font-size-asian="14pt" style:font-size-complex="12pt"/>
    </style:style>
    <style:style style:name="WW_CharLFO1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提案" style:num-suffix="、" style:num-format="一, 十, 一百(繁), ...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083in" text:min-label-width="0.6in" text:list-level-position-and-space-mode="label-alignment">
          <style:list-level-label-alignment text:label-followed-by="listtab" fo:margin-left="1.008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fo:text-align="end"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729in" text:min-label-width="0.5in" text:list-level-position-and-space-mode="label-alignment">
          <style:list-level-label-alignment text:label-followed-by="listtab" fo:margin-left="0.6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藥事小組第五屆第二十次會議議程</dc:title>
    <dc:description/>
    <dc:subject/>
    <meta:initial-creator>a110287</meta:initial-creator>
    <dc:creator>USER</dc:creator>
    <meta:creation-date>2023-07-19T10:54:00Z</meta:creation-date>
    <dc:date>2023-07-19T10:54:00Z</dc:date>
    <meta:print-date>2013-06-07T06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70" meta:row-count="10" meta:non-whitespace-character-count="1253"/>
  </office:meta>
</office:document-meta>
</file>