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611in" fo:margin-left="1.4in" fo:text-indent="-0.9916in">
        <style:tab-stops>
          <style:tab-stop style:type="left" style:position="-0.0194in"/>
          <style:tab-stop style:type="left" style:position="1.1756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 fo:margin-left="1.6527in" fo:text-indent="-1.2659in">
        <style:tab-stops>
          <style:tab-stop style:type="left" style:position="-0.0388in"/>
          <style:tab-stop style:type="left" style:position="-0.0097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 fo:margin-left="1.3784in" fo:text-indent="-0.9916in">
        <style:tab-stops>
          <style:tab-stop style:type="left" style:position="0.002in"/>
          <style:tab-stop style:type="left" style:position="0.1965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611in" fo:margin-left="1.1805in" fo:text-indent="-0.787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611in" fo:margin-left="1.1805in" fo:text-indent="-0.787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611in" fo:margin-left="1.1805in" fo:text-indent="-0.787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全民健康保險藥物給付項目及支付標準共同擬訂會議</text:span><text:span text:style-name="T4">藥品部分</text:span><text:span text:style-name="T5">第</text:span><text:span text:style-name="T6">2</text:span><text:span text:style-name="T7">次</text:span><text:span text:style-name="T8">（</text:span><text:span text:style-name="T9">102</text:span><text:span text:style-name="T10">年</text:span><text:span text:style-name="T11">4</text:span><text:span text:style-name="T12">月</text:span><text:span text:style-name="T13">）</text:span><text:span text:style-name="T14">會議議程</text:span></text:p>
      <text:p text:style-name="P15"/>
      <text:p text:style-name="P16"><text:span text:style-name="T17">時間：</text:span><text:span text:style-name="T18">10</text:span><text:span text:style-name="T19">2</text:span><text:span text:style-name="T20">年</text:span><text:span text:style-name="T21">4</text:span><text:span text:style-name="T22">月</text:span><text:span text:style-name="T23">11</text:span><text:span text:style-name="T24">日</text:span><text:span text:style-name="T25">(</text:span><text:span text:style-name="T26">星期</text:span><text:span text:style-name="T27">四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/text:p>
      <text:p text:style-name="P34"><text:span text:style-name="T35">地點：</text:span><text:span text:style-name="T36">行政院衛生署</text:span><text:span text:style-name="T37">中央健康保險局</text:span><text:span text:style-name="T38">18</text:span><text:span text:style-name="T39">樓</text:span><text:span text:style-name="T40">禮堂</text:span></text:p>
      <text:p text:style-name="P41"><text:span text:style-name="T42">主席：</text:span><text:span text:style-name="T43">蕭</text:span><text:span text:style-name="T44">召集人</text:span><text:span text:style-name="T45">美玲</text:span></text:p>
      <text:list text:style-name="LFO3" text:continue-numbering="true">
        <text:list-item>
          <text:p text:style-name="P46"><text:span text:style-name="T47">報告事項：</text:span></text:p>
          <text:list text:continue-numbering="true">
            <text:list-item>
              <text:p text:style-name="P48">確認全民健康保險藥物給付項目及支付標準共同擬訂會議議事規則。</text:p>
            </text:list-item>
            <text:list-item>
              <text:p text:style-name="P49">日本藥價制度考察報告。</text:p>
            </text:list-item>
            <text:list-item>
              <text:p text:style-name="P50"><text:span text:style-name="T51">全民健康保險</text:span><text:span text:style-name="T52">新品項</text:span><text:span text:style-name="T53">(</text:span><text:span text:style-name="T54">如學名藥</text:span><text:span text:style-name="T55">)</text:span><text:span text:style-name="T56">之</text:span><text:span text:style-name="T57">初核結果</text:span><text:span text:style-name="T58">。</text:span></text:p>
            </text:list-item>
            <text:list-item>
              <text:p text:style-name="P59"><text:span text:style-name="T60">全民健康保險已</text:span><text:span text:style-name="T61">收載品項因註銷藥品許可證等因素，</text:span><text:span text:style-name="T62">異動</text:span><text:span text:style-name="T63">支付價格</text:span><text:span text:style-name="T64">之初核結果</text:span><text:span text:style-name="T65">。</text:span></text:p>
            </text:list-item>
            <text:list-item>
              <text:p text:style-name="P66">有關藥品因缺藥因素以必要藥品調高健保支付價格案之處理原則。</text:p>
            </text:list-item>
            <text:list-item>
              <text:p text:style-name="P67">同意修訂抗癌瘤藥品letrozole(如Femara復乳納)用於「停經後且荷爾蒙接受體呈陽性之早期乳癌病人之術後輔助治療」之給付規定案。</text:p>
            </text:list-item>
            <text:list-item>
              <text:p text:style-name="P68">同意修訂抗癌瘤藥品imatinib(如Glivec基利克)用於「胃腸道基質瘤切除術後輔助治療」之給付規定案。<text:s text:c="9"/></text:p>
            </text:list-item>
            <text:list-item>
              <text:p text:style-name="P69">同意修訂預防高風險早產兒感染呼吸道融合病毒藥品palivizumab(如Synagis西那吉斯)「用於一歲以下患有血液動力學上顯著異常之先天性心臟病童」之給付規定案。<text:s text:c="18"/></text:p>
            </text:list-item>
            <text:list-item>
              <text:p text:style-name="P70"><text:span text:style-name="T71">不同意修訂</text:span><text:span text:style-name="T72">抗癌瘤藥品</text:span><text:span text:style-name="T73">b</text:span><text:span text:style-name="T74">evacizumab</text:span><text:span text:style-name="T75">(</text:span><text:span text:style-name="T76">如</text:span><text:span text:style-name="T77">A</text:span><text:span text:style-name="T78">vastin</text:span><text:span text:style-name="T79">癌思停</text:span><text:span text:style-name="T80">)</text:span><text:span text:style-name="T81">用於「無法切除的晚期、轉移性或復發性非鱗狀非小細胞肺癌</text:span><text:span text:style-name="T82">的第一線治療</text:span><text:span text:style-name="T83">」之給付規定</text:span><text:span text:style-name="T84">案</text:span><text:span text:style-name="T85">。</text:span></text:p>
            </text:list-item>
            <text:list-item>
              <text:p text:style-name="P86">屬ATC前5碼相同之第二個類似療效新藥之初核結果。</text:p>
            </text:list-item>
          </text:list>
        </text:list-item>
      </text:list>
      <text:list text:style-name="LFO10" text:continue-numbering="true">
        <text:list-item>
          <text:p text:style-name="P87">Fenistil Pencivir<text:s/>(for cold sore)<text:s/>Cream膚淨婷唇皰疹乳膏（治療<text:soft-page-break/>單純皰疹病毒引起之復發性唇皰疹，ATC代碼為D06BB06）。</text:p>
        </text:list-item>
        <text:list-item>
          <text:p text:style-name="P88">Zygraf Injection適克復濃縮輸注液5毫克/毫升（肝、腎、心臟移植之抗排斥藥，ATC代碼為L04AD02）。</text:p>
        </text:list-item>
      </text:list>
      <text:list text:style-name="LFO3" text:continue-numbering="true">
        <text:list-item>
          <text:list>
            <text:list-item>
              <text:p text:style-name="P89">屬全民健康保險已給付各單方成分之複方新藥之加速收載程序。（以治療高血脂之新療效複方新藥Linicor F.C.T 20/500mg落脂膜衣錠，ATC代碼為C10BA01為例）。</text:p>
            </text:list-item>
            <text:list-item>
              <text:p text:style-name="P90">同意依國際治療高血脂標準修訂降血脂藥品給付規定案。</text:p>
            </text:list-item>
          </text:list>
        </text:list-item>
      </text:list>
      <text:p text:style-name="P91"><text:span text:style-name="T92">肆、討論提案</text:span></text:p>
      <text:p text:style-name="P93">提案一、有關藥品品質有疑慮或品質條件異動之藥品健保支付價處理方式，擬修訂「全民健康保險藥物給付項目及支付標準」第三十三條規定，並增訂第三十三條之一規定乙案。</text:p>
      <text:p text:style-name="P94">提案二、有關在台研發上市新藥之支付原則，擬增訂「全民健康保險藥物給付項目及支付標準」第十七條之一規定並修訂第二十條及第二十一條規定乙案。</text:p>
      <text:p text:style-name="P95">提案三、有關必要藥品Tetanus<text:s/>Toxoid<text:s/>Alum<text:s/>Precipitated破傷風類毒素(tetanus toxoid）調高健保支付價格建議案。</text:p>
      <text:p text:style-name="P96"><text:span text:style-name="T97">提案四、</text:span><text:span text:style-name="T98">有關</text:span><text:span text:style-name="T99">新成分新藥</text:span><text:span text:style-name="T100">Brilinta Film coated Tablets 90mg</text:span><text:span text:style-name="T101">倍寧達膜衣錠</text:span><text:span text:style-name="T102">90</text:span><text:span text:style-name="T103">毫克（血小板凝集抑制劑，</text:span><text:span text:style-name="T104">ATC</text:span><text:span text:style-name="T105">代碼為</text:span><text:span text:style-name="T106">B01AC24</text:span><text:span text:style-name="T107">）</text:span><text:span text:style-name="T108">納入健保</text:span><text:span text:style-name="T109">給付</text:span><text:span text:style-name="T110">建議案</text:span><text:span text:style-name="T111">。</text:span></text:p>
      <text:p text:style-name="P112"><text:span text:style-name="T113">提案五、</text:span><text:span text:style-name="T114">有關</text:span><text:span text:style-name="T115">新成分新藥</text:span><text:span text:style-name="T116">Dificid<text:s/></text:span><text:span text:style-name="T117">F.C. Tablet 200mg</text:span><text:span text:style-name="T118">鼎腹欣膜衣錠</text:span><text:span text:style-name="T119">（</text:span><text:span text:style-name="T120">抗生素，用於治療困難梭狀桿菌相關腹瀉，</text:span><text:span text:style-name="T121">ATC</text:span><text:span text:style-name="T122">代碼為</text:span><text:span text:style-name="T123">A07AA12</text:span><text:span text:style-name="T124">）</text:span><text:span text:style-name="T125">納入</text:span><text:span text:style-name="T126">健保給付</text:span><text:span text:style-name="T127">建議案</text:span><text:span text:style-name="T128">。</text:span></text:p>
      <text:p text:style-name="P129"><text:span text:style-name="T130">提案</text:span><text:span text:style-name="T131">六</text:span><text:span text:style-name="T132">、</text:span><text:span text:style-name="T133">有關</text:span><text:span text:style-name="T134">新成分新藥</text:span><text:span text:style-name="T135">Mozobil solution for injection</text:span><text:span text:style-name="T136">總動原注射劑（造血幹細胞驅動劑，用於治療</text:span><text:span text:style-name="T137">非何杰金氏淋巴瘤</text:span><text:span text:style-name="T138">或多發性骨髓瘤，</text:span><text:span text:style-name="T139">ATC</text:span><text:span text:style-name="T140">代碼為</text:span><text:span text:style-name="T141">L03AX16</text:span><text:span text:style-name="T142">）</text:span><text:span text:style-name="T143">納入健保給付建議案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 style:list-style-name="LFO3">
      <style:paragraph-properties fo:margin-top="0.0694in">
        <style:tab-stops>
          <style:tab-stop style:type="left" style:position="-1.0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 fo:margin-left="1.6263in">
        <style:tab-stops>
          <style:tab-stop style:type="left" style:position="-0.0986in"/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1.5756in" text:min-label-width="0.8583in" text:list-level-position-and-space-mode="label-alignment">
          <style:list-level-label-alignment text:label-followed-by="listtab" fo:margin-left="2.434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description/>
    <dc:subject/>
    <meta:initial-creator>a110287</meta:initial-creator>
    <dc:creator>USER</dc:creator>
    <meta:creation-date>2023-07-19T10:56:00Z</meta:creation-date>
    <dc:date>2023-07-19T10:56:00Z</dc:date>
    <meta:print-date>2013-04-03T01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