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.3944in" text:min-label-width="0.8583in" text:list-level-position-and-space-mode="label-alignment">
          <style:list-level-label-alignment text:label-followed-by="listtab" fo:margin-left="1.2527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9" style:family="table-column">
      <style:table-column-properties style:column-width="1.1583in"/>
    </style:style>
    <style:style style:name="TableColumn50" style:family="table-column">
      <style:table-column-properties style:column-width="5.6527in"/>
    </style:style>
    <style:style style:name="Table48" style:family="table">
      <style:table-properties style:width="6.81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left="1.0083in" fo:text-indent="-1.008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 fo:margin-left="0.809in" fo:text-indent="-0.809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333in" fo:margin-left="0.809in" fo:text-indent="-0.809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全民健康保險</text:span><text:span text:style-name="T4">藥物給付項目及支付標準共同擬訂會議</text:span><text:span text:style-name="T5">第</text:span><text:span text:style-name="T6">1</text:span><text:span text:style-name="T7">次</text:span><text:span text:style-name="T8">(</text:span><text:span text:style-name="T9">10</text:span><text:span text:style-name="T10">2</text:span><text:span text:style-name="T11">年</text:span><text:span text:style-name="T12">2</text:span><text:span text:style-name="T13">月</text:span><text:span text:style-name="T14">)</text:span><text:span text:style-name="T15">會議議程</text:span></text:p>
      <text:p text:style-name="P16"><text:span text:style-name="T17">時間：</text:span><text:span text:style-name="T18">10</text:span><text:span text:style-name="T19">2</text:span><text:span text:style-name="T20">年</text:span><text:span text:style-name="T21">2</text:span><text:span text:style-name="T22">月</text:span><text:span text:style-name="T23">27</text:span><text:span text:style-name="T24">日</text:span><text:span text:style-name="T25">(</text:span><text:span text:style-name="T26">星期</text:span><text:span text:style-name="T27">三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text:span text:style-name="T34">至下午</text:span><text:span text:style-name="T35">3</text:span><text:span text:style-name="T36">時</text:span><text:span text:style-name="T37">30</text:span><text:span text:style-name="T38">分</text:span></text:p>
      <text:p text:style-name="P39"><text:span text:style-name="T40">地點：</text:span><text:span text:style-name="T41">行政院衛生署</text:span><text:span text:style-name="T42">中央健康保險局</text:span><text:span text:style-name="T43">18</text:span><text:span text:style-name="T44">樓</text:span><text:span text:style-name="T45">禮堂</text:span></text:p>
      <text:p text:style-name="P46">主席：蕭召集人美玲</text:p>
      <text:p text:style-name="P47">議程：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議程</text:p>
          </table:table-cell>
        </table:table-row>
        <table:table-row table:style-name="TableRow56">
          <table:table-cell table:style-name="TableCell57">
            <text:p text:style-name="P58">9:30~9:40</text:p>
          </table:table-cell>
          <table:table-cell table:style-name="TableCell59">
            <text:p text:style-name="P60"><text:span text:style-name="T61">主席致詞</text:span></text:p>
          </table:table-cell>
        </table:table-row>
        <table:table-row table:style-name="TableRow62">
          <table:table-cell table:style-name="TableCell63">
            <text:p text:style-name="P64">9:40~10:00</text:p>
          </table:table-cell>
          <table:table-cell table:style-name="TableCell65">
            <text:p text:style-name="P66"><text:span text:style-name="T67">全民健康保險</text:span><text:span text:style-name="T68">藥物給付項目及支付標準共同擬訂會議代表介紹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報告事項</text:p>
          </table:table-cell>
        </table:table-row>
        <table:table-row table:style-name="TableRow74">
          <table:table-cell table:style-name="TableCell75">
            <text:p text:style-name="P76">10:00~10:30</text:p>
          </table:table-cell>
          <table:table-cell table:style-name="TableCell77">
            <text:p text:style-name="P78">報告案一、<text:tab/>全民健保藥品及特殊材料支付制度</text:p>
          </table:table-cell>
        </table:table-row>
        <table:table-row table:style-name="TableRow79">
          <table:table-cell table:style-name="TableCell80">
            <text:p text:style-name="P81">10:30~11:30</text:p>
          </table:table-cell>
          <table:table-cell table:style-name="TableCell82">
            <text:p text:style-name="P83">報告案二、<text:tab/>全民健康保險藥物給付項目及支付標準擬訂作業</text:p>
            <text:p text:style-name="P84">（一）<text:tab/>總則</text:p>
            <text:p text:style-name="P85">（二）<text:tab/>藥品之收載及訂價</text:p>
            <text:p text:style-name="P86">（三）<text:tab/>特殊材料之收載及訂價原則</text:p>
          </table:table-cell>
        </table:table-row>
        <table:table-row table:style-name="TableRow87">
          <table:table-cell table:style-name="TableCell88">
            <text:p text:style-name="P89">11:30~11:45</text:p>
          </table:table-cell>
          <table:table-cell table:style-name="TableCell90">
            <text:p text:style-name="P91">報告案三、全民健康保險藥物給付項目擬訂流程</text:p>
          </table: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報告案四、<text:tab/>藥物辦理醫療科技評估（HTA）之條件</text:p>
          </table:table-cell>
        </table:table-row>
        <table:table-row table:style-name="TableRow97">
          <table:table-cell table:style-name="TableCell98">
            <text:p text:style-name="P99">12:00~12:20</text:p>
          </table:table-cell>
          <table:table-cell table:style-name="TableCell100">
            <text:p text:style-name="P101">報告案五、<text:tab/>全民健康保險因應藥物回收事件之支付處理原則</text:p>
          </table:table-cell>
        </table:table-row>
        <table:table-row table:style-name="TableRow102">
          <table:table-cell table:style-name="TableCell103">
            <text:p text:style-name="P104">12:20~12:30</text:p>
          </table:table-cell>
          <table:table-cell table:style-name="TableCell105">
            <text:p text:style-name="P106">報告案六、<text:tab/>全民健康保險已給付藥物支付標準異動之初核結果</text:p>
            <text:p text:style-name="P107">（一）<text:tab/>藥品品項及給付規定</text:p>
            <text:p text:style-name="P108">（二）<text:tab/>特殊材料</text:p>
          </table:table-cell>
        </table:table-row>
        <table:table-row table:style-name="TableRow109">
          <table:table-cell table:style-name="TableCell110">
            <text:p text:style-name="P111">12:30~13:30</text:p>
          </table:table-cell>
          <table:table-cell table:style-name="TableCell112">
            <text:p text:style-name="P113">中午休息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討論提案</text:p>
          </table:table-cell>
        </table:table-row>
        <table:table-row table:style-name="TableRow119">
          <table:table-cell table:style-name="TableCell120">
            <text:p text:style-name="P121">13:30~15:30</text:p>
          </table:table-cell>
          <table:table-cell table:style-name="TableCell122">
            <text:p text:style-name="P123">提案一、全民健康保險藥物給付項目及支付標準共同擬訂會議議事規則，提請討論。</text:p>
            <text:p text:style-name="P124">提案二、有關在台研發上市新藥之支付標準擬訂原則，提請討論。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 style:list-style-name="LFO3">
      <style:paragraph-properties fo:margin-top="0.0694in">
        <style:tab-stops>
          <style:tab-stop style:type="left" style:position="-1.0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 fo:margin-left="1.6263in">
        <style:tab-stops>
          <style:tab-stop style:type="left" style:position="-0.0986in"/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.3944in" text:min-label-width="0.8583in" text:list-level-position-and-space-mode="label-alignment">
          <style:list-level-label-alignment text:label-followed-by="listtab" fo:margin-left="1.2527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1:02:00Z</meta:creation-date>
    <dc:date>2023-07-19T11:02:00Z</dc:date>
    <meta:print-date>2013-02-08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