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.313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1.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7cm" fo:keep-together="auto"/>
    </style:style>
    <style:style style:name="表格1.4" style:family="table-row">
      <style:table-row-properties style:min-row-height="0.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none"/>
    </style:style>
    <style:style style:name="表格1.6" style:family="table-row">
      <style:table-row-properties style:min-row-height="0.4cm" fo:keep-together="auto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1.7" style:family="table-row">
      <style:table-row-properties style:min-row-height="1.046cm" fo:keep-together="auto"/>
    </style:style>
    <style:style style:name="表格1.8" style:family="table-row">
      <style:table-row-properties style:min-row-height="2.215cm" fo:keep-together="auto"/>
    </style:style>
    <style:style style:name="表格1.9" style:family="table-row">
      <style:table-row-properties style:min-row-height="1.05cm" fo:keep-together="auto"/>
    </style:style>
    <style:style style:name="表格1.10" style:family="table-row">
      <style:table-row-properties style:min-row-height="1.219cm" fo:keep-together="auto"/>
    </style:style>
    <style:style style:name="表格1.11" style:family="table-row">
      <style:table-row-properties style:min-row-height="4.82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9.546cm" fo:margin-top="0cm" fo:margin-bottom="0cm" table:align="center" style:writing-mode="lr-tb"/>
    </style:style>
    <style:style style:name="表格2.A" style:family="table-column">
      <style:table-column-properties style:column-width="2.895cm"/>
    </style:style>
    <style:style style:name="表格2.B" style:family="table-column">
      <style:table-column-properties style:column-width="3.33cm"/>
    </style:style>
    <style:style style:name="表格2.D" style:family="table-column">
      <style:table-column-properties style:column-width="3.328cm"/>
    </style:style>
    <style:style style:name="表格2.F" style:family="table-column">
      <style:table-column-properties style:column-width="3.33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1.02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line-height="0.917cm" fo:text-indent="0.423cm" style:auto-text-indent="false" style:snap-to-layout-grid="false"/>
    </style:style>
    <style:style style:name="P4" style:family="paragraph" style:parent-style-name="Standard">
      <style:paragraph-properties fo:margin-left="0cm" fo:margin-right="0cm" fo:margin-top="0.127cm" fo:margin-bottom="0cm" loext:contextual-spacing="false" fo:text-indent="0.423cm" style:auto-text-indent="false" style:snap-to-layout-grid="false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text-indent="3.814cm" style:auto-text-indent="false" style:snap-to-layout-grid="false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>
      <style:paragraph-properties style:line-spacing="0cm" fo:text-align="justify" fo:text-align-last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529cm" fo:text-align="center" style:justify-single-word="false">
        <style:tab-stops>
          <style:tab-stop style:position="0.504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0.049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cm" fo:margin-bottom="0cm" loext:contextual-spacing="false" fo:line-height="0.049cm" fo:text-align="justify" style:justify-single-word="false"/>
      <style:text-properties style:font-name="標楷體" officeooo:paragraph-rsid="00119d8c" style:font-name-asian="標楷體1"/>
    </style:style>
    <style:style style:name="P18" style:family="paragraph" style:parent-style-name="Standard">
      <style:paragraph-properties fo:margin-left="2.963cm" fo:margin-right="0cm" fo:line-height="0.529cm" fo:text-align="justify" style:justify-single-word="false" fo:text-indent="-2.963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text-indent="2.54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top="0cm" fo:margin-bottom="0.127cm" loext:contextual-spacing="false" style:line-height-at-least="0.282cm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weight="bold" style:font-name-asian="標楷體1" style:font-weight-asian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Frame_20_contents">
      <style:text-properties style:font-name="標楷體" fo:font-size="13pt" fo:font-weight="bold" style:font-name-asian="標楷體1" style:font-size-asian="13pt" style:font-weight-asian="bold" style:font-size-complex="13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background-color="#d8d8d8" loext:char-shading-value="38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13b75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39cm" fo:min-width="4.724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2_0" draw:style-name="gr1" draw:text-style-name="P25" svg:width="5.231cm" svg:height="1.892cm" svg:x="0.083cm" svg:y="-0.921cm"><text:p text:style-name="P24">□健保費退費</text:p><text:p text:style-name="P24">□自墊核退醫療費用</text:p><text:p text:style-name="Frame_20_contents"><text:span text:style-name="T1">□健保卡工本費退費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5"/>支票變更申請書 <text:s text:c="3"/></text:span><text:span text:style-name="T3">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請項目</text:p>
          </table:table-cell>
          <table:table-cell table:style-name="表格1.B1" table:number-columns-spanned="4" office:value-type="string">
            <text:p text:style-name="P17">□更改支票抬頭　□更改支票寄送地址　□註銷支票抵欠費　□逾期1年支票重開</text:p>
            <text:p text:style-name="P17">□註銷支票斜線(限金額50萬元以下，且需本人親自辦理後再至指定銀行親領) </text:p>
            <text:p text:style-name="P16">□取消禁止背書轉讓(限金額50萬元以下，且需本人親自辦理) □其他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支票號碼：</text:p>
          </table:table-cell>
          <table:covered-table-cell/>
          <table:covered-table-cell/>
          <table:table-cell table:style-name="表格1.D2" table:number-columns-spanned="2" office:value-type="string">
            <text:p text:style-name="P9">支票金額：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6">原始</text:span><text:span text:style-name="T4">支票抬頭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"><text:span text:style-name="T6">變更後</text:span><text:span text:style-name="T4">支票抬頭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原受款人姓名/單位名稱</text:p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10">新受款人姓名/單位名稱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10">身分證號碼/</text:p>
            <text:p text:style-name="P10">單位代號/統編</text:p>
          </table:table-cell>
          <table:covered-table-cell/>
          <table:table-cell table:style-name="表格1.C4" table:number-rows-spanned="2" office:value-type="string">
            <text:p text:style-name="P2"/>
          </table:table-cell>
          <table:table-cell table:style-name="表格1.D5" table:number-rows-spanned="2" office:value-type="string">
            <text:p text:style-name="P10">身分證號碼/</text:p>
            <text:p text:style-name="P10">單位代號/統編</text:p>
          </table:table-cell>
          <table:table-cell table:style-name="表格1.E5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11">（與原受款人關係：＿＿＿＿）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0">變更原因</text:p>
          </table:table-cell>
          <table:covered-table-cell/>
          <table:table-cell table:style-name="表格1.D2" table:number-columns-spanned="3" office:value-type="string">
            <text:p text:style-name="P2">□名字錯誤 □銀行無帳戶 □單位已停(歇)業 □死亡 □服刑 □地址變更</text:p>
            <text:p text:style-name="P2">□療養院或重病不能行走者 □沖抵保費 □逾期無法兌領 □其他：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檢附文件</text:p>
          </table:table-cell>
          <table:covered-table-cell/>
          <table:table-cell table:style-name="表格1.D2" table:number-columns-spanned="3" office:value-type="string">
            <text:p text:style-name="P2">□原支票 <text:s text:c="6"/>□身分證或居留證影本 <text:s/>□戶口名簿或戶籍謄本影本</text:p>
            <text:p text:style-name="P2">□停歇業核准函 <text:s text:c="22"/>□死亡證明文件及親屬關係證明文件</text:p>
            <text:p text:style-name="P2">□服刑證明書影本(現場申請應檢附正本）□醫院(師)證明書或身心障礙手冊</text:p>
            <text:p text:style-name="P2">□委託書(代人申請者需檢附) <text:s text:c="10"/>□其他：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支票變更後</text:p>
            <text:p text:style-name="P10">處理作法</text:p>
          </table:table-cell>
          <table:covered-table-cell/>
          <table:table-cell table:style-name="表格1.D2" table:number-columns-spanned="3" office:value-type="string">
            <text:p text:style-name="P2">□由本人自取(申請註銷支票斜線或禁止背書轉讓者，變更後支票限自取)</text:p>
            <text:p text:style-name="P2">□請掛號郵寄至(地址)：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>沖抵保費資訊</text:p>
          </table:table-cell>
          <table:covered-table-cell/>
          <table:table-cell table:style-name="表格1.D2" table:number-columns-spanned="3" office:value-type="string">
            <text:p text:style-name="P2">◎沖抵對象姓名或單位名稱： <text:s text:c="21"/>◎沖抵保費年月：</text:p>
            <text:p text:style-name="P2">◎沖抵對象身分證號或單位代號：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3">備註</text:p>
          </table:table-cell>
          <table:covered-table-cell/>
          <table:table-cell table:style-name="表格1.C11" table:number-columns-spanned="3" office:value-type="string">
            <text:p text:style-name="P18">◎現場申請：1.應檢附當事人身分證或居留證正本；當事人14歲以下未領有身分證者，得以戶口名簿替代。</text:p>
            <text:p text:style-name="P19">2.代人申請者亦需檢附代理人身分證明文件正本及委託書。</text:p>
            <text:p text:style-name="P20">◎申請變更支票抬頭-請檢附支票正本、原受款人及新受款人身分證或居留證影本(未成年者得以戶口名簿影本或戶籍謄本影本替代)。</text:p>
            <text:p text:style-name="P2">◎單位已停(歇)業-請檢附支票正本及負責人身分證影本。</text:p>
            <text:p text:style-name="P20">◎支票受款人死亡，申請人依民法規定繼承者-請檢附支票正本、身分證影本、死亡證明文件及親屬關係證明文件。　　　　　　　　　　　　　 <text:s/></text:p>
          </table:table-cell>
          <table:covered-table-cell/>
          <table:covered-table-cell/>
        </table:table-row>
      </table:table>
      <text:p text:style-name="P14">支票變更倘有糾紛，申請人願負一切法律責任，與中央健康保險署無關。</text:p>
      <text:p text:style-name="P15">此致　衛生福利部中央健康保險署</text:p>
      <text:p text:style-name="P3"><text:span text:style-name="T5">單位名稱(大小章)：</text:span><text:span text:style-name="T7"> <text:s text:c="21"/></text:span><text:span text:style-name="T5">單位代號：</text:span><text:span text:style-name="T7"> <text:s text:c="15"/></text:span><text:span text:style-name="T5">電話：</text:span><text:span text:style-name="T7"> <text:s text:c="14"/></text:span><text:span text:style-name="T5"><text:s text:c="3"/></text:span></text:p>
      <text:p text:style-name="P3"><text:span text:style-name="T5">申 <text:s/>請 <text:s/>人(簽章)：</text:span><text:span text:style-name="T7"> <text:s text:c="21"/></text:span><text:span text:style-name="T5">身分證號：</text:span><text:span text:style-name="T7"> <text:s text:c="15"/></text:span><text:span text:style-name="T5">電話：</text:span><text:span text:style-name="T7"> <text:s text:c="14"/></text:span><text:span text:style-name="T5"><text:s text:c="11"/>　　　 <text:s text:c="11"/></text:span></text:p>
      <text:p text:style-name="P3"><text:span text:style-name="T5">受 <text:s/>託 <text:s/>人(簽章)：</text:span><text:span text:style-name="T7"> <text:s/></text:span><text:bookmark text:name="_GoBack"/><text:span text:style-name="T7"><text:s text:c="20"/></text:span><text:span text:style-name="T5">身分證號：</text:span><text:span text:style-name="T7"> <text:s text:c="15"/></text:span><text:span text:style-name="T5">電話：</text:span><text:span text:style-name="T7"> <text:s text:c="14"/></text:span></text:p>
      <text:p text:style-name="P4"><text:span text:style-name="T5">(與原受款人關係：</text:span><text:span text:style-name="T7"> <text:s text:c="13"/></text:span><text:span text:style-name="T5"><text:s/>)</text:span></text:p>
      <text:p text:style-name="P21">本人受委託全權代為辦理更改支票記載事項，若有不實願負一切法律責任。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3" office:value-type="string">
            <text:p text:style-name="P6"><text:span text:style-name="T8">承辦單位 <text:s text:c="5"/></text:span><text:span text:style-name="T9"><text:s/>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23">綜合行政科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承辦人</text:p>
          </table:table-cell>
          <table:table-cell table:style-name="表格2.B2" office:value-type="string">
            <text:p text:style-name="P23">複核專員</text:p>
          </table:table-cell>
          <table:table-cell table:style-name="表格2.B2" office:value-type="string">
            <text:p text:style-name="P23">科長</text:p>
          </table:table-cell>
          <table:table-cell table:style-name="表格2.B2" office:value-type="string">
            <text:p text:style-name="P23">承辦人</text:p>
          </table:table-cell>
          <table:table-cell table:style-name="表格2.B2" office:value-type="string">
            <text:p text:style-name="P23">複核專員</text:p>
          </table:table-cell>
          <table:table-cell table:style-name="表格2.F2" office:value-type="string">
            <text:p text:style-name="P23">科長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5"/>
          </table:table-cell>
        </table:table-row>
      </table:table>
      <text:p text:style-name="P22">(請掛號郵寄:100<text:span text:style-name="T10">930臺</text:span>北古亭郵局第200號信箱 <text:s/>衛生福利部中央健康保險署臺北業務組收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ook Antiqua" fo:font-size="12pt" fo:language="en" fo:country="US" style:letter-kerning="false" style:font-name-asian="新細明體" style:font-size-asian="10pt" style:language-asian="zh" style:country-asian="TW" style:font-name-complex="Book Antiqu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Book Antiqua" fo:font-size="12pt" fo:language="en" fo:country="US" style:letter-kerning="false" style:font-name-asian="新細明體" style:font-size-asian="10pt" style:language-asian="zh" style:country-asian="TW" style:font-name-complex="Book Antiqua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8pt" fo:letter-spacing="-0.035cm" style:font-name-asian="標楷體1" style:font-family-asian="標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更改支票抬頭或取消禁背申請書</dc:title>
    <dc:subject>更改支票抬頭或取消禁背申請書(A4直印)</dc:subject>
    <meta:initial-creator>周淑琴</meta:initial-creator>
    <meta:keyword>更改支票抬頭</meta:keyword>
    <meta:keyword>取消禁背</meta:keyword>
    <dc:description>更改支票抬頭或取消禁背申請書</dc:description>
    <meta:editing-cycles>5</meta:editing-cycles>
    <meta:print-date>2020-04-10T06:23:00</meta:print-date>
    <meta:creation-date>2021-03-18T02:37:00</meta:creation-date>
    <dc:date>2021-03-18T16:04:58.191000000</dc:date>
    <meta:editing-duration>PT3H5M19S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56" meta:word-count="907" meta:character-count="1260" meta:non-whitespace-character-count="920"/>
    <meta:user-defined meta:name="AppVersion">14.0000</meta:user-defined>
    <meta:user-defined meta:name="Company">327510300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B12</meta:user-defined>
    <meta:template xlink:type="simple" xlink:actuate="onRequest" xlink:title="Normal.dotm" xlink:href=""/>
  </office:meta>
</office:document-meta>
</file>