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1062in" text:min-label-width="0.125in"/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052in" text:min-label-width="0.125in"/>
        <style:text-properties style:font-name="全真楷書"/>
      </text:list-level-style-bullet>
    </text:list-style>
    <text:list-style style:name="LFO3">
      <text:list-level-style-bullet text:level="1" text:bullet-char="□">
        <style:list-level-properties text:space-before="0.059in" text:min-label-width="0.1458in"/>
        <style:text-properties style:font-name="全真楷書"/>
      </text:list-level-style-bullet>
    </text:list-style>
    <text:list-style style:name="LFO4">
      <text:list-level-style-bullet text:level="1" text:style-name="WW_CharLFO4LVL1" text:bullet-char="□">
        <style:list-level-properties text:space-before="0.1027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36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9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02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6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9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02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6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9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062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439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2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6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9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2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6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9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29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6895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0666in" style:use-optimal-column-width="false"/>
    </style:style>
    <style:style style:name="TableColumn5" style:family="table-column">
      <style:table-column-properties style:column-width="0.7006in" style:use-optimal-column-width="false"/>
    </style:style>
    <style:style style:name="TableColumn6" style:family="table-column">
      <style:table-column-properties style:column-width="0.7756in" style:use-optimal-column-width="false"/>
    </style:style>
    <style:style style:name="TableColumn7" style:family="table-column">
      <style:table-column-properties style:column-width="1.0534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2.1319in" style:use-optimal-column-width="false"/>
    </style:style>
    <style:style style:name="TableColumn10" style:family="table-column">
      <style:table-column-properties style:column-width="0.1159in" style:use-optimal-column-width="false"/>
    </style:style>
    <style:style style:name="Table1" style:family="table" style:master-page-name="MP0">
      <style:table-properties style:width="7.5506in" fo:margin-left="-0.2305in" table:align="left"/>
    </style:style>
    <style:style style:name="TableRow11" style:family="table-row">
      <style:table-row-properties style:row-height="0.3152in" style:use-optimal-row-height="false" fo:keep-together="always"/>
    </style:style>
    <style:style style:name="TableCell12" style:family="table-cell">
      <style:table-cell-properties fo:border="non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weight="bold" style:font-weight-asian="bold" style:text-scale="120%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scale="120%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120%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12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120%" fo:font-size="13pt" style:font-size-asian="13pt" style:font-size-complex="13pt"/>
    </style:style>
    <style:style style:name="TableRow19" style:family="table-row">
      <style:table-row-properties style:row-height="0.3152in" style:use-optimal-row-height="false" fo:keep-together="always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non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non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5" style:family="table-row">
      <style:table-row-properties style:row-height="0.0555in" style:use-optimal-row-height="false" fo:keep-together="always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non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fo:padding-top="0in" fo:padding-left="0.0194in" fo:padding-bottom="0in" fo:padding-right="0.0194in"/>
    </style:style>
    <style:style style:name="P41" style:parent-style-name="內文" style:family="paragraph">
      <style:paragraph-properties fo:text-indent="0.1666in"/>
      <style:text-properties style:font-name="標楷體" style:font-name-asian="標楷體"/>
    </style:style>
    <style:style style:name="TableCell42" style:family="table-cell">
      <style:table-cell-properties fo:border="none" fo:padding-top="0in" fo:padding-left="0.0194in" fo:padding-bottom="0in" fo:padding-right="0.0194in"/>
    </style:style>
    <style:style style:name="P43" style:parent-style-name="內文" style:family="paragraph">
      <style:paragraph-properties fo:text-indent="0.25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.0833in" fo:margin-left="0.025in" fo:text-indent="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text-scale="93%" fo:font-size="9pt" style:font-size-asian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weight="bold" style:font-weight-asian="bold" style:text-scale="93%" fo:font-size="9pt" style:font-size-asian="9pt"/>
    </style:style>
    <style:style style:name="T52" style:parent-style-name="預設段落字型" style:family="text">
      <style:text-properties style:font-name="標楷體" style:font-name-asian="標楷體" fo:font-weight="bold" style:font-weight-asian="bold" style:text-scale="93%" fo:font-size="9pt" style:font-size-asian="9pt"/>
    </style:style>
    <style:style style:name="P53" style:parent-style-name="內文" style:family="paragraph">
      <style:paragraph-properties style:line-height-at-least="0.0833in"/>
    </style:style>
    <style:style style:name="T54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P56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58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59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0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3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5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6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P69" style:parent-style-name="內文" style:family="paragraph">
      <style:paragraph-properties style:line-height-at-least="0.0833in"/>
      <style:text-properties style:font-name="標楷體" style:font-name-asian="標楷體" fo:font-size="9pt" style:font-size-asian="9pt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77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0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1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2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3" style:parent-style-name="內文" style:family="paragraph">
      <style:text-properties style:font-name="標楷體" style:font-name-asian="標楷體" fo:font-size="9pt" style:font-size-asian="9pt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6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7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8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89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91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92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94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="標楷體" style:font-name-asian="標楷體" fo:font-size="9pt" style:font-size-asian="9pt"/>
    </style:style>
    <style:style style:name="TableCell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98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4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5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0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1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4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5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6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7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style:line-height-at-least="0.2083in"/>
      <style:text-properties style:font-name="標楷體" style:font-name-asian="標楷體" fo:font-size="9pt" style:font-size-asian="9pt"/>
    </style:style>
    <style:style style:name="T119" style:parent-style-name="預設段落字型" style:family="text">
      <style:text-properties style:font-name="標楷體" style:font-name-asian="標楷體" fo:font-size="9pt" style:font-size-asian="9pt"/>
    </style:style>
    <style:style style:name="TableRow120" style:family="table-row">
      <style:table-row-properties style:min-row-height="5.2263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內文" style:family="paragraph">
      <style:paragraph-properties fo:margin-top="0.0833in"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23" style:parent-style-name="內文" style:family="paragraph">
      <style:paragraph-properties style:line-height-at-least="0.1805in" fo:margin-left="0.177in" fo:text-indent="-0.13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9pt" style:font-size-asian="9pt"/>
    </style:style>
    <style:style style:name="T125" style:parent-style-name="預設段落字型" style:family="text">
      <style:text-properties style:font-name="標楷體" style:font-name-asian="標楷體" style:text-scale="92%" fo:font-size="9pt" style:font-size-asian="9pt"/>
    </style:style>
    <style:style style:name="P126" style:parent-style-name="內文" style:family="paragraph">
      <style:paragraph-properties style:line-height-at-least="0.1805in" fo:margin-left="0.177in" fo:text-indent="-0.13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9pt" style:font-size-asian="9pt"/>
    </style:style>
    <style:style style:name="T128" style:parent-style-name="預設段落字型" style:family="text">
      <style:text-properties style:font-name="標楷體" style:font-name-asian="標楷體" style:text-scale="90%" fo:font-size="9pt" style:font-size-asian="9pt"/>
    </style:style>
    <style:style style:name="P129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1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2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5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7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8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2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3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6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7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50" style:parent-style-name="內文" style:family="paragraph">
      <style:paragraph-properties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margin-left="0.02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9pt" style:font-size-asian="9pt"/>
    </style:style>
    <style:style style:name="TableCell1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fo:margin-top="0.0833in" style:line-height-at-least="0.1805in"/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5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style:line-height-at-least="0.1805in">
        <style:tab-stops>
          <style:tab-stop style:type="left" style:position="5.375in"/>
        </style:tab-stops>
      </style:paragraph-properties>
      <style:text-properties style:font-name="標楷體" style:font-name-asian="標楷體" fo:font-size="9pt" style:font-size-asian="9pt"/>
    </style:style>
    <style:style style:name="P15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6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17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paragraph-properties fo:margin-top="0.0833in" style:line-height-at-least="0.1805in" fo:margin-left="0.0395in">
        <style:tab-stops/>
      </style:paragraph-properties>
      <style:text-properties style:font-name="標楷體" style:font-name-asian="標楷體" fo:font-size="9pt" style:font-size-asian="9pt"/>
    </style:style>
    <style:style style:name="P182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83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84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85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86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87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88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89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1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2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3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4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5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6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7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8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199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200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201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203" style:parent-style-name="內文" style:family="paragraph">
      <style:paragraph-properties style:line-height-at-least="0.1805in" fo:margin-left="0.177in" fo:text-indent="-0.1375in">
        <style:tab-stops/>
      </style:paragraph-properties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indent="0.0388in"/>
      <style:text-properties style:font-name="標楷體" style:font-name-asian="標楷體" fo:font-size="9pt" style:font-size-asian="9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top="0.0833in" style:line-height-at-least="0.1805in"/>
      <style:text-properties style:font-name="標楷體" style:font-name-asian="標楷體" fo:font-size="9pt" style:font-size-asian="9pt"/>
    </style:style>
    <style:style style:name="P20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0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1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0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1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3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4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5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6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7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8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style:line-height-at-least="0.1805in"/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0833in" style:line-height-at-least="0.1944in" fo:margin-left="0.039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P235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36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38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39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0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1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2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4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5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6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47" style:parent-style-name="內文" style:family="paragraph">
      <style:paragraph-properties style:line-height-at-least="0.1944in" fo:margin-left="0.1875in" fo:text-indent="-0.1875in">
        <style:tab-stops/>
      </style:paragraph-properties>
      <style:text-properties style:font-name="標楷體" style:font-name-asian="標楷體" fo:font-size="9pt" style:font-size-asian="9pt"/>
    </style:style>
    <style:style style:name="P248" style:parent-style-name="內文" style:family="paragraph">
      <style:paragraph-properties style:line-height-at-least="0.1944in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margin-top="0.1666in" style:line-height-at-least="0.1944in" fo:margin-left="0.0395in" fo:text-indent="-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T254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P255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58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60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P261" style:parent-style-name="內文" style:family="paragraph">
      <style:paragraph-properties style:line-height-at-least="0.1944in"/>
      <style:text-properties style:font-name="標楷體" style:font-name-asian="標楷體" fo:font-size="9pt" style:font-size-asian="9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3" style:parent-style-name="預設段落字型" style:family="text">
      <style:text-properties style:font-name="標楷體" style:font-name-asian="標楷體" fo:font-weight="bold" style:font-weight-asian="bold" style:text-scale="140%" fo:font-size="10pt" style:font-size-asian="10pt"/>
    </style:style>
    <style:style style:name="P264" style:parent-style-name="內文" style:family="paragraph">
      <style:paragraph-properties fo:text-align="center" style:line-height-at-least="0.2083in" fo:margin-left="0.0402in" fo:text-indent="-0.2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fo:text-align="center" style:line-height-at-least="0.2083in" fo:margin-left="0.0402in" fo:text-indent="-0.2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267" style:family="table-column">
      <style:table-column-properties style:column-width="1.6638in" style:use-optimal-column-width="false"/>
    </style:style>
    <style:style style:name="TableColumn268" style:family="table-column">
      <style:table-column-properties style:column-width="1.6597in" style:use-optimal-column-width="false"/>
    </style:style>
    <style:style style:name="Table266" style:family="table">
      <style:table-properties style:width="3.3236in" fo:margin-left="0in" table:align="left"/>
    </style:style>
    <style:style style:name="TableRow269" style:family="table-row">
      <style:table-row-properties style:min-row-height="1.4708in" style:use-optimal-row-height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C0C0C0" fo:font-size="10pt" style:font-size-asian="10pt"/>
    </style:style>
    <style:style style:name="TableCell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C0C0C0" fo:font-size="10pt" style:font-size-asian="10pt"/>
    </style:style>
    <style:style style:name="P276" style:parent-style-name="內文" style:family="paragraph">
      <style:paragraph-properties fo:text-align="center" style:line-height-at-least="0.2083in" fo:margin-left="0.0402in" fo:text-indent="-0.2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center" style:line-height-at-least="0.2083in" fo:margin-left="0.0402in" fo:text-indent="-0.2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end" style:line-height-at-least="0.2083in" fo:margin-left="0.0402in" fo:text-indent="-0.23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9" style:parent-style-name="內文" style:family="paragraph">
      <style:text-properties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全民健康保險特約</text:span><text:span text:style-name="T15">醫療機構</text:span><text:span text:style-name="T16">辦理</text:span><text:span text:style-name="T17">物理</text:span><text:span text:style-name="T18">治療業務自評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9">
          <table:table-cell table:style-name="TableCell20">
            <text:p text:style-name="P21">特約醫療機構名稱</text:p>
          </table:table-cell>
          <table:table-cell table:style-name="TableCell22" table:number-columns-spanned="3">
            <text:p text:style-name="內文"><text:span text:style-name="T23"><text:s text:c="2"/></text:span><text:span text:style-name="T24"><text:s text:c="9"/></text:span><text:span text:style-name="T25"><text:s text:c="3"/></text:span><text:span text:style-name="T26"><text:s text:c="2"/></text:span><text:span text:style-name="T27"><text:s text:c="10"/></text:span><text:span text:style-name="T28"><text:s text:c="7"/></text:span><text:span text:style-name="T29"><text:s text:c="2"/></text:span><text:span text:style-name="T30"><text:s text:c="3"/></text:span></text:p>
          </table:table-cell>
          <table:covered-table-cell/>
          <table:covered-table-cell/>
          <table:table-cell table:style-name="TableCell31" table:number-columns-spanned="2">
            <text:p text:style-name="P32">特約醫療機構代號</text:p>
          </table:table-cell>
          <table:covered-table-cell/>
          <table:table-cell table:style-name="TableCell33" table:number-columns-spanned="2">
            <text:p text:style-name="內文"><text:span text:style-name="T34"><text:s text:c="23"/></text:span></text:p>
          </table:table-cell>
          <table:covered-table-cell/>
          <table:table-cell>
            <text:p text:style-name="內文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內文"><text:span text:style-name="T46">物理治療設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><text:span text:style-name="T49">依設置之物理治療設備審核，本</text:span><text:span text:style-name="T50">醫療機構</text:span><text:span text:style-name="T51">能實施下列物理治療項目</text:span><text:span text:style-name="T52">:</text:span></text:p>
            <text:p text:style-name="P53"><text:span text:style-name="T54">簡單治療項目</text:span><text:span text:style-name="T55">:</text:span></text:p>
            <text:p text:style-name="P56">□<text:s/>PTS1牽引</text:p>
            <text:p text:style-name="P57">□<text:s/>PTS2治療性冷\熱敷</text:p>
            <text:p text:style-name="P58">□<text:s/>PTS3紅外線</text:p>
            <text:p text:style-name="P59">□<text:s/>PTS4石蠟浴</text:p>
            <text:p text:style-name="P60">□<text:s/>PTS5超音波</text:p>
            <text:p text:style-name="P61">□<text:s/>PTS6短波</text:p>
            <text:p text:style-name="P62">□<text:s/>PTS7微波</text:p>
            <text:p text:style-name="P63">□<text:s/>PTS8向量干擾</text:p>
            <text:p text:style-name="P64">□<text:s/>PTS9經皮神經電刺激</text:p>
            <text:p text:style-name="P65">□<text:s/>PTS10超高頻</text:p>
            <text:p text:style-name="P66">□<text:s/>PTS11低能雷射治療</text:p>
            <text:p text:style-name="P67">□<text:s/>PTS12紫外線</text:p>
            <text:p text:style-name="P68">□<text:s/>PTS13磁場治療</text:p>
            <text:p text:style-name="P69">□<text:s/>PTS14循環治療</text:p>
            <text:p text:style-name="內文"><text:span text:style-name="T70">□ PTS15其他</text:span></text:p>
          </table:table-cell>
          <table:covered-table-cell/>
        </table:table-row>
        <table:table-row table:style-name="TableRow71">
          <table:table-cell table:style-name="TableCell72">
            <text:p text:style-name="P73">□頸部牽引裝置</text:p>
            <text:p text:style-name="P74">□腰部牽引裝置</text:p>
            <text:p text:style-name="P75">□冷敷裝置</text:p>
            <text:p text:style-name="P76">□熱敷裝置</text:p>
            <text:p text:style-name="P77">□紅外線照燈</text:p>
            <text:p text:style-name="P78">□石蠟浴裝置</text:p>
            <text:p text:style-name="P79">□超音波治療器及附件</text:p>
            <text:p text:style-name="P80">□短波治療器</text:p>
            <text:p text:style-name="P81">□</text:p>
            <text:p text:style-name="P82">□</text:p>
            <text:p text:style-name="P83">□</text:p>
          </table:table-cell>
          <table:table-cell table:style-name="TableCell84" table:number-columns-spanned="2">
            <text:p text:style-name="P85">數量：</text:p>
            <text:p text:style-name="P86">數量：</text:p>
            <text:p text:style-name="P87">數量：</text:p>
            <text:p text:style-name="P88">數量：</text:p>
            <text:p text:style-name="P89">數量：</text:p>
            <text:p text:style-name="P90">數量：</text:p>
            <text:p text:style-name="P91">數量：</text:p>
            <text:p text:style-name="P92">數量：</text:p>
            <text:p text:style-name="P93">數量：</text:p>
            <text:p text:style-name="P94">數量：</text:p>
            <text:p text:style-name="內文"><text:span text:style-name="T95">數量：</text:span></text:p>
          </table:table-cell>
          <table:covered-table-cell/>
          <table:table-cell table:style-name="TableCell96" table:number-columns-spanned="2">
            <text:p text:style-name="P97">□微波治療器</text:p>
            <text:p text:style-name="P98">□向量干擾波治療器</text:p>
            <text:p text:style-name="P99">□經皮神經電刺激器</text:p>
            <text:p text:style-name="P100">□高伏特刺激器</text:p>
            <text:p text:style-name="P101">□低能雷射治療器</text:p>
            <text:p text:style-name="P102">□紫外線照燈及附件</text:p>
            <text:p text:style-name="P103">□磁場治療器</text:p>
            <text:p text:style-name="P104">□促進循環波動治療器</text:p>
            <text:p text:style-name="P105">□</text:p>
            <text:p text:style-name="P106">□</text:p>
            <text:p text:style-name="P107">□</text:p>
          </table:table-cell>
          <table:covered-table-cell/>
          <table:table-cell table:style-name="TableCell108" table:number-columns-spanned="2">
            <text:p text:style-name="P109">數量：</text:p>
            <text:p text:style-name="P110">數量：</text:p>
            <text:p text:style-name="P111">數量：</text:p>
            <text:p text:style-name="P112">數量：</text:p>
            <text:p text:style-name="P113">數量：</text:p>
            <text:p text:style-name="P114">數量：</text:p>
            <text:p text:style-name="P115">數量：</text:p>
            <text:p text:style-name="P116">數量：</text:p>
            <text:p text:style-name="P117">數量：</text:p>
            <text:p text:style-name="P118">數量：</text:p>
            <text:p text:style-name="內文"><text:span text:style-name="T119">數量：</text:span>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0">
          <table:table-cell table:style-name="TableCell121">
            <text:p text:style-name="P122">□肌肉電刺激器及附件</text:p>
            <text:p text:style-name="P123"><text:span text:style-name="T124">□</text:span><text:span text:style-name="T125">固定或活動式上肢水療裝置</text:span></text:p>
            <text:p text:style-name="P126"><text:span text:style-name="T127">□</text:span><text:span text:style-name="T128">固定或活動式下肢水療裝置</text:span></text:p>
            <text:p text:style-name="P129">□哈博氏全身水療槽</text:p>
            <text:p text:style-name="P130">□治療床組</text:p>
            <text:p text:style-name="P131">□治療舖墊</text:p>
            <text:p text:style-name="P132">□懸吊床組</text:p>
            <text:p text:style-name="P133">□牽拉固定帶或棍</text:p>
            <text:p text:style-name="P134">□滑輪重量組</text:p>
            <text:p text:style-name="P135">□肩輪</text:p>
            <text:p text:style-name="P136">□指梯</text:p>
            <text:p text:style-name="P137">□分隔欄架組</text:p>
            <text:p text:style-name="P138">□腕部訓練組</text:p>
            <text:p text:style-name="P139">□手部內、外旋訓練裝置</text:p>
            <text:p text:style-name="P140">□手動或電動式傾斜床</text:p>
            <text:p text:style-name="P141">□砂袋或啞鈴組</text:p>
            <text:p text:style-name="P142">□阻力橡皮帶組</text:p>
            <text:p text:style-name="P143">□手臂肌力訓練器</text:p>
            <text:p text:style-name="P144">□股四頭肌訓練器</text:p>
            <text:p text:style-name="P145">□腳踏車</text:p>
            <text:p text:style-name="P146">□手搖車</text:p>
            <text:p text:style-name="P147">□跑步機</text:p>
            <text:p text:style-name="P148">□計時器</text:p>
            <text:p text:style-name="P149">□平行桿走道</text:p>
            <text:p text:style-name="P150">□</text:p>
            <text:p text:style-name="P151"><text:span text:style-name="T152">□</text:span></text:p>
          </table:table-cell>
          <table:table-cell table:style-name="TableCell153">
            <text:p text:style-name="P154">數量：</text:p>
            <text:p text:style-name="P155">數量：</text:p>
            <text:p text:style-name="P156">數量：</text:p>
            <text:p text:style-name="P157">數量：</text:p>
            <text:p text:style-name="P158">數量：</text:p>
            <text:p text:style-name="P159">數量：</text:p>
            <text:p text:style-name="P160">數量：</text:p>
            <text:p text:style-name="P161">數量：</text:p>
            <text:p text:style-name="P162">數量：</text:p>
            <text:p text:style-name="P163">數量：</text:p>
            <text:p text:style-name="P164">數量：</text:p>
            <text:p text:style-name="P165">數量：</text:p>
            <text:p text:style-name="P166">數量：</text:p>
            <text:p text:style-name="P167">數量：</text:p>
            <text:p text:style-name="P168">數量：</text:p>
            <text:p text:style-name="P169">數量：</text:p>
            <text:p text:style-name="P170">數量：</text:p>
            <text:p text:style-name="P171">數量：</text:p>
            <text:p text:style-name="P172">數量：</text:p>
            <text:p text:style-name="P173">數量：</text:p>
            <text:p text:style-name="P174">數量：</text:p>
            <text:p text:style-name="P175">數量：</text:p>
            <text:p text:style-name="P176">數量：</text:p>
            <text:p text:style-name="P177">數量：</text:p>
            <text:p text:style-name="P178">數量：</text:p>
            <text:p text:style-name="內文"><text:span text:style-name="T179">數量：</text:span></text:p>
          </table:table-cell>
          <table:table-cell table:style-name="TableCell180" table:number-columns-spanned="3">
            <text:p text:style-name="P181">□血壓計</text:p>
            <text:p text:style-name="P182">□可調式三節治療床組</text:p>
            <text:p text:style-name="P183">□姿勢矯正鏡</text:p>
            <text:p text:style-name="P184">□治療鏡</text:p>
            <text:p text:style-name="P185">□治療球</text:p>
            <text:p text:style-name="P186">□站立架</text:p>
            <text:p text:style-name="P187">□滑板</text:p>
            <text:p text:style-name="P188">□平衡桿</text:p>
            <text:p text:style-name="P189">□搖晃板</text:p>
            <text:p text:style-name="P190">□助行器</text:p>
            <text:p text:style-name="P191">□等速肌力訓練系統</text:p>
            <text:p text:style-name="P192">□急救車</text:p>
            <text:p text:style-name="P193">□心電圖監視系統</text:p>
            <text:p text:style-name="P194">□血氧飽和偵測儀</text:p>
            <text:p text:style-name="P195">□三節式姿位引流床或一般治療床組</text:p>
            <text:p text:style-name="P196">□簡易肺功能測量儀</text:p>
            <text:p text:style-name="P197">□吸吐氣口壓測量器</text:p>
            <text:p text:style-name="P198">□呼吸訓練皮帶、球</text:p>
            <text:p text:style-name="P199">□節拍器</text:p>
            <text:p text:style-name="P200">□斜坡道</text:p>
            <text:p text:style-name="P201">□樓梯</text:p>
            <text:p text:style-name="P202">□障礙板</text:p>
            <text:p text:style-name="P203">□</text:p>
            <text:p text:style-name="P204">□</text:p>
          </table:table-cell>
          <table:covered-table-cell/>
          <table:covered-table-cell/>
          <table:table-cell table:style-name="TableCell205" table:number-columns-spanned="2">
            <text:p text:style-name="P206">數量：</text:p>
            <text:p text:style-name="P207">數量：</text:p>
            <text:p text:style-name="P208">數量：</text:p>
            <text:p text:style-name="P209">數量：</text:p>
            <text:p text:style-name="P210">數量：</text:p>
            <text:p text:style-name="P211">數量：</text:p>
            <text:p text:style-name="P212">數量：</text:p>
            <text:p text:style-name="P213">數量：</text:p>
            <text:p text:style-name="P214">數量：</text:p>
            <text:p text:style-name="P215">數量：</text:p>
            <text:p text:style-name="P216">數量：</text:p>
            <text:p text:style-name="P217">數量：</text:p>
            <text:p text:style-name="P218">數量：</text:p>
            <text:p text:style-name="P219">數量：</text:p>
            <text:p text:style-name="P220">數量：</text:p>
            <text:p text:style-name="P221"/>
            <text:p text:style-name="P222">數量：</text:p>
            <text:p text:style-name="P223">數量：</text:p>
            <text:p text:style-name="P224">數量：</text:p>
            <text:p text:style-name="P225">數量：</text:p>
            <text:p text:style-name="P226">數量：</text:p>
            <text:p text:style-name="P227">數量：</text:p>
            <text:p text:style-name="P228">數量：</text:p>
            <text:p text:style-name="P229">數量：</text:p>
            <text:p text:style-name="內文"><text:span text:style-name="T230">數量：</text:span></text:p>
          </table:table-cell>
          <table:covered-table-cell/>
          <table:table-cell table:style-name="TableCell231" table:number-columns-spanned="2">
            <text:p text:style-name="P232"><text:span text:style-name="T233">中度治療項目</text:span><text:span text:style-name="T234">:</text:span></text:p>
            <text:p text:style-name="P235">□<text:s/>PTM1肌肉電刺激</text:p>
            <text:p text:style-name="P236">□<text:s/>PTM2上肢水療</text:p>
            <text:p text:style-name="P237">□<text:s/>PTM3下肢水療</text:p>
            <text:p text:style-name="P238">□<text:s/>PTM4全身水療</text:p>
            <text:p text:style-name="P239">□<text:s/>PTM5被動性關節運動</text:p>
            <text:p text:style-name="P240">□<text:s/>PTM6牽拉運動</text:p>
            <text:p text:style-name="P241">□<text:s/>PTM7運動治療</text:p>
            <text:p text:style-name="P242">□<text:s/>PTM8傾斜台訓練</text:p>
            <text:p text:style-name="P243">□<text:s/>PTM9肌力訓練</text:p>
            <text:p text:style-name="P244">□<text:s/>PTM10耐力訓練</text:p>
            <text:p text:style-name="P245">□<text:s/>PTM11按摩</text:p>
            <text:p text:style-name="P246">□<text:s/>PTM12鬆動術</text:p>
            <text:p text:style-name="P247">□<text:s/>PTM13姿態訓練(含步態訓練及姿勢訓練)</text:p>
            <text:p text:style-name="P248"><text:span text:style-name="T249">□<text:s/></text:span><text:span text:style-name="T250">PTM14</text:span><text:span text:style-name="T251">其他</text:span></text:p>
            <text:p text:style-name="P252"><text:span text:style-name="T253">複雜治療項目</text:span><text:span text:style-name="T254">:</text:span></text:p>
            <text:p text:style-name="P255">□<text:s/>PTC1促進技術</text:p>
            <text:p text:style-name="P256">□<text:s/>PTC2平衡訓練</text:p>
            <text:p text:style-name="P257">□<text:s/>PTC3義肢訓練</text:p>
            <text:p text:style-name="P258">□<text:s/>PTC4等速肌力訓練</text:p>
            <text:p text:style-name="P259">□<text:s/>PTC5心肺功能訓練</text:p>
            <text:p text:style-name="P260">□<text:s/>PTC6行走訓練</text:p>
            <text:p text:style-name="P261">□<text:s/>PTC7其他</text:p>
            <text:p text:style-name="內文"><text:span text:style-name="T262">□</text:span><text:span text:style-name="T263">物理治療評估</text:span></text:p>
          </table:table-cell>
          <table:covered-table-cell/>
        </table:table-row>
      </table:table>
      <text:p text:style-name="P264">本醫療機構保證以上自評項目均係屬實，且遵守全民健康保險相關規定，日後如有不符，</text:p>
      <text:p text:style-name="P265">同意 貴署依規定處置。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請蓋醫事機構合約大印</text:span></text:p>
          </table:table-cell>
          <table:table-cell table:style-name="TableCell273">
            <text:p text:style-name="P274"><text:span text:style-name="T275">負責醫事人員合約印鑑</text:span></text:p>
          </table:table-cell>
        </table:table-row>
      </table:table>
      <text:p text:style-name="P276"/>
      <text:p text:style-name="P277"/>
      <text:p text:style-name="P278"/>
      <text:p text:style-name="P279"><text:s text:c="122"/></text:p>
      <text:p text:style-name="內文"><text:span text:style-name="T280"><draw:frame draw:z-index="251657728" draw:id="id0" draw:style-name="a0" draw:name="Text Box 2" text:anchor-type="paragraph" svg:x="6.07847in" svg:y="0.50208in" svg:width="0.89583in" svg:height="0.42708in" style:rel-width="scale" style:rel-height="scale"><draw:text-box><text:p text:style-name="內文"><text:span text:style-name="T281">1020608</text:span><text:span text:style-name="T282">製表</text:span></text:p></draw:text-box><svg:title/><svg:desc/></draw:frame></text:span><text:span text:style-name="T283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.1062in" text:min-label-width="0.125in"/>
        <style:text-properties style:font-name="新細明體"/>
      </text:list-level-style-bullet>
    </text:list-style>
    <text:list-style style:name="LFO2">
      <text:list-level-style-bullet text:level="1" text:bullet-char="□">
        <style:list-level-properties text:space-before="0.052in" text:min-label-width="0.125in"/>
        <style:text-properties style:font-name="全真楷書"/>
      </text:list-level-style-bullet>
    </text:list-style>
    <text:list-style style:name="LFO3">
      <text:list-level-style-bullet text:level="1" text:bullet-char="□">
        <style:list-level-properties text:space-before="0.059in" text:min-label-width="0.1458in"/>
        <style:text-properties style:font-name="全真楷書"/>
      </text:list-level-style-bullet>
    </text:list-style>
    <text:list-style style:name="LFO4">
      <text:list-level-style-bullet text:level="1" text:style-name="WW_CharLFO4LVL1" text:bullet-char="□">
        <style:list-level-properties text:space-before="0.1027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436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694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027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6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694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027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6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694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1062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439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29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62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9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29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6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9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2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2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物理治療設備﹕</dc:title>
    <meta:initial-creator>CWA</meta:initial-creator>
    <dc:creator>user</dc:creator>
    <meta:creation-date>2020-11-25T08:28:00Z</meta:creation-date>
    <dc:date>2020-11-25T08:28:00Z</dc:date>
    <meta:print-date>2013-06-11T07:4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604" meta:row-count="11" meta:non-whitespace-character-count="1368"/>
  </office:meta>
</office:document-meta>
</file>