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361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P15" style:parent-style-name="內文" style:family="paragraph">
      <style:paragraph-properties fo:line-height="0.1944in" fo:text-indent="0.1666in"/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text-align="justify" fo:line-height="0.3333in"/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P84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6" style:parent-style-name="內文" style:family="paragraph">
      <style:paragraph-properties fo:line-height="0.3055in" fo:margin-left="0.6118in" fo:text-indent="-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0.3055in" fo:margin-left="0.4166in" fo:text-indent="-0.4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6" style:parent-style-name="內文" style:family="paragraph">
      <style:paragraph-properties fo:line-height="0.3055in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TableColumn98" style:family="table-column">
      <style:table-column-properties style:column-width="3.1993in"/>
    </style:style>
    <style:style style:name="TableColumn99" style:family="table-column">
      <style:table-column-properties style:column-width="3.1993in"/>
    </style:style>
    <style:style style:name="Table97" style:family="table">
      <style:table-properties style:width="6.3986in" fo:margin-left="0.1736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6" style:family="table-row">
      <style:table-row-properties style:min-row-height="2.20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09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0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1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2" style:parent-style-name="內文" style:family="paragraph">
      <style:paragraph-properties fo:text-align="justify" fo:line-height="0.3194in"/>
      <style:text-properties style:font-name-asian="標楷體" fo:font-size="11pt" style:font-size-asian="11pt" style:font-size-complex="11pt"/>
    </style:style>
    <style:style style:name="P113" style:parent-style-name="內文" style:family="paragraph">
      <style:paragraph-properties fo:text-align="justify" fo:line-height="0.3194in"/>
    </style:style>
    <style:style style:name="T114" style:parent-style-name="預設段落字型" style:family="text">
      <style:text-properties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194in"/>
      <style:text-properties style:font-name-asian="標楷體" fo:font-size="16pt" style:font-size-asian="16pt"/>
    </style:style>
    <style:style style:name="P118" style:parent-style-name="內文" style:family="paragraph">
      <style:paragraph-properties fo:text-align="center" fo:margin-top="0.025in" fo:line-height="0.3194in"/>
    </style:style>
    <style:style style:name="T119" style:parent-style-name="預設段落字型" style:family="text">
      <style:text-properties style:font-name-asian="標楷體" fo:font-size="15pt" style:font-size-asian="15pt" style:font-size-complex="15pt"/>
    </style:style>
    <style:style style:name="T120" style:parent-style-name="預設段落字型" style:family="text">
      <style:text-properties style:font-name-asian="標楷體" fo:font-size="15pt" style:font-size-asian="15pt" style:font-size-complex="1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752" draw:id="id0" draw:style-name="a0" draw:name="Text Box 18" text:anchor-type="paragraph" svg:x="6.00069in" svg:y="-0.35139in" svg:width="0.82153in" svg:height="0.33333in" style:rel-width="scale" style:rel-height="scale"><draw:text-box><text:p text:style-name="P3">附表2</text:p></draw:text-box><svg:title/><svg:desc/></draw:frame></text:span><text:span text:style-name="T4">全民健康保險</text:span><text:span text:style-name="T5">特約</text:span><text:span text:style-name="T6">醫事服務機構</text:span><text:span text:style-name="T7">支援</text:span><text:span text:style-name="T8">照</text:span><text:span text:style-name="T9">護機構</text:span><text:span text:style-name="T10">申請</text:span><text:span text:style-name="T11">書</text:span></text:p>
      <text:p text:style-name="P12"><text:span text:style-name="T13"><draw:frame draw:z-index="251657728" draw:id="id1" draw:style-name="a1" draw:name="Text Box 12" text:anchor-type="paragraph" svg:x="3.76944in" svg:y="0.26597in" svg:width="1.65625in" svg:height="0.52292in" style:rel-width="scale" style:rel-height="scale"><draw:text-box><text:p text:style-name="P14">□醫師</text:p><text:p text:style-name="P15">□復健治療人員<text:s/></text:p></draw:text-box><svg:title/><svg:desc/></draw:frame></text:span><text:span text:style-name="T16"><text:s/></text:span><text:span text:style-name="T17">特約醫事</text:span><text:span text:style-name="T18">服務機構</text:span><text:span text:style-name="T19">名稱</text:span><text:span text:style-name="T20">：</text:span><text:span text:style-name="T21"><text:s text:c="6"/></text:span><text:span text:style-name="T22"><text:s text:c="9"/></text:span><text:span text:style-name="T23"><text:s text:c="3"/></text:span><text:span text:style-name="T24"><text:s/></text:span><text:span text:style-name="T25"><text:s/></text:span><text:span text:style-name="T26"><text:s/></text:span><text:span text:style-name="T27"><text:s/></text:span><text:span text:style-name="T28">代號</text:span><text:span text:style-name="T29">：</text:span><text:span text:style-name="T30"><text:s text:c="12"/></text:span></text:p>
      <text:p text:style-name="P31"><text:s/>本院(所)自<text:s/><text:s/>年　月　日起以支援方式派<text:s text:c="14"/><text:s text:c="3"/>至</text:p>
      <text:p text:style-name="P32"><text:span text:style-name="T33"><text:s text:c="10"/></text:span><text:span text:style-name="T34"><text:s text:c="6"/></text:span><text:span text:style-name="T35"><text:s text:c="3"/></text:span><text:span text:style-name="T36">（</text:span><text:span text:style-name="T37">照</text:span><text:span text:style-name="T38">護機構名稱）</text:span><text:span text:style-name="T39"><text:s text:c="13"/></text:span><text:span text:style-name="T40">（</text:span><text:span text:style-name="T41">照</text:span><text:span text:style-name="T42">護機構代號）支</text:span><text:span text:style-name="T43">援</text:span><text:span text:style-name="T44">一般門診、復</text:span><text:span text:style-name="T45">健</text:span><text:span text:style-name="T46">診</text:span><text:span text:style-name="T47">療</text:span><text:span text:style-name="T48">服務</text:span><text:span text:style-name="T49">（經</text:span><text:span text:style-name="T50">目的事業主管機關許</text:span><text:span text:style-name="T51">可立</text:span><text:span text:style-name="T52">案</text:span><text:span text:style-name="T53">之老人安養、養護機構</text:span><text:span text:style-name="T54">或</text:span><text:span text:style-name="T55">身心障礙福利機構、護理之家），為保險對象提供醫療服務。前述機構備有符合醫療機構設置標準之診療空間</text:span><text:span text:style-name="T56">(設施)</text:span><text:span text:style-name="T57">或復健治療空間</text:span><text:span text:style-name="T58">、</text:span><text:span text:style-name="T59">設備</text:span><text:span text:style-name="T60">及診療紀錄</text:span><text:span text:style-name="T61">，以上如有不實，</text:span><text:span text:style-name="T62">同意</text:span><text:span text:style-name="T63">保險人</text:span><text:span text:style-name="T64">不予支付相關診療費用，如有經通知改善未改善</text:span><text:span text:style-name="T65">事項</text:span><text:span text:style-name="T66">者，</text:span><text:span text:style-name="T67">依</text:span><text:span text:style-name="T68">健保相關法規</text:span><text:span text:style-name="T69">辦</text:span><text:span text:style-name="T70">理</text:span><text:span text:style-name="T71">，並</text:span><text:span text:style-name="T72">同意</text:span><text:span text:style-name="T73">配合下列作業事項</text:span><text:span text:style-name="T74">：</text:span></text:p>
      <text:p text:style-name="P75">一、每月<text:s text:c="2"/>日（併費用申報作業辦理）前，至健保資訊網服務系統(VPN)「照護機構院民資料申報」服務項目，上傳所支援之照護機構全院院民名冊。</text:p>
      <text:p text:style-name="P76"><text:span text:style-name="T77">二、</text:span><text:span text:style-name="T78">醫事人員執行相關診療服務後，於醫療院所病歷及</text:span><text:span text:style-name="T79">照</text:span><text:span text:style-name="T80">護機構診療紀錄內，</text:span><text:span text:style-name="T81">詳實</text:span><text:span text:style-name="T82">記錄實施日期、時間、診療項目內容</text:span><text:span text:style-name="T83">及醫事人員簽名或蓋章。</text:span></text:p>
      <text:p text:style-name="P84">三、申請支援核備檢送之相關文件資料正確無誤，檢附資料詳如附件。</text:p>
      <text:p text:style-name="P85">四、於照護機構建置健保卡讀卡環境（例：院所備連線型讀卡機），並於提供診療服務時即時刷卡，不得將院民健保卡攜回院所。</text:p>
      <text:p text:style-name="P86"><text:span text:style-name="T87"><text:s text:c="2"/>刷卡方式說明：</text:span><text:span text:style-name="T88"><text:s text:c="41"/></text:span></text:p>
      <text:p text:style-name="P89"><text:span text:style-name="T90">五、</text:span><text:span text:style-name="T91">允諾照護機構必須配合</text:span><text:span text:style-name="T92">保險人</text:span><text:span text:style-name="T93">因業務需要所為之訪查或調閱相關資料</text:span><text:span text:style-name="T94">，如照護機構不予配合時視同違約</text:span><text:span text:style-name="T95">。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特約醫事服務機構及</text:p>
            <text:p text:style-name="P103">負責醫師大、小印章</text:p>
          </table:table-cell>
          <table:table-cell table:style-name="TableCell104">
            <text:p text:style-name="P105">照護機構印章及負責人印章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<draw:frame draw:z-index="251656704" draw:id="id2" draw:style-name="a2" draw:name="Text Box 15" text:anchor-type="paragraph" svg:x="0.88472in" svg:y="0.32222in" svg:width="2.20069in" svg:height="0.25278in" style:rel-width="scale" style:rel-height="scale"><draw:text-box><text:p text:style-name="內文"><text:span text:style-name="T115">（請加蓋與合約相符之印信及印鑑）</text:span></text:p></draw:text-box><svg:title/><svg:desc/></draw:frame></text:span></text:p>
          </table:table-cell>
          <table:table-cell table:style-name="TableCell116">
            <text:p text:style-name="P117"/>
          </table:table-cell>
        </table:table-row>
      </table:table>
      <text:p text:style-name="P118"><text:span text:style-name="T119">中華民國　　　　　年　　　　　月　　　　　日</text:span><text:span text:style-name="T1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659in" fo:margin-bottom="0.5513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description/>
    <dc:subject/>
    <meta:initial-creator>t</meta:initial-creator>
    <dc:creator>張雅惠</dc:creator>
    <meta:creation-date>2020-11-27T02:41:00Z</meta:creation-date>
    <dc:date>2020-11-27T02:41:00Z</dc:date>
    <meta:print-date>2013-08-02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1" meta:row-count="5" meta:non-whitespace-character-count="615"/>
  </office:meta>
</office:document-meta>
</file>