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647cm" fo:margin-left="0.942cm" table:align="left"/>
    </style:style>
    <style:style style:name="表格1.A" style:family="table-column">
      <style:table-column-properties style:column-width="5.784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5.673cm"/>
    </style:style>
    <style:style style:name="表格1.1" style:family="table-row">
      <style:table-row-properties style:min-row-height="4.44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3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line-height="1.058cm"/>
    </style:style>
    <style:style style:name="P7" style:family="paragraph" style:parent-style-name="Text_20_body">
      <style:paragraph-properties fo:margin-top="0.323cm" fo:margin-bottom="0cm" style:contextual-spacing="false" fo:line-height="1.058cm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Text_20_body">
      <style:paragraph-properties fo:margin-top="0.323cm" fo:margin-bottom="0cm" style:contextual-spacing="false"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top="0.323cm" fo:margin-bottom="0cm" style:contextual-spacing="false" fo:line-height="0.882cm" fo:text-align="center" style:justify-single-word="false"/>
    </style:style>
    <style:style style:name="P10" style:family="paragraph" style:parent-style-name="Text_20_body">
      <style:paragraph-properties fo:margin-top="1.295cm" fo:margin-bottom="0cm" style:contextual-spacing="false"/>
    </style:style>
    <style:style style:name="P11" style:family="paragraph" style:parent-style-name="Text_20_body">
      <style:paragraph-properties fo:margin-top="0.647cm" fo:margin-bottom="0cm" style:contextual-spacing="false" fo:line-height="0.882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top="0.323cm" fo:margin-bottom="0.323cm" style:contextual-spacing="false" fo:line-height="0.882cm"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margin-top="3.237cm" fo:margin-bottom="0cm" style:contextual-spacing="false" fo:line-height="0.882cm" fo:text-align="center" style:justify-single-word="false"/>
    </style:style>
    <style:style style:name="P14" style:family="paragraph" style:parent-style-name="Text_20_body">
      <style:paragraph-properties fo:margin-top="3.56cm" fo:margin-bottom="0cm" style:contextual-spacing="false" fo:text-align="center" style:justify-single-word="false" fo:orphans="2" fo:widows="2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3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fo:color="#a6a6a6" loext:opacity="100%"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全民健康保險專業審查作業紙本病歷替代方案申請書</text:span></text:span></text:p>
      <text:p text:style-name="P1"><text:s text:c="3"/>本機構申請參加「全民健康保險專業審查作業紙本病歷替代方案</text:p>
      <text:p text:style-name="P1"><text:s text:c="3"/>（以下簡稱本方案）」，並同意遵照本方案內容之規範。</text:p>
      <text:p text:style-name="P7">申請服務項目業務（請勾選） :</text:p>
      <text:p text:style-name="P2">□ 部分實施病歷電子檔案送審：以 PACS 系統電子檔送審（含X光片） </text:p>
      <text:p text:style-name="P6"><text:span text:style-name="預設段落字型"><text:span text:style-name="T3">□ 全部實施病歷電子檔案送審：以病歷電子檔案送審</text:span></text:span></text:p>
      <text:p text:style-name="P8">實施單軌作業後，除因系統問題導致無法上傳檔案外，若經本署行政審查發現檢附檔案不齊全或無法開啟，或經專業審查結果有「影像品質不清晰」無法據以審查，經累計輔導 2 次如仍未改善則取消參與本方案資格，並自本署函到之次月起半年內不得再申請參加本方案。</text:p>
      <text:p text:style-name="P10"><text:span text:style-name="預設段落字型"><text:span text:style-name="T2"><text:s text:c="2"/></text:span></text:span><text:span text:style-name="預設段落字型"><text:span text:style-name="T4">此致</text:span></text:span></text:p>
      <text:p text:style-name="P5">衛生福利部中央健康保險署南區業務組</text:p>
      <text:p text:style-name="P11">醫事機構名稱及代號：</text:p>
      <text:p text:style-name="P3">醫事機構負責人：</text:p>
      <text:p text:style-name="P3">醫事機構地址：</text:p>
      <text:p text:style-name="P3">本方案聯絡人：</text:p>
      <text:p text:style-name="P3">聯絡電話：</text:p>
      <text:p text:style-name="P12">醫事機構（特約）章戳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3"><text:span text:style-name="預設段落字型"><text:span text:style-name="T6">(醫事機構印章)</text:span>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14"><text:span text:style-name="預設段落字型"><text:span text:style-name="T6">(負責醫師印章)</text:span></text:span></text:p>
          </table:table-cell>
        </table:table-row>
      </table:table>
      <text:p text:style-name="P9"><text:span text:style-name="預設段落字型"><text:span text:style-name="T5">中 華 民 國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.501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魏昆茹</meta:initial-creator>
    <dc:creator>魏昆茹</dc:creator>
    <meta:creation-date>2021-04-07T06:53:00Z</meta:creation-date>
    <dc:date>2021-04-07T06:53:00Z</dc:date>
    <meta:editing-cycles>2</meta:editing-cycles>
    <meta:editing-duration>PT0S</meta:editing-duration>
    <meta:document-statistic meta:table-count="1" meta:image-count="0" meta:object-count="0" meta:page-count="2" meta:paragraph-count="18" meta:word-count="350" meta:character-count="384" meta:non-whitespace-character-count="353"/>
    <meta:template xlink:type="simple" xlink:actuate="onRequest" xlink:title="" xlink:href="file:///C:/Users/E110358/Downloads/專業審查作業紙本病歷替代方案申請書.odt/Normal.dotm"/>
  </office:meta>
</office:document-meta>
</file>