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472in"/>
    </style:style>
    <style:style style:name="TableColumn12" style:family="table-column">
      <style:table-column-properties style:column-width="1.1472in"/>
    </style:style>
    <style:style style:name="TableColumn13" style:family="table-column">
      <style:table-column-properties style:column-width="1.4743in"/>
    </style:style>
    <style:style style:name="TableColumn14" style:family="table-column">
      <style:table-column-properties style:column-width="1.5541in"/>
    </style:style>
    <style:style style:name="TableColumn15" style:family="table-column">
      <style:table-column-properties style:column-width="1.1673in"/>
    </style:style>
    <style:style style:name="Table10" style:family="table">
      <style:table-properties style:width="6.4902in" fo:margin-left="0in" table:align="left"/>
    </style:style>
    <style:style style:name="TableRow16" style:family="table-row">
      <style:table-row-properties style:min-row-height="1.01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1.5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5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1.8701in"/>
    </style:style>
    <style:style style:name="Table52" style:family="table">
      <style:table-properties style:width="3.7402in" fo:margin-left="1.4534in" table:align="lef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1.270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約醫事服務機構辦理成人預防保健「健康加值」方案</text:p>
      <text:p text:style-name="P2">委託檢驗業務調查表</text:p>
      <text:p text:style-name="P3">特約醫事服務機構名稱：</text:p>
      <text:p text:style-name="P4">特約醫事服務機構代號：</text:p>
      <text:p text:style-name="P5">負責醫師姓名：</text:p>
      <text:p text:style-name="P6">負責本業務醫師姓名：</text:p>
      <text:p text:style-name="P7">□家醫科<text:s text:c="7"/>□內科<text:s text:c="6"/>□其他科別（已接受相關訓練通過）</text:p>
      <text:p text:style-name="P8"><text:span text:style-name="T9">請填列所委託之特約醫院、診所或醫事檢驗機構基本資料及印鑑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代檢特約醫事服務機構名稱</text:p>
          </table:table-cell>
          <table:table-cell table:style-name="TableCell19">
            <text:p text:style-name="P20">代檢特約醫事服務機構代號</text:p>
          </table:table-cell>
          <table:table-cell table:style-name="TableCell21">
            <text:p text:style-name="P22">代檢特約醫事服務機構合約印鑑章</text:p>
          </table:table-cell>
          <table:table-cell table:style-name="TableCell23">
            <text:p text:style-name="P24">代檢特約醫事服務機構負責人合約</text:p>
            <text:p text:style-name="P25">印鑑章</text:p>
          </table:table-cell>
          <table:table-cell table:style-name="TableCell26">
            <text:p text:style-name="P27">委託代檢</text:p>
            <text:p text:style-name="P28">合約起訖日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醫事服務機構印鑑</text:p>
          </table:table-cell>
          <table:table-cell table:style-name="TableCell58">
            <text:p text:style-name="P59">負責醫事人員印鑑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內文"><text:span text:style-name="T67">衛生</text:span><text:span text:style-name="T68">福利部</text:span><text:span text:style-name="T69">中央健康保險</text:span><text:span text:style-name="T70">署</text:span><text:span text:style-name="T71">南區業務組 醫務管理科 <text:s/>連絡電話06-2245678轉分機16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110358</meta:initial-creator>
    <dc:creator>魏昆茹</dc:creator>
    <meta:creation-date>2022-02-17T06:26:00Z</meta:creation-date>
    <dc:date>2022-02-17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