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1.1472in"/>
    </style:style>
    <style:style style:name="TableColumn12" style:family="table-column">
      <style:table-column-properties style:column-width="1.4743in"/>
    </style:style>
    <style:style style:name="TableColumn13" style:family="table-column">
      <style:table-column-properties style:column-width="1.5541in"/>
    </style:style>
    <style:style style:name="TableColumn14" style:family="table-column">
      <style:table-column-properties style:column-width="1.1673in"/>
    </style:style>
    <style:style style:name="Table9" style:family="table">
      <style:table-properties style:width="6.4902in" fo:margin-left="0in" table:align="left"/>
    </style:style>
    <style:style style:name="TableRow15" style:family="table-row">
      <style:table-row-properties style:min-row-height="1.014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1.5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5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olumn52" style:family="table-column">
      <style:table-column-properties style:column-width="1.8701in"/>
    </style:style>
    <style:style style:name="TableColumn53" style:family="table-column">
      <style:table-column-properties style:column-width="1.8701in"/>
    </style:style>
    <style:style style:name="Table51" style:family="table">
      <style:table-properties style:width="3.7402in" fo:margin-left="1.4534in" table:align="left"/>
    </style:style>
    <style:style style:name="TableRow54" style:family="table-row">
      <style:table-row-properties style:min-row-height="0.416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1.270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特約醫事服務機構辦理一般檢驗業務委託調查表</text:p>
      <text:p text:style-name="P2">特約醫事服務機構名稱：</text:p>
      <text:p text:style-name="P3">特約醫事服務機構代號：</text:p>
      <text:p text:style-name="P4">負責醫師姓名：</text:p>
      <text:p text:style-name="P5">負責本業務醫師姓名：</text:p>
      <text:p text:style-name="P6">□家醫科<text:s text:c="7"/>□內科<text:s text:c="6"/>□其他科別（已接受相關訓練通過）</text:p>
      <text:p text:style-name="P7"><text:span text:style-name="T8">請填列所委託之特約醫院、診所或醫事檢驗機構基本資料及印鑑章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代檢特約醫事服務機構名稱</text:p>
          </table:table-cell>
          <table:table-cell table:style-name="TableCell18">
            <text:p text:style-name="P19">代檢特約醫事服務機構代號</text:p>
          </table:table-cell>
          <table:table-cell table:style-name="TableCell20">
            <text:p text:style-name="P21">代檢特約醫事服務機構合約印鑑章</text:p>
          </table:table-cell>
          <table:table-cell table:style-name="TableCell22">
            <text:p text:style-name="P23">代檢特約醫事服務機構負責人合約</text:p>
            <text:p text:style-name="P24">印鑑章</text:p>
          </table:table-cell>
          <table:table-cell table:style-name="TableCell25">
            <text:p text:style-name="P26">委託代檢</text:p>
            <text:p text:style-name="P27">合約起訖日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醫事服務機構印鑑</text:p>
          </table:table-cell>
          <table:table-cell table:style-name="TableCell57">
            <text:p text:style-name="P58">負責醫事人員印鑑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衛生福利部中央健康保險署南區業務組 醫務管理科</text:p>
      <text:p text:style-name="內文"><text:span text:style-name="T66">連絡電話06-2245678轉分機1615</text:span><text:span text:style-name="T67"><text:s text:c="4"/>傳真06-22443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689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110358</meta:initial-creator>
    <dc:creator>魏昆茹</dc:creator>
    <meta:creation-date>2022-02-17T06:27:00Z</meta:creation-date>
    <dc:date>2022-02-17T06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