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391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4166in"/>
      <style:text-properties style:font-name="標楷體" style:font-name-asian="標楷體"/>
    </style:style>
    <style:style style:name="P67" style:parent-style-name="清單段落" style:family="paragraph">
      <style:paragraph-properties fo:line-height="0.3472in" fo:margin-left="0.3916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清單段落" style:family="paragraph">
      <style:paragraph-properties fo:line-height="0.25in" fo:margin-left="0.7875in" fo:text-indent="-0.3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3472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清單段落" style:family="paragraph">
      <style:paragraph-properties fo:line-height="0.2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2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2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2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line-height="0.2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line-height="0.2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line-height="0.25in" fo:margin-left="0.7875in" fo:text-indent="-0.3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style:wrap="run-through" style:run-through="foreground" draw:fill="none" draw:stroke="dash" draw:stroke-dash="a5" svg:stroke-width="0.01736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同意書</text:span><text:span text:style-name="T3">（</text:span><text:span text:style-name="T4">私立醫療機構適用）</text:span></text:p>
      <text:p text:style-name="P5"><text:span text:style-name="T6"><draw:frame draw:z-index="251654656" draw:id="id0" draw:style-name="a0" draw:name="Text Box 2" text:anchor-type="paragraph" svg:x="1.31528in" svg:y="0.10694in" svg:width="0.60972in" svg:height="0.48889in" style:rel-width="scale" style:rel-height="scale"><draw:text-box><text:p text:style-name="P7">醫院診所</text:p></draw:text-box><svg:title/><svg:desc/></draw:frame></text:span></text:p>
      <text:p text:style-name="P8"><text:span text:style-name="T9"><text:s text:c="14"/></text:span><text:span text:style-name="T10"><text:s/></text:span><text:span text:style-name="T11"><text:s/></text:span><text:span text:style-name="T12"><text:s text:c="2"/></text:span><text:span text:style-name="T13"><text:s/></text:span><text:span text:style-name="T14"><text:s/></text:span><text:span text:style-name="T15">（代號：</text:span><text:span text:style-name="T16"><text:s text:c="10"/></text:span><text:span text:style-name="T17"><text:s/></text:span><text:span text:style-name="T18">負責醫師：</text:span><text:span text:style-name="T19"><text:s/></text:span><text:span text:style-name="T20"><text:s/></text:span><text:span text:style-name="T21"><text:s text:c="3"/></text:span><text:span text:style-name="T22"><text:s/></text:span><text:span text:style-name="T23"><text:s text:c="3"/></text:span><text:span text:style-name="T24">）</text:span><text:span text:style-name="T25"><text:s/></text:span></text:p>
      <text:p text:style-name="P26"/>
      <text:p text:style-name="P27">同意下列事項：</text:p>
      <text:p text:style-name="P28"><text:span text:style-name="T29"><draw:frame draw:z-index="251655680" draw:id="id1" draw:style-name="a1" draw:name="Text Box 3" text:anchor-type="paragraph" svg:x="1.94861in" svg:y="0.08958in" svg:width="0.60972in" svg:height="0.48889in" style:rel-width="scale" style:rel-height="scale"><draw:text-box><text:p text:style-name="P30">醫院診所</text:p></draw:text-box><svg:title/><svg:desc/></draw:frame></text:span></text:p>
      <text:p text:style-name="P31"><text:span text:style-name="T32">一、</text:span><text:span text:style-name="T33"><text:s/></text:span><text:span text:style-name="T34"><text:s text:c="2"/></text:span><text:span text:style-name="T35"><text:s text:c="13"/></text:span><text:span text:style-name="T36"><text:s/></text:span><text:span text:style-name="T37"><text:s/></text:span><text:span text:style-name="T38"><text:s/></text:span><text:span text:style-name="T39">（代號：</text:span><text:span text:style-name="T40"><text:s text:c="11"/></text:span><text:span text:style-name="T41">）原積欠</text:span><text:span text:style-name="T42">衛生福利</text:span></text:p>
      <text:p text:style-name="P43"/>
      <text:p text:style-name="P44">部中央健康保險署（以下簡稱健保署）之債務（包括醫療費用、保險費、滯納金及利息），由本醫院（診所）承担，並同意由健保署支付本醫院（診所）之醫療費用中扣抵。</text:p>
      <text:p text:style-name="P45"><text:span text:style-name="T46"><draw:frame draw:z-index="251656704" draw:id="id2" draw:style-name="a2" draw:name="Text Box 4" text:anchor-type="paragraph" svg:x="1.94861in" svg:y="0.31528in" svg:width="0.60972in" svg:height="0.48889in" style:rel-width="scale" style:rel-height="scale"><draw:text-box><text:p text:style-name="P47">醫院診所</text:p></draw:text-box><svg:title/><svg:desc/></draw:frame></text:span></text:p>
      <text:p text:style-name="P48"><text:span text:style-name="T49">二、</text:span><text:span text:style-name="T50"><text:s text:c="15"/></text:span><text:span text:style-name="T51"><text:s text:c="2"/></text:span><text:span text:style-name="T52"><text:s text:c="2"/></text:span><text:span text:style-name="T53"><text:s/></text:span><text:span text:style-name="T54">（代號：</text:span><text:span text:style-name="T55"><text:s text:c="10"/></text:span><text:span text:style-name="T56">負責人：</text:span><text:span text:style-name="T57"><text:s text:c="8"/></text:span><text:span text:style-name="T58"><text:s/></text:span><text:span text:style-name="T59"><text:s/></text:span><text:span text:style-name="T60">）</text:span><text:span text:style-name="T61"><text:s/></text:span><text:span text:style-name="T62"><text:s text:c="3"/></text:span><text:span text:style-name="T63"><text:s/></text:span></text:p>
      <text:p text:style-name="P64"/>
      <text:p text:style-name="P65">與本醫院（診所）負連帶清償責任。</text:p>
      <text:p text:style-name="P66"/>
      <text:p text:style-name="P67"><text:span text:style-name="T68">三、以上表述各節列為本醫院（診所）與</text:span><text:span text:style-name="T69">健保署</text:span><text:span text:style-name="T70">所立之「全民健康保險醫事服務機構合約之一部分」。</text:span></text:p>
      <text:p text:style-name="P71"><text:span text:style-name="T72"><draw:frame draw:z-index="251657728" draw:id="id3" draw:style-name="a3" draw:name="Text Box 5" text:anchor-type="paragraph" svg:x="3.03681in" svg:y="0.07847in" svg:width="3.31736in" svg:height="4.75069in" style:rel-width="scale" style:rel-height="scale"><draw:text-box><text:p text:style-name="P73">立書人：</text:p><text:p text:style-name="P74"><text:span text:style-name="T75"><text:s text:c="23"/></text:span><text:span text:style-name="T76"><text:s/>醫院（診所）</text:span></text:p><text:p text:style-name="P77">負責醫師姓名： <text:s text:c="11"/>簽章</text:p><text:p text:style-name="P78">醫療院所代號：</text:p><text:p text:style-name="P79">醫療院所地址：</text:p><text:p text:style-name="P80">負責醫師戶籍地址：</text:p><text:p text:style-name="P81">身分證字號：</text:p><text:p text:style-name="P82">電話：</text:p><text:p text:style-name="P83">□「由負責醫師親自當面蓋章」</text:p><text:p text:style-name="P84"/><text:p text:style-name="P85">代表人：<text:s text:c="18"/>簽章</text:p><text:p text:style-name="P86">戶籍地址：</text:p><text:p text:style-name="P87">身分證字號：</text:p><text:p text:style-name="P88">電話：</text:p><text:p text:style-name="P89"><text:span text:style-name="T90">□「由</text:span><text:span text:style-name="T91">代表人</text:span><text:span text:style-name="T92">親自當面蓋章」</text:span></text:p></draw:text-box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draw:frame draw:z-index="251660800" draw:id="id4" draw:style-name="a4" draw:name="Text Box 9" text:anchor-type="paragraph" svg:x="0.06042in" svg:y="3.07917in" svg:width="6.29375in" svg:height="0.6in" style:rel-width="scale" style:rel-height="scale"><draw:text-box><text:p text:style-name="P101">中華民國 <text:s text:c="8"/>年<text:s text:c="4"/><text:s text:c="4"/>月<text:s text:c="4"/><text:s text:c="4"/>日</text:p></draw:text-box><svg:title/><svg:desc/></draw:frame></text:span><text:span text:style-name="T102"><draw:connector draw:type="line" svg:x1="3.03681in" svg:y1="1.16597in" svg:x2="6.35417in" svg:y2="1.16597in" draw:z-index="251658752" draw:id="id5" draw:style-name="a6" draw:name="AutoShape 7" text:anchor-type="paragraph"><svg:title/><svg:desc/></draw:connector></text:span><text:span text:style-name="T103"><draw:frame draw:z-index="251659776" draw:id="id6" draw:style-name="a7" draw:name="Text Box 8" text:anchor-type="paragraph" svg:x="0.45556in" svg:y="2.1in" svg:width="1.79236in" svg:height="0.35in" style:rel-width="scale" style:rel-height="scale"><draw:text-box><text:p text:style-name="P104">「醫院或診所方型印章」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110358</meta:initial-creator>
    <dc:creator>魏昆茹</dc:creator>
    <meta:creation-date>2022-02-17T05:59:00Z</meta:creation-date>
    <dc:date>2022-02-17T05:59:00Z</dc:date>
    <meta:print-date>2022-02-17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