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text-indent="1.3611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in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justify" fo:margin-top="0.125in" style:line-height-at-least="0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25in" style:line-height-at-least="0in" fo:margin-left="0.4444in" fo:text-indent="-0.4444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margin-top="0.25in" style:line-height-at-least="0in" fo:margin-left="0.4444in" fo:text-indent="-0.4444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margin-top="0.5in" style:line-height-at-least="0in" fo:text-indent="2.9166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top="0.25in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25in" style:line-height-at-least="0in" fo:text-indent="2.9166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125in" style:line-height-at-least="0in" fo:text-indent="2.9166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125in" style:line-height-at-least="0in" fo:text-indent="2.9166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style:text-scale="90%" fo:font-size="14pt" style:font-size-asian="14pt"/>
    </style:style>
    <style:style style:name="P44" style:parent-style-name="內文" style:family="paragraph">
      <style:paragraph-properties style:snap-to-layout-grid="false" fo:text-align="justify" fo:margin-top="0.125in" style:line-height-at-least="0in" fo:text-indent="0.5in"/>
    </style:style>
    <style:style style:name="T45" style:parent-style-name="預設段落字型" style:family="text">
      <style:text-properties style:font-name-asian="標楷體" fo:color="#808080"/>
    </style:style>
    <style:style style:name="T46" style:parent-style-name="預設段落字型" style:family="text">
      <style:text-properties style:font-name-asian="標楷體" fo:color="#808080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margin-top="0.125in" style:line-height-at-least="0in" fo:text-indent="2.9166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top="0.125in" style:line-height-at-least="0in" fo:text-indent="2.9166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top="0.125in" style:line-height-at-least="0in" fo:text-indent="2.5277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top="0.125in" style:line-height-at-least="0in" fo:text-indent="2.5277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top="0.125in" style:line-height-at-least="0in" fo:text-indent="2.5277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margin-top="0.125in" style:line-height-at-least="0in" fo:text-indent="0.3888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意書（特約藥局適用）</text:p>
      <text:p text:style-name="P2"/>
      <text:p text:style-name="P3"><text:span text:style-name="T4"><text:s text:c="10"/></text:span><text:span text:style-name="T5">藥局</text:span><text:span text:style-name="T6">、代號：</text:span><text:span text:style-name="T7"><text:s text:c="10"/></text:span><text:span text:style-name="T8">負責藥師（生）</text:span><text:span text:style-name="T9"><text:s text:c="14"/></text:span></text:p>
      <text:p text:style-name="P10"><text:span text:style-name="T11">同意下列事項：</text:span></text:p>
      <text:p text:style-name="P12"><text:span text:style-name="T13">一、</text:span><text:span text:style-name="T14"><text:s text:c="11"/></text:span><text:span text:style-name="T15">藥局、代號：</text:span><text:span text:style-name="T16"><text:s text:c="10"/></text:span><text:span text:style-name="T17">原積欠</text:span><text:span text:style-name="T18">衛生福利部中央健康保險署</text:span><text:span text:style-name="T19">之債務（包括醫療費用、保險費、滯納金及利息），由本藥局承担，並同意由</text:span><text:span text:style-name="T20">衛生福利部</text:span><text:span text:style-name="T21">中央健康保險</text:span><text:span text:style-name="T22">署</text:span><text:span text:style-name="T23">支付本藥局之醫療費用中扣抵。</text:span></text:p>
      <text:p text:style-name="P24"><text:span text:style-name="T25">二、</text:span><text:span text:style-name="T26"><text:s text:c="12"/></text:span><text:span text:style-name="T27">藥局、代號：</text:span><text:span text:style-name="T28"><text:s text:c="10"/></text:span><text:span text:style-name="T29">負責人</text:span><text:span text:style-name="T30"><text:s text:c="10"/></text:span><text:span text:style-name="T31">與本藥局負連帶清償責任。</text:span></text:p>
      <text:p text:style-name="本文縮排">三、以上表述各節列為本藥局與衛生福利部中央健康保險署所立之「全民健康保險醫事服務機構合約之一部份」。</text:p>
      <text:p text:style-name="P32">立書人：</text:p>
      <text:p text:style-name="P33"><text:span text:style-name="T34">「</text:span><text:span text:style-name="T35"><text:s text:c="28"/></text:span><text:span text:style-name="T36"><text:s text:c="17"/></text:span><text:span text:style-name="T37">藥局</text:span></text:p>
      <text:p text:style-name="P38">醫事機構代號：<text:s text:c="15"/></text:p>
      <text:p text:style-name="P39">醫事機構地址：</text:p>
      <text:p text:style-name="P40"><text:span text:style-name="T41">負責藥師姓名：</text:span><text:span text:style-name="T42"><text:s text:c="11"/></text:span><text:span text:style-name="T43">簽章</text:span></text:p>
      <text:p text:style-name="P44"><text:span text:style-name="T45">醫事機構</text:span><text:span text:style-name="T46">方型印章</text:span><text:span text:style-name="T47"><text:s text:c="11"/></text:span><text:span text:style-name="T48">「由負責藥師親自當面蓋章</text:span><text:span text:style-name="T49">」</text:span></text:p>
      <text:p text:style-name="P50">戶籍地址：</text:p>
      <text:p text:style-name="P51">身分證字號：</text:p>
      <text:p text:style-name="P52">」<text:s text:c="2"/>電話：</text:p>
      <text:p text:style-name="P53"/>
      <text:p text:style-name="P54"/>
      <text:p text:style-name="P55"><text:span text:style-name="T56">中華民國</text:span><text:span text:style-name="T57"><text:s text:c="10"/></text:span><text:span text:style-name="T58">年</text:span><text:span text:style-name="T59"><text:s text:c="11"/></text:span><text:span text:style-name="T60">月</text:span><text:span text:style-name="T61"><text:s text:c="10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style:line-height-at-least="0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（私立醫療機構適用）</dc:title>
    <dc:subject/>
    <meta:initial-creator>A110105</meta:initial-creator>
    <dc:creator>魏昆茹</dc:creator>
    <meta:creation-date>2022-02-17T06:03:00Z</meta:creation-date>
    <dc:date>2022-02-17T06:03:00Z</dc:date>
    <meta:print-date>2022-02-17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