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fo:text-indent="1.3611in"/>
      <style:text-properties style:font-name-asian="標楷體" fo:font-size="14pt" style:font-size-asian="14pt"/>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8" style:parent-style-name="內文" style:family="paragraph">
      <style:paragraph-properties style:snap-to-layout-grid="false" fo:text-align="justify" fo:margin-top="0.125in" style:line-height-at-least="0in" fo:text-indent="1.3333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style:snap-to-layout-grid="false" fo:text-align="justify" fo:margin-top="0.25in" style:line-height-at-least="0in" fo:margin-left="0.4444in" fo:text-indent="-0.4444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P44" style:parent-style-name="內文" style:family="paragraph">
      <style:paragraph-properties style:snap-to-layout-grid="false" fo:margin-top="0.25in" style:line-height-at-least="0in" fo:margin-left="0.4444in" fo:text-indent="-0.4444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style:snap-to-layout-grid="false" fo:text-align="justify" fo:margin-top="0.5in" style:line-height-at-least="0in" fo:text-indent="2.9166in"/>
      <style:text-properties style:font-name-asian="標楷體" fo:font-size="14pt" style:font-size-asian="14pt"/>
    </style:style>
    <style:style style:name="P64" style:parent-style-name="內文" style:family="paragraph">
      <style:paragraph-properties style:snap-to-layout-grid="false" fo:text-align="justify" fo:margin-top="0.25in" style:line-height-at-least="0in"/>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text-align="justify" fo:margin-top="0.25in" style:line-height-at-least="0in" fo:text-indent="2.9166in"/>
      <style:text-properties style:font-name-asian="標楷體" fo:font-size="14pt" style:font-size-asian="14pt"/>
    </style:style>
    <style:style style:name="P72"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73" style:parent-style-name="內文" style:family="paragraph">
      <style:paragraph-properties style:snap-to-layout-grid="false" fo:text-align="justify" fo:margin-top="0.125in" style:line-height-at-least="0in" fo:text-indent="2.9166in"/>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style:text-scale="90%" fo:font-size="14pt" style:font-size-asian="14pt"/>
    </style:style>
    <style:style style:name="P79" style:parent-style-name="內文" style:family="paragraph">
      <style:paragraph-properties style:snap-to-layout-grid="false" fo:text-align="justify" fo:margin-top="0.125in" style:line-height-at-least="0in" fo:text-indent="0.5in"/>
    </style:style>
    <style:style style:name="T80" style:parent-style-name="預設段落字型" style:family="text">
      <style:text-properties style:font-name-asian="標楷體" fo:color="#808080"/>
    </style:style>
    <style:style style:name="T81" style:parent-style-name="預設段落字型" style:family="text">
      <style:text-properties style:font-name-asian="標楷體" fo:color="#808080"/>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89"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90"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91"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92"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93" style:parent-style-name="內文" style:family="paragraph">
      <style:paragraph-properties style:snap-to-layout-grid="false" fo:margin-top="0.125in" style:line-height-at-least="0in" fo:text-indent="0.3888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同意書（醫事檢驗所適用）</text:p>
      <text:p text:style-name="P2"/>
      <text:p text:style-name="P3"><text:span text:style-name="T4"><text:s text:c="8"/></text:span><text:span text:style-name="T5">醫事</text:span><text:span text:style-name="T6">檢驗</text:span><text:span text:style-name="T7">所</text:span><text:span text:style-name="T8">、代號：</text:span><text:span text:style-name="T9"><text:s text:c="9"/></text:span><text:span text:style-name="T10"><text:s/></text:span><text:span text:style-name="T11">負責</text:span><text:span text:style-name="T12">醫事</text:span><text:span text:style-name="T13">檢驗</text:span><text:span text:style-name="T14">師</text:span><text:span text:style-name="T15">（生）</text:span><text:span text:style-name="T16"><text:s text:c="5"/></text:span><text:span text:style-name="T17"><text:s text:c="14"/></text:span></text:p>
      <text:p text:style-name="P18"><text:span text:style-name="T19"><draw:connector draw:type="line" svg:x1="0.03125in" svg:y1="0.32639in" svg:x2="1.1875in" svg:y2="0.32708in" draw:z-index="251657728" draw:id="id0" draw:style-name="a0" draw:name="AutoShape 3" text:anchor-type="paragraph"><svg:title/><svg:desc/></draw:connector></text:span><text:span text:style-name="T20">同意下列事項：</text:span></text:p>
      <text:p text:style-name="P21"><text:span text:style-name="T22">一、</text:span><text:span text:style-name="T23"><text:s text:c="8"/></text:span><text:span text:style-name="T24">醫事</text:span><text:span text:style-name="T25">檢驗</text:span><text:span text:style-name="T26">所</text:span><text:span text:style-name="T27">、代號：</text:span><text:span text:style-name="T28"><text:s text:c="10"/></text:span><text:span text:style-name="T29">原積欠</text:span><text:span text:style-name="T30">衛生福利部中央健康保險署</text:span><text:span text:style-name="T31">之債務（包括醫療費用、保險費、滯納金及利息），由本</text:span><text:span text:style-name="T32">醫事</text:span><text:span text:style-name="T33">檢驗</text:span><text:span text:style-name="T34">所</text:span><text:span text:style-name="T35">承担，並同意由</text:span><text:span text:style-name="T36">衛生福利部</text:span><text:span text:style-name="T37">中央健康保險</text:span><text:span text:style-name="T38">署</text:span><text:span text:style-name="T39">支付本</text:span><text:span text:style-name="T40">醫事</text:span><text:span text:style-name="T41">檢驗</text:span><text:span text:style-name="T42">所</text:span><text:span text:style-name="T43">之醫療費用中扣抵。</text:span></text:p>
      <text:p text:style-name="P44"><text:span text:style-name="T45">二、</text:span><text:span text:style-name="T46"><text:s text:c="6"/></text:span><text:span text:style-name="T47"><text:s text:c="2"/></text:span><text:span text:style-name="T48">醫事</text:span><text:span text:style-name="T49">檢驗</text:span><text:span text:style-name="T50">所</text:span><text:span text:style-name="T51">、代號：</text:span><text:span text:style-name="T52"><text:s text:c="10"/></text:span><text:span text:style-name="T53">負責人</text:span><text:span text:style-name="T54"><text:s text:c="6"/></text:span><text:span text:style-name="T55"><text:s/></text:span><text:span text:style-name="T56"><text:s/></text:span><text:span text:style-name="T57"><text:s text:c="4"/></text:span><text:span text:style-name="T58">與本</text:span><text:span text:style-name="T59">醫事</text:span><text:span text:style-name="T60">檢驗</text:span><text:span text:style-name="T61">所</text:span><text:span text:style-name="T62">負連帶清償責任。</text:span></text:p>
      <text:p text:style-name="本文縮排">三、以上表述各節列為本醫事檢驗所與衛生福利部中央健康保險署所立之「全民健康保險醫事服務機構合約之一部份」。</text:p>
      <text:p text:style-name="P63">立書人：</text:p>
      <text:p text:style-name="P64"><text:span text:style-name="T65">「</text:span><text:span text:style-name="T66"><text:s text:c="28"/></text:span><text:span text:style-name="T67"><text:s text:c="11"/></text:span><text:span text:style-name="T68">醫事</text:span><text:span text:style-name="T69">檢驗</text:span><text:span text:style-name="T70">所</text:span></text:p>
      <text:p text:style-name="P71">醫事機構代號：<text:s text:c="15"/></text:p>
      <text:p text:style-name="P72">醫事機構地址：</text:p>
      <text:p text:style-name="P73"><text:span text:style-name="T74">負責</text:span><text:span text:style-name="T75">醫事人員</text:span><text:span text:style-name="T76">姓名：</text:span><text:span text:style-name="T77"><text:s text:c="11"/></text:span><text:span text:style-name="T78">簽章</text:span></text:p>
      <text:p text:style-name="P79"><text:span text:style-name="T80">醫事機構</text:span><text:span text:style-name="T81">方型印章</text:span><text:span text:style-name="T82"><text:s text:c="12"/></text:span><text:span text:style-name="T83">「</text:span><text:span text:style-name="T84">由負責</text:span><text:span text:style-name="T85">醫事人員</text:span><text:span text:style-name="T86">親自當面蓋章</text:span><text:span text:style-name="T87">」</text:span></text:p>
      <text:p text:style-name="P88">戶籍地址：</text:p>
      <text:p text:style-name="P89">身分證字號：</text:p>
      <text:p text:style-name="P90">」<text:s text:c="2"/>電話：</text:p>
      <text:p text:style-name="P91"/>
      <text:p text:style-name="P92"/>
      <text:p text:style-name="P93"><text:span text:style-name="T94">中華民國</text:span><text:span text:style-name="T95"><text:s text:c="10"/></text:span><text:span text:style-name="T96">年</text:span><text:span text:style-name="T97"><text:s text:c="11"/></text:span><text:span text:style-name="T98">月</text:span><text:span text:style-name="T99"><text:s text:c="10"/></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25in" style:line-height-at-least="0in" fo:margin-left="0.4444in" fo:text-indent="-0.444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意書（私立醫療機構適用）</dc:title>
    <dc:subject/>
    <meta:initial-creator>A110105</meta:initial-creator>
    <dc:creator>魏昆茹</dc:creator>
    <meta:creation-date>2022-02-17T06:06:00Z</meta:creation-date>
    <dc:date>2022-02-17T06:06:00Z</dc:date>
    <meta:print-date>2005-10-24T01:31:00Z</meta:print-date>
    <meta:template xlink:href="Normal.dotm" xlink:type="simple"/>
    <meta:editing-cycles>2</meta:editing-cycles>
    <meta:editing-duration>PT0S</meta:editing-duration>
    <meta:document-statistic meta:page-count="1" meta:paragraph-count="1" meta:word-count="75" meta:character-count="506" meta:row-count="3" meta:non-whitespace-character-count="432"/>
  </office:meta>
</office:document-meta>
</file>