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：" svg:font-family="：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12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6" style:parent-style-name="Standard" style:family="paragraph">
      <style:paragraph-properties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Standard" style:family="paragraph">
      <style:paragraph-properties fo:margin-left="0.3645in" fo:text-indent="-0.364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5" style:parent-style-name="Standard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2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olumn32" style:family="table-column">
      <style:table-column-properties style:column-width="1.9284in" style:use-optimal-column-width="false"/>
    </style:style>
    <style:style style:name="TableColumn33" style:family="table-column">
      <style:table-column-properties style:column-width="2.127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1" style:family="table">
      <style:table-properties style:width="7.2055in" fo:margin-left="0in" table:align="left"/>
    </style:style>
    <style:style style:name="TableRow36" style:family="table-row">
      <style:table-row-properties style:min-row-height="0.5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590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590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text-align="center"/>
    </style:style>
    <style:style style:name="P114" style:parent-style-name="純文字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P118" style:parent-style-name="純文字" style:family="paragraph">
      <style:paragraph-properties fo:text-align="justify" fo:line-height="0.3194in" fo:text-indent="0.4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純文字" style:family="paragraph">
      <style:paragraph-properties fo:text-align="justify" fo:line-height="0.3194in" fo:text-indent="0.4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25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P142" style:parent-style-name="純文字" style:family="paragraph">
      <style:paragraph-properties fo:text-align="justify" fo:line-height="0.3194in" fo:text-indent="0.4333in"/>
      <style:text-properties style:font-name="標楷體" style:font-name-asian="標楷體" fo:font-size="14pt" style:font-size-asian="14pt" style:font-size-complex="14pt"/>
    </style:style>
    <style:style style:name="P143" style:parent-style-name="純文字" style:family="paragraph">
      <style:paragraph-properties fo:text-align="justify" fo:line-height="0.3194in" fo:text-indent="0.4333in"/>
      <style:text-properties style:font-name="標楷體" style:font-name-asian="標楷體" fo:font-size="14pt" style:font-size-asian="14pt" style:font-size-complex="14pt"/>
    </style:style>
    <style:style style:name="P144" style:parent-style-name="純文字" style:family="paragraph">
      <style:paragraph-properties style:snap-to-layout-grid="false" fo:text-align="justify" style:line-height-at-least="0.2777in"/>
      <style:text-properties style:font-name="標楷體" style:font-name-asian="標楷體" fo:font-size="16pt" style:font-size-asian="16pt" style:font-size-complex="16pt"/>
    </style:style>
    <style:style style:name="P145" style:parent-style-name="純文字" style:family="paragraph">
      <style:paragraph-properties fo:line-height="0.2083in">
        <style:tab-stops>
          <style:tab-stop style:type="left" style:position="0.1972in"/>
          <style:tab-stop style:type="left" style:position="3.15in"/>
          <style:tab-stop style:type="left" style:position="6.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P153" style:parent-style-name="純文字" style:family="paragraph">
      <style:paragraph-properties>
        <style:tab-stops>
          <style:tab-stop style:type="left" style:position="1.9687in"/>
        </style:tab-stops>
      </style:paragraph-properties>
    </style:style>
    <style:style style:name="P15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P167" style:parent-style-name="純文字" style:family="paragraph">
      <style:text-properties style:font-name="標楷體" style:font-name-asian="標楷體" fo:letter-spacing="0.0652in" fo:font-size="14pt" style:font-size-asian="14pt" style:font-size-complex="14pt"/>
    </style:style>
    <style:style style:name="P168" style:parent-style-name="純文字" style:family="paragraph">
      <style:paragraph-properties fo:margin-top="0.127in"/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純文字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0.0652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margin-top="0.2548in"/>
      <style:text-properties style:font-name="標楷體" style:font-name-asian="標楷體" fo:font-size="16pt" style:font-size-asian="16pt" style:font-size-complex="16pt"/>
    </style:style>
    <style:style style:name="P32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23" style:family="table-column">
      <style:table-column-properties style:column-width="0.5in" style:use-optimal-column-width="false"/>
    </style:style>
    <style:style style:name="TableColumn324" style:family="table-column">
      <style:table-column-properties style:column-width="0.55in" style:use-optimal-column-width="false"/>
    </style:style>
    <style:style style:name="TableColumn325" style:family="table-column">
      <style:table-column-properties style:column-width="0.1076in" style:use-optimal-column-width="false"/>
    </style:style>
    <style:style style:name="TableColumn326" style:family="table-column">
      <style:table-column-properties style:column-width="0.184in" style:use-optimal-column-width="false"/>
    </style:style>
    <style:style style:name="TableColumn327" style:family="table-column">
      <style:table-column-properties style:column-width="0.0125in" style:use-optimal-column-width="false"/>
    </style:style>
    <style:style style:name="TableColumn328" style:family="table-column">
      <style:table-column-properties style:column-width="0.2798in" style:use-optimal-column-width="false"/>
    </style:style>
    <style:style style:name="TableColumn329" style:family="table-column">
      <style:table-column-properties style:column-width="0.2916in" style:use-optimal-column-width="false"/>
    </style:style>
    <style:style style:name="TableColumn330" style:family="table-column">
      <style:table-column-properties style:column-width="0.2402in" style:use-optimal-column-width="false"/>
    </style:style>
    <style:style style:name="TableColumn331" style:family="table-column">
      <style:table-column-properties style:column-width="0.052in" style:use-optimal-column-width="false"/>
    </style:style>
    <style:style style:name="TableColumn332" style:family="table-column">
      <style:table-column-properties style:column-width="0.0895in" style:use-optimal-column-width="false"/>
    </style:style>
    <style:style style:name="TableColumn333" style:family="table-column">
      <style:table-column-properties style:column-width="0.202in" style:use-optimal-column-width="false"/>
    </style:style>
    <style:style style:name="TableColumn334" style:family="table-column">
      <style:table-column-properties style:column-width="0.1243in" style:use-optimal-column-width="false"/>
    </style:style>
    <style:style style:name="TableColumn335" style:family="table-column">
      <style:table-column-properties style:column-width="0.168in" style:use-optimal-column-width="false"/>
    </style:style>
    <style:style style:name="TableColumn336" style:family="table-column">
      <style:table-column-properties style:column-width="0.2916in" style:use-optimal-column-width="false"/>
    </style:style>
    <style:style style:name="TableColumn337" style:family="table-column">
      <style:table-column-properties style:column-width="0.1305in" style:use-optimal-column-width="false"/>
    </style:style>
    <style:style style:name="TableColumn338" style:family="table-column">
      <style:table-column-properties style:column-width="0.0104in" style:use-optimal-column-width="false"/>
    </style:style>
    <style:style style:name="TableColumn339" style:family="table-column">
      <style:table-column-properties style:column-width="0.1513in" style:use-optimal-column-width="false"/>
    </style:style>
    <style:style style:name="TableColumn340" style:family="table-column">
      <style:table-column-properties style:column-width="0.0479in" style:use-optimal-column-width="false"/>
    </style:style>
    <style:style style:name="TableColumn341" style:family="table-column">
      <style:table-column-properties style:column-width="0.2437in" style:use-optimal-column-width="false"/>
    </style:style>
    <style:style style:name="TableColumn342" style:family="table-column">
      <style:table-column-properties style:column-width="0.1798in" style:use-optimal-column-width="false"/>
    </style:style>
    <style:style style:name="TableColumn343" style:family="table-column">
      <style:table-column-properties style:column-width="0.0805in" style:use-optimal-column-width="false"/>
    </style:style>
    <style:style style:name="TableColumn344" style:family="table-column">
      <style:table-column-properties style:column-width="0.0319in" style:use-optimal-column-width="false"/>
    </style:style>
    <style:style style:name="TableColumn345" style:family="table-column">
      <style:table-column-properties style:column-width="0.2006in" style:use-optimal-column-width="false"/>
    </style:style>
    <style:style style:name="TableColumn346" style:family="table-column">
      <style:table-column-properties style:column-width="0.2222in" style:use-optimal-column-width="false"/>
    </style:style>
    <style:style style:name="TableColumn347" style:family="table-column">
      <style:table-column-properties style:column-width="0.0451in" style:use-optimal-column-width="false"/>
    </style:style>
    <style:style style:name="TableColumn348" style:family="table-column">
      <style:table-column-properties style:column-width="0.0493in" style:use-optimal-column-width="false"/>
    </style:style>
    <style:style style:name="TableColumn349" style:family="table-column">
      <style:table-column-properties style:column-width="0.0111in" style:use-optimal-column-width="false"/>
    </style:style>
    <style:style style:name="TableColumn350" style:family="table-column">
      <style:table-column-properties style:column-width="0.1041in" style:use-optimal-column-width="false"/>
    </style:style>
    <style:style style:name="TableColumn351" style:family="table-column">
      <style:table-column-properties style:column-width="0.202in" style:use-optimal-column-width="false"/>
    </style:style>
    <style:style style:name="TableColumn352" style:family="table-column">
      <style:table-column-properties style:column-width="0.2138in" style:use-optimal-column-width="false"/>
    </style:style>
    <style:style style:name="TableColumn353" style:family="table-column">
      <style:table-column-properties style:column-width="0.1027in" style:use-optimal-column-width="false"/>
    </style:style>
    <style:style style:name="TableColumn354" style:family="table-column">
      <style:table-column-properties style:column-width="0.3173in" style:use-optimal-column-width="false"/>
    </style:style>
    <style:style style:name="TableColumn355" style:family="table-column">
      <style:table-column-properties style:column-width="0.05in" style:use-optimal-column-width="false"/>
    </style:style>
    <style:style style:name="TableColumn356" style:family="table-column">
      <style:table-column-properties style:column-width="0.1104in" style:use-optimal-column-width="false"/>
    </style:style>
    <style:style style:name="TableColumn357" style:family="table-column">
      <style:table-column-properties style:column-width="0.0125in" style:use-optimal-column-width="false"/>
    </style:style>
    <style:style style:name="TableColumn358" style:family="table-column">
      <style:table-column-properties style:column-width="0.1444in" style:use-optimal-column-width="false"/>
    </style:style>
    <style:style style:name="TableColumn359" style:family="table-column">
      <style:table-column-properties style:column-width="0.0055in" style:use-optimal-column-width="false"/>
    </style:style>
    <style:style style:name="TableColumn360" style:family="table-column">
      <style:table-column-properties style:column-width="0.2104in" style:use-optimal-column-width="false"/>
    </style:style>
    <style:style style:name="TableColumn361" style:family="table-column">
      <style:table-column-properties style:column-width="0.1006in" style:use-optimal-column-width="false"/>
    </style:style>
    <style:style style:name="TableColumn362" style:family="table-column">
      <style:table-column-properties style:column-width="0.1069in" style:use-optimal-column-width="false"/>
    </style:style>
    <style:style style:name="TableColumn363" style:family="table-column">
      <style:table-column-properties style:column-width="0.2104in" style:use-optimal-column-width="false"/>
    </style:style>
    <style:style style:name="TableColumn364" style:family="table-column">
      <style:table-column-properties style:column-width="0.3166in" style:use-optimal-column-width="false"/>
    </style:style>
    <style:style style:name="TableColumn365" style:family="table-column">
      <style:table-column-properties style:column-width="0.0534in" style:use-optimal-column-width="false"/>
    </style:style>
    <style:style style:name="TableColumn366" style:family="table-column">
      <style:table-column-properties style:column-width="0.2638in" style:use-optimal-column-width="false"/>
    </style:style>
    <style:style style:name="TableColumn367" style:family="table-column">
      <style:table-column-properties style:column-width="0.318in" style:use-optimal-column-width="false"/>
    </style:style>
    <style:style style:name="Table322" style:family="table">
      <style:table-properties style:width="7.3423in" fo:margin-left="-0.1222in" table:align="left"/>
    </style:style>
    <style:style style:name="TableRow368" style:family="table-row">
      <style:table-row-properties style:min-row-height="0.482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Textbody" style:family="paragraph">
      <style:paragraph-properties style:snap-to-layout-grid="false" fo:text-align="center" fo:line-height="0.25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486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9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Textbody" style:family="paragraph">
      <style:paragraph-properties style:snap-to-layout-grid="false" fo:margin-top="0.0833in" fo:line-height="0.1666in" fo:text-indent="0.5826in"/>
      <style:text-properties style:font-name="標楷體" style:font-name-asian="標楷體" style:font-size-complex="12pt"/>
    </style:style>
    <style:style style:name="P402" style:parent-style-name="Textbody" style:family="paragraph">
      <style:paragraph-properties style:snap-to-layout-grid="false" fo:margin-bottom="0.0833in" fo:line-height="0.1666in" fo:text-indent="0.5826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Row408" style:family="table-row">
      <style:table-row-properties style:min-row-height="0.4395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P411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Textbody" style:family="paragraph">
      <style:paragraph-properties style:snap-to-layout-grid="false" fo:text-align="center" fo:line-height="0.25in"/>
      <style:text-properties style:font-name="標楷體" style:font-name-asian="標楷體" fo:letter-spacing="-0.0138i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Textbody" style:family="paragraph">
      <style:paragraph-properties style:snap-to-layout-grid="false" fo:text-align="center" fo:line-height="0.25in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Row424" style:family="table-row">
      <style:table-row-properties style:min-row-height="0.309in" style:use-optimal-row-height="false" fo:keep-together="always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2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4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951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style:snap-to-layout-grid="false" fo:text-align="justify" fo:line-height="0.25in" fo:text-indent="0.1944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純文字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純文字" style:family="paragraph">
      <style:paragraph-properties style:snap-to-layout-grid="false" fo:text-align="justify" fo:line-height="0.25in" fo:text-indent="0.1944in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295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463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46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46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Textbody" style:family="paragraph">
      <style:paragraph-properties style:snap-to-layout-grid="false" fo:text-align="center" fo:line-height="0.25in"/>
    </style:style>
    <style:style style:name="T4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473" style:family="table-row">
      <style:table-row-properties style:min-row-height="0.4444in" style:use-optimal-row-height="false" fo:keep-together="always"/>
    </style:style>
    <style:style style:name="P47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純文字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77" style:parent-style-name="純文字" style:family="paragraph">
      <style:paragraph-properties fo:text-align="justify" fo:line-height="0.2083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Textbody" style:family="paragraph">
      <style:paragraph-properties style:snap-to-layout-grid="false" fo:text-align="center" fo:line-height="0.25in"/>
    </style:style>
    <style:style style:name="T48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484" style:family="table-row">
      <style:table-row-properties style:min-row-height="0.3826in" style:use-optimal-row-height="false" fo:keep-together="always"/>
    </style:style>
    <style:style style:name="P48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純文字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88" style:parent-style-name="純文字" style:family="paragraph">
      <style:paragraph-properties fo:text-align="justify" fo:line-height="0.2083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Textbody" style:family="paragraph">
      <style:paragraph-properties style:snap-to-layout-grid="false" fo:text-align="center" fo:line-height="0.25in"/>
    </style:style>
    <style:style style:name="T49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495" style:family="table-row">
      <style:table-row-properties style:min-row-height="0.4479in" style:use-optimal-row-height="false" fo:keep-together="always"/>
    </style:style>
    <style:style style:name="P49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純文字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499" style:parent-style-name="純文字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純文字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純文字" style:family="paragraph">
      <style:paragraph-properties fo:text-align="center" fo:line-height="0.2083in"/>
    </style:style>
    <style:style style:name="T50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505" style:family="table-row">
      <style:table-row-properties style:row-height="0.5388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純文字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純文字" style:family="paragraph">
      <style:paragraph-properties fo:text-align="center" fo:line-height="100%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純文字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7" style:parent-style-name="純文字" style:family="paragraph">
      <style:paragraph-properties fo:text-align="start" fo:line-height="100%" fo:margin-left="0.0395in">
        <style:tab-stops/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9" style:parent-style-name="純文字" style:family="paragraph">
      <style:paragraph-properties fo:text-align="center" fo:line-height="100%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純文字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524" style:family="table-row">
      <style:table-row-properties style:row-height="0.5847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純文字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純文字" style:family="paragraph">
      <style:paragraph-properties fo:text-align="center" fo:line-height="100%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P533" style:parent-style-name="純文字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5" style:parent-style-name="純文字" style:family="paragraph">
      <style:paragraph-properties fo:text-align="start" fo:line-height="100%" fo:margin-left="0.0395in">
        <style:tab-stops/>
      </style:paragraph-properties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7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TableRow538" style:family="table-row">
      <style:table-row-properties style:min-row-height="0.3937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51" style:family="table-row">
      <style:table-row-properties style:min-row-height="0.1965in" style:use-optimal-row-height="false" fo:keep-together="always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min-row-height="0.1965in" style:use-optimal-row-height="false" fo:keep-together="always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75" style:family="table-row">
      <style:table-row-properties style:min-row-height="0.1965in" style:use-optimal-row-height="false" fo:keep-together="always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87" style:family="table-row">
      <style:table-row-properties style:min-row-height="0.1965in" style:use-optimal-row-height="false" fo:keep-together="always"/>
    </style:style>
    <style:style style:name="P58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99" style:family="table-row">
      <style:table-row-properties style:min-row-height="1.6062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純文字" style:family="paragraph">
      <style:paragraph-properties fo:margin-top="0.0763in" style:line-height-at-least="0.3333in">
        <style:tab-stops>
          <style:tab-stop style:type="left" style:position="3.8388in"/>
        </style:tab-stops>
      </style:paragraph-properties>
    </style:style>
    <style:style style:name="P602" style:parent-style-name="內文" style:family="paragraph">
      <style:paragraph-properties fo:line-height="0.1666in"/>
    </style:style>
    <style:style style:name="T603" style:parent-style-name="預設段落字型" style:family="text">
      <style:text-properties style:font-name="細明體" style:font-name-asian="細明體" style:font-size-complex="12pt"/>
    </style:style>
    <style:style style:name="T604" style:parent-style-name="預設段落字型" style:family="text">
      <style:text-properties style:font-name="標楷體" style:font-name-asian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line-height="0.1666in"/>
    </style:style>
    <style:style style:name="T608" style:parent-style-name="預設段落字型" style:family="text">
      <style:text-properties style:font-name="細明體" style:font-name-asian="細明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純文字" style:family="paragraph">
      <style:paragraph-properties style:line-height-at-least="0.3333in">
        <style:tab-stops>
          <style:tab-stop style:type="left" style:position="3.8388in"/>
        </style:tab-stops>
      </style:paragraph-properties>
      <style:text-properties style:font-name="標楷體" style:font-name-asian="標楷體" style:font-size-complex="12pt"/>
    </style:style>
    <style:style style:name="P618" style:parent-style-name="純文字" style:family="paragraph">
      <style:paragraph-properties style:line-height-at-least="0.3333in">
        <style:tab-stops>
          <style:tab-stop style:type="left" style:position="3.8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9" style:parent-style-name="Textbody" style:family="paragraph">
      <style:paragraph-properties style:snap-to-layout-grid="false" fo:text-align="center" fo:line-height="0.25in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875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Textbody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純文字" style:family="paragraph">
      <style:paragraph-properties style:snap-to-layout-grid="false" fo:line-height="0.1944in"/>
      <style:text-properties style:font-name="標楷體" style:font-name-asian="標楷體" fo:font-size="13pt" style:font-size-asian="13pt" style:font-size-complex="13pt"/>
    </style:style>
    <style:style style:name="TableRow629" style:family="table-row">
      <style:table-row-properties style:min-row-height="0.3868in" style:use-optimal-row-height="false"/>
    </style:style>
    <style:style style:name="P63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34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36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38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40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42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44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46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Textbody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649" style:family="table-row">
      <style:table-row-properties style:min-row-height="0.4875in" style:use-optimal-row-height="false"/>
    </style:style>
    <style:style style:name="P65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純文字" style:family="paragraph">
      <style:paragraph-properties style:snap-to-layout-grid="false" fo:line-height="0.1944in"/>
    </style:style>
    <style:style style:name="T6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Textbody" style:family="paragraph">
      <style:paragraph-properties fo:line-height="0.1944in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Textbody" style:family="paragraph">
      <style:paragraph-properties fo:text-align="center" fo:line-height="0.2222in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66" style:parent-style-name="內文" style:family="paragraph">
      <style:paragraph-properties fo:line-height="0.2361in" fo:margin-right="0.2208in"/>
      <style:text-properties style:font-name="標楷體" style:font-name-asian="標楷體" fo:font-weight="bold" style:font-weight-asian="bold" style:text-scale="120%" fo:font-size="16pt" style:font-size-asian="16pt" style:font-size-complex="16pt"/>
    </style:style>
    <style:style style:name="P667" style:parent-style-name="內文" style:master-page-name="MP2" style:family="paragraph">
      <style:paragraph-properties fo:break-before="page" fo:text-align="end" fo:line-height="0.2916in" fo:margin-right="0.2208in"/>
      <style:text-properties style:font-name="標楷體" style:font-name-asian="標楷體" fo:font-weight="bold" style:font-weight-asian="bold" style:text-scale="120%" fo:font-size="16pt" style:font-size-asian="16pt" style:font-size-complex="16pt"/>
    </style:style>
    <style:style style:name="P668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text-scale="120%" fo:font-size="14pt" style:font-size-asian="14pt" style:font-size-complex="14pt"/>
    </style:style>
    <style:style style:name="P669" style:parent-style-name="內文" style:family="paragraph">
      <style:paragraph-properties fo:line-height="0.2777in"/>
    </style:style>
    <style:style style:name="T670" style:parent-style-name="預設段落字型" style:family="text">
      <style:text-properties style:font-name="標楷體" style:font-name-asian="標楷體" style:text-scale="120%" style:font-size-complex="12pt"/>
    </style:style>
    <style:style style:name="T671" style:parent-style-name="預設段落字型" style:family="text">
      <style:text-properties style:font-name="標楷體" style:font-name-asian="標楷體" style:text-scale="120%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text-scale="120%" style:font-size-complex="12pt"/>
    </style:style>
    <style:style style:name="T673" style:parent-style-name="預設段落字型" style:family="text">
      <style:text-properties style:font-name="標楷體" style:font-name-asian="標楷體" style:text-scale="120%" style:font-size-complex="12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text-align="end" fo:line-height="0.2777in" fo:margin-right="0.1666in"/>
      <style:text-properties style:font-name="標楷體" style:font-name-asian="標楷體" style:font-size-complex="12pt"/>
    </style:style>
    <style:style style:name="TableColumn676" style:family="table-column">
      <style:table-column-properties style:column-width="1.5298in" style:use-optimal-column-width="false"/>
    </style:style>
    <style:style style:name="TableColumn677" style:family="table-column">
      <style:table-column-properties style:column-width="0.6888in" style:use-optimal-column-width="false"/>
    </style:style>
    <style:style style:name="TableColumn678" style:family="table-column">
      <style:table-column-properties style:column-width="1.477in" style:use-optimal-column-width="false"/>
    </style:style>
    <style:style style:name="TableColumn679" style:family="table-column">
      <style:table-column-properties style:column-width="0.984in" style:use-optimal-column-width="false"/>
    </style:style>
    <style:style style:name="TableColumn680" style:family="table-column">
      <style:table-column-properties style:column-width="2.9534in" style:use-optimal-column-width="false"/>
    </style:style>
    <style:style style:name="Table675" style:family="table">
      <style:table-properties style:width="7.6333in" fo:margin-left="-0.2305in" table:align="left"/>
    </style:style>
    <style:style style:name="TableRow681" style:family="table-row">
      <style:table-row-properties style:min-row-height="0.2777in" style:use-optimal-row-height="false" fo:keep-together="always"/>
    </style:style>
    <style:style style:name="TableCell682" style:family="table-cell">
      <style:table-cell-properties fo:border-top="0.0208in solid #000000" fo:border-left="0.0208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2777in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0833in" fo:margin-left="0.025in" fo:text-indent="0.0006in">
        <style:tab-stops/>
      </style:paragraph-properties>
      <style:text-properties style:font-name="標楷體" style:font-name-asian="標楷體" fo:font-weight="bold" style:font-weight-asian="bold" style:text-scale="93%" style:font-size-complex="12pt"/>
    </style:style>
    <style:style style:name="P687" style:parent-style-name="內文" style:family="paragraph">
      <style:paragraph-properties style:line-height-at-least="0.0833in"/>
      <style:text-properties style:font-name="標楷體" style:font-name-asian="標楷體" fo:font-weight="bold" style:font-weight-asian="bold" style:text-scale="140%" fo:font-size="10pt" style:font-size-asian="10pt" style:font-size-complex="12pt"/>
    </style:style>
    <style:style style:name="P688" style:parent-style-name="內文" style:family="paragraph">
      <style:paragraph-properties style:line-height-at-least="0.0833in"/>
    </style:style>
    <style:style style:name="T689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 style:font-size-complex="12pt"/>
    </style:style>
    <style:style style:name="P691" style:parent-style-name="內文" style:family="paragraph">
      <style:paragraph-properties style:line-height-at-least="0.0833in" fo:text-indent="0.1062in"/>
      <style:text-properties style:font-name="標楷體" style:font-name-asian="標楷體" fo:font-size="10pt" style:font-size-asian="10pt" style:font-size-complex="12pt"/>
    </style:style>
    <style:style style:name="P692" style:parent-style-name="內文" style:family="paragraph">
      <style:paragraph-properties style:line-height-at-least="0.0833in" fo:text-indent="0.1062in"/>
      <style:text-properties style:font-name="標楷體" style:font-name-asian="標楷體" fo:font-size="10pt" style:font-size-asian="10pt" style:font-size-complex="12pt"/>
    </style:style>
    <style:style style:name="P693" style:parent-style-name="內文" style:family="paragraph">
      <style:paragraph-properties style:line-height-at-least="0.0833in" fo:text-indent="0.1062in"/>
      <style:text-properties style:font-name="標楷體" style:font-name-asian="標楷體" fo:font-size="10pt" style:font-size-asian="10pt" style:font-size-complex="12pt"/>
    </style:style>
    <style:style style:name="P694" style:parent-style-name="內文" style:family="paragraph">
      <style:paragraph-properties style:line-height-at-least="0.0833in" fo:text-indent="0.1062in"/>
      <style:text-properties style:font-name="標楷體" style:font-name-asian="標楷體" fo:font-size="10pt" style:font-size-asian="10pt" style:font-size-complex="12pt"/>
    </style:style>
    <style:style style:name="P695" style:parent-style-name="內文" style:family="paragraph">
      <style:paragraph-properties style:line-height-at-least="0.0833in" fo:text-indent="0.1062in"/>
      <style:text-properties style:font-name="標楷體" style:font-name-asian="標楷體" fo:font-size="10pt" style:font-size-asian="10pt" style:font-size-complex="12pt"/>
    </style:style>
    <style:style style:name="P696" style:parent-style-name="內文" style:family="paragraph">
      <style:paragraph-properties style:line-height-at-least="0.0833in" fo:text-indent="0.1062in"/>
      <style:text-properties style:font-name="標楷體" style:font-name-asian="標楷體" fo:font-size="10pt" style:font-size-asian="10pt" style:font-size-complex="12pt"/>
    </style:style>
    <style:style style:name="P697" style:parent-style-name="內文" style:family="paragraph">
      <style:paragraph-properties style:line-height-at-least="0.0833in" fo:text-indent="0.1062in"/>
      <style:text-properties style:font-name="標楷體" style:font-name-asian="標楷體" fo:font-size="10pt" style:font-size-asian="10pt" style:font-size-complex="12pt"/>
    </style:style>
    <style:style style:name="P698" style:parent-style-name="內文" style:family="paragraph">
      <style:paragraph-properties style:line-height-at-least="0.0833in" fo:margin-left="0.106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699" style:family="table-row">
      <style:table-row-properties style:min-row-height="0.2548in" style:use-optimal-row-height="false" fo:keep-together="always"/>
    </style:style>
    <style:style style:name="P700" style:parent-style-name="內文" style:family="paragraph">
      <style:text-properties style:font-name="全真楷書" style:font-name-asian="全真楷書" fo:font-size="10pt" style:font-size-asian="10pt" style:font-size-complex="12pt"/>
    </style:style>
    <style:style style:name="P701" style:parent-style-name="內文" style:family="paragraph">
      <style:text-properties fo:font-size="10pt" style:font-size-asian="10pt" style:font-size-complex="12pt"/>
    </style:style>
    <style:style style:name="TableRow702" style:family="table-row">
      <style:table-row-properties style:min-row-height="0.2548in" style:use-optimal-row-height="false" fo:keep-together="always"/>
    </style:style>
    <style:style style:name="TableCell703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05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06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07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08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09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10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11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12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7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1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1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1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1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1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2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TableCell72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 fo:margin-left="0.177in" fo:text-indent="-0.137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25" style:parent-style-name="內文" style:family="paragraph">
      <style:paragraph-properties style:line-height-at-least="0.2083in" fo:margin-left="0.177in" fo:text-indent="-0.137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26" style:parent-style-name="內文" style:family="paragraph">
      <style:paragraph-properties style:line-height-at-least="0.2083in" fo:margin-left="0.177in" fo:text-indent="-0.137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27" style:parent-style-name="內文" style:family="paragraph">
      <style:paragraph-properties style:line-height-at-least="0.2083in" fo:margin-left="0.177in" fo:text-indent="-0.137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28" style:parent-style-name="內文" style:family="paragraph">
      <style:paragraph-properties style:line-height-at-least="0.2083in" fo:margin-left="0.177in" fo:text-indent="-0.137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29" style:parent-style-name="內文" style:family="paragraph">
      <style:paragraph-properties style:line-height-at-least="0.2083in" fo:margin-left="0.177in" fo:text-indent="-0.137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30" style:parent-style-name="內文" style:family="paragraph">
      <style:paragraph-properties style:line-height-at-least="0.2083in" fo:margin-left="0.177in" fo:text-indent="-0.137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31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32" style:parent-style-name="內文" style:family="paragraph">
      <style:paragraph-properties style:line-height-at-least="0.2083in" fo:margin-left="0.039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733" style:family="table-cell">
      <style:table-cell-properties fo:border-top="none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35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36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38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40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42" style:parent-style-name="內文" style:family="paragraph">
      <style:paragraph-properties style:line-height-at-least="0.2083in"/>
      <style:text-properties style:font-name="標楷體" style:font-name-asian="標楷體" fo:font-size="10pt" style:font-size-asian="10pt" style:font-size-complex="12pt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744" style:family="table-row">
      <style:table-row-properties style:min-row-height="0.2548in" style:use-optimal-row-height="false" fo:keep-together="always"/>
    </style:style>
    <style:style style:name="P745" style:parent-style-name="內文" style:family="paragraph">
      <style:text-properties style:font-name="標楷體" style:font-name-asian="標楷體" fo:font-size="9pt" style:font-size-asian="9pt"/>
    </style:style>
    <style:style style:name="P746" style:parent-style-name="內文" style:family="paragraph">
      <style:text-properties style:font-name="標楷體" style:font-name-asian="標楷體" fo:font-size="9pt" style:font-size-asian="9pt"/>
    </style:style>
    <style:style style:name="P747" style:parent-style-name="內文" style:family="paragraph">
      <style:paragraph-properties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748" style:parent-style-name="內文" style:family="paragraph">
      <style:text-properties style:font-name="標楷體" style:font-name-asian="標楷體" fo:font-size="9pt" style:font-size-asian="9pt"/>
    </style:style>
    <style:style style:name="P749" style:parent-style-name="內文" style:family="paragraph">
      <style:text-properties style:font-name="標楷體" style:font-name-asian="標楷體" fo:font-size="9pt" style:font-size-asian="9pt"/>
    </style:style>
    <style:style style:name="TableRow750" style:family="table-row">
      <style:table-row-properties style:min-row-height="0.2548in" style:use-optimal-row-height="false" fo:keep-together="always"/>
    </style:style>
    <style:style style:name="P751" style:parent-style-name="內文" style:family="paragraph">
      <style:text-properties style:font-name="標楷體" style:font-name-asian="標楷體" fo:font-size="9pt" style:font-size-asian="9pt"/>
    </style:style>
    <style:style style:name="P752" style:parent-style-name="內文" style:family="paragraph">
      <style:text-properties style:font-name="標楷體" style:font-name-asian="標楷體" fo:font-size="9pt" style:font-size-asian="9pt"/>
    </style:style>
    <style:style style:name="P753" style:parent-style-name="內文" style:family="paragraph">
      <style:paragraph-properties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754" style:parent-style-name="內文" style:family="paragraph">
      <style:text-properties style:font-name="標楷體" style:font-name-asian="標楷體" fo:font-size="9pt" style:font-size-asian="9pt"/>
    </style:style>
    <style:style style:name="P755" style:parent-style-name="內文" style:family="paragraph">
      <style:text-properties style:font-name="標楷體" style:font-name-asian="標楷體" fo:font-size="9pt" style:font-size-asian="9pt"/>
    </style:style>
    <style:style style:name="TableRow756" style:family="table-row">
      <style:table-row-properties style:min-row-height="0.2548in" style:use-optimal-row-height="false" fo:keep-together="always"/>
    </style:style>
    <style:style style:name="P757" style:parent-style-name="內文" style:family="paragraph">
      <style:text-properties style:font-name="標楷體" style:font-name-asian="標楷體" fo:font-size="9pt" style:font-size-asian="9pt"/>
    </style:style>
    <style:style style:name="P758" style:parent-style-name="內文" style:family="paragraph">
      <style:text-properties style:font-name="標楷體" style:font-name-asian="標楷體" fo:font-size="9pt" style:font-size-asian="9pt"/>
    </style:style>
    <style:style style:name="P759" style:parent-style-name="內文" style:family="paragraph">
      <style:paragraph-properties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760" style:parent-style-name="內文" style:family="paragraph">
      <style:text-properties style:font-name="標楷體" style:font-name-asian="標楷體" fo:font-size="9pt" style:font-size-asian="9pt"/>
    </style:style>
    <style:style style:name="P761" style:parent-style-name="內文" style:family="paragraph">
      <style:text-properties style:font-name="標楷體" style:font-name-asian="標楷體" fo:font-size="9pt" style:font-size-asian="9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833in"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65" style:parent-style-name="內文" style:family="paragraph">
      <style:paragraph-properties style:line-height-at-least="0.1805in" fo:margin-left="0.177in" fo:text-indent="-0.137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9pt" style:font-size-asian="9pt"/>
    </style:style>
    <style:style style:name="T767" style:parent-style-name="預設段落字型" style:family="text">
      <style:text-properties style:font-name="標楷體" style:font-name-asian="標楷體" style:text-scale="92%" fo:font-size="8pt" style:font-size-asian="8pt" style:font-size-complex="8pt"/>
    </style:style>
    <style:style style:name="P768" style:parent-style-name="內文" style:family="paragraph">
      <style:paragraph-properties style:line-height-at-least="0.1805in" fo:margin-left="0.177in" fo:text-indent="-0.13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9pt" style:font-size-asian="9pt"/>
    </style:style>
    <style:style style:name="T770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P771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72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73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74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75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76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77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78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79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0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1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782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3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4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5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6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7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8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89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90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91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792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TableCell793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margin-top="0.0833in"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79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79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79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798" style:parent-style-name="內文" style:family="paragraph">
      <style:paragraph-properties style:line-height-at-least="0.1805in">
        <style:tab-stops>
          <style:tab-stop style:type="left" style:position="5.375in"/>
        </style:tab-stops>
      </style:paragraph-properties>
      <style:text-properties style:font-name="標楷體" style:font-name-asian="標楷體" fo:font-size="9pt" style:font-size-asian="9pt"/>
    </style:style>
    <style:style style:name="P79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3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0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3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1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819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821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22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23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24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25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26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27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28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29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0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1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2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3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4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5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6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7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8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39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40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41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42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843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TableCell844" style:family="table-cell">
      <style:table-cell-properties fo:border-top="0.0104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833in"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84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4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4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4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3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5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3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86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870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line-height-at-least="0in" fo:margin-left="0.0395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T873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P874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75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76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77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78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79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80" style:parent-style-name="內文" style:family="paragraph">
      <style:paragraph-properties style:line-height-at-least="0.1944in" fo:margin-left="0.6173in" fo:text-indent="-0.509in">
        <style:tab-stops/>
      </style:paragraph-properties>
      <style:text-properties style:font-name="標楷體" style:font-name-asian="標楷體" fo:font-size="9pt" style:font-size-asian="9pt"/>
    </style:style>
    <style:style style:name="P881" style:parent-style-name="內文" style:family="paragraph">
      <style:paragraph-properties style:line-height-at-least="0.1944in" fo:margin-left="0.1062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9pt" style:font-size-asian="9pt"/>
    </style:style>
    <style:style style:name="T8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85" style:parent-style-name="內文" style:family="paragraph">
      <style:paragraph-properties style:line-height-at-least="0in" fo:margin-left="0.0395in" fo:text-indent="-0.0395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T887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P888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89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90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91" style:parent-style-name="內文" style:family="paragraph">
      <style:paragraph-properties style:line-height-at-least="0.1944in" fo:margin-left="0.0395in" fo:text-indent="0.0631in">
        <style:tab-stops/>
      </style:paragraph-properties>
      <style:text-properties style:font-name="標楷體" style:font-name-asian="標楷體" fo:font-size="9pt" style:font-size-asian="9pt"/>
    </style:style>
    <style:style style:name="P892" style:parent-style-name="內文" style:family="paragraph">
      <style:paragraph-properties style:line-height-at-least="0in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4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P895" style:parent-style-name="內文" style:family="paragraph">
      <style:paragraph-properties fo:line-height="0.3333in" fo:margin-righ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醫事服務機構申請為全民健康保險特約物理治療所填表須知</text:p>
      <text:p text:style-name="Standard"><text:span text:style-name="T2">壹：申請書部分</text:span></text:p>
      <text:p text:style-name="Standard"><text:span text:style-name="T3"><text:s text:c="2"/>一、</text:span><text:span text:style-name="T4">申請</text:span><text:span text:style-name="T5">物理</text:span><text:span text:style-name="T6">治療所名稱及印章應與當地衛生主管機構核准登記之名稱完全相同。</text:span></text:p>
      <text:p text:style-name="Standard"><text:span text:style-name="T7"><text:s text:c="2"/>二、</text:span><text:span text:style-name="T8">物理</text:span><text:span text:style-name="T9">治療所開業地址應與當地衛生主管機關核准登記之地址完全相同。</text:span></text:p>
      <text:p text:style-name="P10"/>
      <text:p text:style-name="Standard"><text:span text:style-name="T11">貳：醫事服務機構基本資料表部分</text:span></text:p>
      <text:p text:style-name="P12">一、物理治療所代號為當地衛生主管機關發給，請向當地衛生主管機關申請後填入。</text:p>
      <text:p text:style-name="P13">二、負責物理治療師執業年資欄請填最近二年執業經歷。</text:p>
      <text:p text:style-name="P14">三、物理治療空間面積欄請按實際使用面積填寫，並檢附物理治療空間平面圖。</text:p>
      <text:p text:style-name="P15">四、物理治療人員簡歷表欄位不敷使用時，請另以附頁說明，附表於後。</text:p>
      <text:p text:style-name="P16">五、物理治療人員類別欄請填物理治療師或物理治療生，並檢附執業執照、身分證正反面影本。</text:p>
      <text:p text:style-name="P17"><text:span text:style-name="T18">六、醫事服務機構性質勾選</text:span><text:span text:style-name="T19">合夥者</text:span><text:span text:style-name="T20">，應檢附經</text:span><text:span text:style-name="T21">法院或民間之公證人公證之合夥文件</text:span><text:span text:style-name="T22">影本（應註明與正本相符）。</text:span></text:p>
      <text:p text:style-name="P23">七、單位所得稅統一編號請向當地稅捐機關申請後填入。</text:p>
      <text:p text:style-name="P24"/>
      <text:p text:style-name="P25">參：其他：</text:p>
      <text:p text:style-name="P26">一、申請書郵寄送件以郵戳日為憑。</text:p>
      <text:p text:style-name="P27">二、申請資料填寫不完整者，不予受理。</text:p>
      <text:p text:style-name="P28">三、須至各業務組辦理成立投保單位。</text:p>
      <text:p text:style-name="P29">四、申請書表收件單位如下：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醫事服務機構所在縣市</text:p>
          </table:table-cell>
          <table:table-cell table:style-name="TableCell39">
            <text:p text:style-name="P40">收件單位</text:p>
          </table:table-cell>
          <table:table-cell table:style-name="TableCell41">
            <text:p text:style-name="P42">地址</text:p>
          </table:table-cell>
          <table:table-cell table:style-name="TableCell43">
            <text:p text:style-name="P44">電話</text:p>
          </table:table-cell>
        </table:table-row>
        <table:table-row table:style-name="TableRow45">
          <table:table-cell table:style-name="TableCell46">
            <text:p text:style-name="P47">臺北市、新北市、宜蘭縣、基隆市、金門、馬祖</text:p>
          </table:table-cell>
          <table:table-cell table:style-name="TableCell48">
            <text:p text:style-name="Standard"><text:span text:style-name="T49">衛生福利部中央健康保險署</text:span><text:span text:style-name="T50"><text:line-break/></text:span><text:span text:style-name="T51">臺北業務組(</text:span><text:span text:style-name="T52">壽德大樓辦公室</text:span><text:span text:style-name="T53">)</text:span></text:p>
          </table:table-cell>
          <table:table-cell table:style-name="TableCell54">
            <text:p text:style-name="P55">臺北市許昌街17號8樓</text:p>
          </table:table-cell>
          <table:table-cell table:style-name="TableCell56">
            <text:p text:style-name="P57">(02)2348-6755</text:p>
          </table:table-cell>
        </table:table-row>
        <table:table-row table:style-name="TableRow58">
          <table:table-cell table:style-name="TableCell59">
            <text:p text:style-name="P60">桃園縣、新竹市、新竹縣、苗栗縣</text:p>
          </table:table-cell>
          <table:table-cell table:style-name="TableCell61">
            <text:p text:style-name="Standard"><text:span text:style-name="T62">衛生福利部中央健康保險署</text:span><text:span text:style-name="T63"><text:line-break/></text:span><text:span text:style-name="T64">北區業務組</text:span></text:p>
          </table:table-cell>
          <table:table-cell table:style-name="TableCell65">
            <text:p text:style-name="P66">中壢市中山東路3段525號</text:p>
          </table:table-cell>
          <table:table-cell table:style-name="TableCell67">
            <text:p text:style-name="P68">(03)433-9111</text:p>
          </table:table-cell>
        </table:table-row>
        <table:table-row table:style-name="TableRow69">
          <table:table-cell table:style-name="TableCell70">
            <text:p text:style-name="P71">臺中市、彰化縣、南投縣</text:p>
          </table:table-cell>
          <table:table-cell table:style-name="TableCell72">
            <text:p text:style-name="Standard"><text:span text:style-name="T73">衛生福利部中央健康保險署</text:span><text:span text:style-name="T74"><text:line-break/></text:span><text:span text:style-name="T75">中區業務組</text:span></text:p>
          </table:table-cell>
          <table:table-cell table:style-name="TableCell76">
            <text:p text:style-name="P77">臺中市市政北一路66號</text:p>
          </table:table-cell>
          <table:table-cell table:style-name="TableCell78">
            <text:p text:style-name="P79">(04)2258-3988</text:p>
          </table:table-cell>
        </table:table-row>
        <table:table-row table:style-name="TableRow80">
          <table:table-cell table:style-name="TableCell81">
            <text:p text:style-name="P82">雲林縣、嘉義市、嘉義縣、臺南市</text:p>
          </table:table-cell>
          <table:table-cell table:style-name="TableCell83">
            <text:p text:style-name="Standard"><text:span text:style-name="T84">衛生福利部中央健康保險署</text:span><text:span text:style-name="T85"><text:line-break/></text:span><text:span text:style-name="T86">南區業務組</text:span></text:p>
          </table:table-cell>
          <table:table-cell table:style-name="TableCell87">
            <text:p text:style-name="P88">臺南市公園路96號</text:p>
          </table:table-cell>
          <table:table-cell table:style-name="TableCell89">
            <text:p text:style-name="P90">(06)224-5678</text:p>
          </table:table-cell>
        </table:table-row>
        <table:table-row table:style-name="TableRow91">
          <table:table-cell table:style-name="TableCell92">
            <text:p text:style-name="P93">高雄市、屏東縣、澎湖縣</text:p>
          </table:table-cell>
          <table:table-cell table:style-name="TableCell94">
            <text:p text:style-name="Standard"><text:span text:style-name="T95">衛生福利部中央健康保險署</text:span><text:span text:style-name="T96"><text:line-break/></text:span><text:span text:style-name="T97">高屏業務組</text:span></text:p>
          </table:table-cell>
          <table:table-cell table:style-name="TableCell98">
            <text:p text:style-name="P99">高雄市九如二路157號</text:p>
          </table:table-cell>
          <table:table-cell table:style-name="TableCell100">
            <text:p text:style-name="P101">(07)323-3123</text:p>
          </table:table-cell>
        </table:table-row>
        <table:table-row table:style-name="TableRow102">
          <table:table-cell table:style-name="TableCell103">
            <text:p text:style-name="P104">花蓮縣、臺東縣</text:p>
          </table:table-cell>
          <table:table-cell table:style-name="TableCell105">
            <text:p text:style-name="Standard"><text:span text:style-name="T106">衛生福利部中央健康保險署</text:span><text:span text:style-name="T107"><text:line-break/></text:span><text:span text:style-name="T108">東區業務組</text:span></text:p>
          </table:table-cell>
          <table:table-cell table:style-name="TableCell109">
            <text:p text:style-name="P110">花蓮市軒轅路36號</text:p>
          </table:table-cell>
          <table:table-cell table:style-name="TableCell111">
            <text:p text:style-name="P112">(03)833-2111</text:p>
          </table:table-cell>
        </table:table-row>
      </table:table>
      <text:p text:style-name="P113"/>
      <text:soft-page-break/>
      <text:p text:style-name="P114"><text:span text:style-name="T115">全民健康保險特約</text:span><text:span text:style-name="T116">物理</text:span><text:span text:style-name="T117">治療所申請書</text:span></text:p>
      <text:p text:style-name="P118"><text:span text:style-name="T119">茲擬承辦全民健康保險</text:span><text:span text:style-name="T120">物理</text:span><text:span text:style-name="T121">治療</text:span><text:span text:style-name="T122">業務，特檢具□「全民健康保險特約</text:span><text:span text:style-name="T123">物理</text:span><text:span text:style-name="T124">治療</text:span><text:span text:style-name="T125">所基本資料表」□執業證明（含開業執照、執業執照、物理治療師證書及身分證正反面）註明與正本相符之影本文件各乙份，申請為全民健康保險特約物理治療所，請惠予受理。</text:span></text:p>
      <text:p text:style-name="P126"><text:span text:style-name="T127"><draw:frame draw:z-index="251659264" draw:id="id0" draw:style-name="a0" draw:name="文字方塊 2" text:anchor-type="paragraph" svg:x="2.41528in" svg:y="0.00694in" svg:width="3.85903in" svg:height="0.87153in" style:rel-width="scale" style:rel-height="scale"><draw:text-box><text:p text:style-name="P128"><text:span text:style-name="T129">□機構式</text:span><text:span text:style-name="T130">：</text:span><text:span text:style-name="T131">□復健業務 <text:s/>□居家物理治療</text:span></text:p><text:p text:style-name="P132"><text:span text:style-name="T133">□居家式</text:span><text:span text:style-name="T134">：</text:span><text:span text:style-name="T135">□居家物理治療</text:span></text:p></draw:text-box><svg:title/><svg:desc/></draw:frame></text:span><draw:frame draw:z-index="251658240" draw:id="id1" draw:style-name="a1" draw:name="文字方塊 2" text:anchor-type="paragraph" svg:x="-0.01319in" svg:y="0.24306in" svg:width="2.68819in" svg:height="0.32222in" style:rel-width="scale" style:rel-height="scale"><draw:text-box><text:p text:style-name="P136"><text:span text:style-name="T137">申請類別</text:span><text:span text:style-name="T138">&amp;</text:span><text:span text:style-name="T139"><text:s/></text:span><text:span text:style-name="T140">辦理業務</text:span><text:span text:style-name="T141">：</text:span></text:p></draw:text-box><svg:title/><svg:desc/></draw:frame></text:p>
      <text:p text:style-name="P142"/>
      <text:p text:style-name="P143"/>
      <text:p text:style-name="P144"><text:s text:c="44"/><text:s text:c="2"/></text:p>
      <text:p text:style-name="P145">此致</text:p>
      <text:p text:style-name="純文字"><text:span text:style-name="T146">衛生福利部</text:span><text:span text:style-name="T147">中央健康保險署 <text:s text:c="14"/></text:span></text:p>
      <text:p text:style-name="純文字"><text:span text:style-name="T148">申請物理治療所名稱：</text:span><text:span text:style-name="T149"><text:tab/></text:span><text:span text:style-name="T150"><text:tab/></text:span><text:span text:style-name="T151"><text:tab/></text:span><text:span text:style-name="T152"><text:tab/></text:span></text:p>
      <text:p text:style-name="P153"><draw:frame draw:z-index="251656192" draw:id="id2" draw:style-name="a2" draw:name="文字方塊 2" text:anchor-type="paragraph" svg:x="4.76042in" svg:y="0.0375in" svg:width="1.51389in" svg:height="1.36389in" style:rel-width="scale" style:rel-height="scale"><draw:text-box><text:p text:style-name="P154"/><text:p text:style-name="P155"/><text:p text:style-name="P156">機構印章</text:p></draw:text-box><svg:title/><svg:desc/></draw:frame></text:p>
      <text:p text:style-name="P157"/>
      <text:p text:style-name="純文字"><text:span text:style-name="T158"><draw:frame draw:z-index="251660288" draw:id="id3" draw:style-name="a3" draw:name="文字方塊 2" text:anchor-type="paragraph" svg:x="3.67708in" svg:y="0.00486in" svg:width="0.90347in" svg:height="0.78472in" style:rel-width="scale" style:rel-height="scale"><draw:text-box><text:p text:style-name="P159"/><text:p text:style-name="P160"><text:span text:style-name="T161">負責人印章</text:span></text:p></draw:text-box><svg:title/><svg:desc/></draw:frame></text:span></text:p>
      <text:p text:style-name="純文字"><text:span text:style-name="T162">負責物理治療師：<text:s/></text:span><text:span text:style-name="T163"><text:s text:c="3"/></text:span><text:span text:style-name="T164"><text:s text:c="3"/></text:span><text:span text:style-name="T165">簽章</text:span><text:span text:style-name="T166">：</text:span></text:p>
      <text:p text:style-name="P167"/>
      <text:p text:style-name="P168"/>
      <text:p text:style-name="純文字"><text:span text:style-name="T169">物理治療所地址</text:span><text:span text:style-name="T170">： <text:s text:c="2"/></text:span><text:span text:style-name="T171"><text:tab/></text:span><text:span text:style-name="T172"><text:s/></text:span><text:span text:style-name="T173">縣</text:span><text:span text:style-name="T174">市</text:span><text:span text:style-name="T175"><text:tab/></text:span><text:span text:style-name="T176"><text:tab/></text:span><text:span text:style-name="T177"><text:tab/></text:span><text:span text:style-name="T178">市鎮</text:span><text:span text:style-name="T179">鄉區</text:span><text:span text:style-name="T180"><text:tab/></text:span><text:span text:style-name="T181"><text:tab/></text:span><text:span text:style-name="T182"><text:s/></text:span><text:span text:style-name="T183">村</text:span><text:span text:style-name="T184">里</text:span><text:span text:style-name="T185"><text:tab/></text:span><text:span text:style-name="T186"><text:tab/></text:span><text:span text:style-name="T187"><text:s text:c="3"/></text:span><text:span text:style-name="T188">街</text:span><text:span text:style-name="T189">路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s text:c="2"/></text:span><text:span text:style-name="T199"><text:tab/></text:span><text:span text:style-name="T200"><text:tab/></text:span><text:span text:style-name="T201"><text:s text:c="2"/></text:span><text:span text:style-name="T202">段</text:span><text:span text:style-name="T203"><text:tab/></text:span><text:span text:style-name="T204"><text:tab/>巷</text:span><text:span text:style-name="T205"><text:tab/></text:span><text:span text:style-name="T206"><text:tab/></text:span><text:span text:style-name="T207"><text:s/></text:span><text:span text:style-name="T208">弄</text:span><text:span text:style-name="T209"><text:tab/></text:span><text:span text:style-name="T210"><text:tab/></text:span><text:span text:style-name="T211"><text:s/></text:span><text:span text:style-name="T212">號</text:span><text:span text:style-name="T213"><text:tab/></text:span><text:span text:style-name="T214"><text:tab/>樓之</text:span></text:p>
      <text:p text:style-name="P215"/>
      <text:p text:style-name="純文字"><text:span text:style-name="T216">負責物理治療師</text:span><text:span text:style-name="T217">戶籍地址</text:span><text:span text:style-name="T218">：</text:span><text:span text:style-name="T219"><text:tab/></text:span><text:span text:style-name="T220"><text:s text:c="2"/></text:span><text:span text:style-name="T221"><text:tab/></text:span><text:span text:style-name="T222">縣</text:span><text:span text:style-name="T223">市</text:span><text:span text:style-name="T224"><text:tab/></text:span><text:span text:style-name="T225"><text:tab/></text:span><text:span text:style-name="T226"><text:tab/></text:span><text:span text:style-name="T227">市鎮</text:span><text:span text:style-name="T228">鄉區</text:span><text:span text:style-name="T229"><text:tab/></text:span><text:span text:style-name="T230"><text:tab/></text:span><text:span text:style-name="T231">村</text:span><text:span text:style-name="T232">里</text:span><text:span text:style-name="T233"><text:tab/></text:span><text:span text:style-name="T234"><text:s/></text:span><text:span text:style-name="T235"><text:s/></text:span><text:span text:style-name="T236"><text:s/></text:span><text:span text:style-name="T237"><text:tab/></text:span><text:span text:style-name="T238"><text:s/></text:span><text:span text:style-name="T239">街</text:span><text:span text:style-name="T240">路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段</text:span><text:span text:style-name="T253"><text:tab/></text:span><text:span text:style-name="T254"><text:tab/></text:span><text:span text:style-name="T255"><text:s/></text:span><text:span text:style-name="T256">巷</text:span><text:span text:style-name="T257"><text:tab/></text:span><text:span text:style-name="T258"><text:tab/></text:span><text:span text:style-name="T259"><text:s/></text:span><text:span text:style-name="T260">弄</text:span><text:span text:style-name="T261"><text:tab/></text:span><text:span text:style-name="T262"><text:tab/></text:span><text:span text:style-name="T263"><text:s/></text:span><text:span text:style-name="T264">號</text:span><text:span text:style-name="T265"><text:tab/></text:span><text:span text:style-name="T266"><text:tab/></text:span><text:span text:style-name="T267"><text:s/></text:span><text:span text:style-name="T268">樓之</text:span></text:p>
      <text:p text:style-name="P269"/>
      <text:p text:style-name="純文字"><draw:frame draw:z-index="251655168" draw:id="id4" draw:style-name="a4" draw:name="文字方塊 1" text:anchor-type="paragraph" svg:x="1.08333in" svg:y="0.36458in" svg:width="2.08333in" svg:height="0.56597in" style:rel-width="scale" style:rel-height="scale"><draw:text-box><text:p text:style-name="內文"/><text:p text:style-name="內文"/></draw:text-box><svg:title/><svg:desc/></draw:frame><text:span text:style-name="T270">負責物理治療師<text:s/></text:span><text:span text:style-name="T271">通訊地址</text:span><text:span text:style-name="T272"><text:s text:c="3"/></text:span><text:span text:style-name="T273"><text:tab/></text:span><text:span text:style-name="T274">縣</text:span><text:span text:style-name="T275">市</text:span><text:span text:style-name="T276"><text:tab/></text:span><text:span text:style-name="T277"><text:tab/></text:span><text:span text:style-name="T278"><text:tab/></text:span><text:span text:style-name="T279">市鎮</text:span><text:span text:style-name="T280">鄉區</text:span><text:span text:style-name="T281"><text:tab/></text:span><text:span text:style-name="T282"><text:tab/></text:span><text:span text:style-name="T283">村</text:span><text:span text:style-name="T284">里</text:span><text:span text:style-name="T285"><text:tab/></text:span><text:span text:style-name="T286"><text:s text:c="3"/></text:span><text:span text:style-name="T287"><text:tab/></text:span><text:span text:style-name="T288">街</text:span><text:span text:style-name="T289">路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段</text:span><text:span text:style-name="T302"><text:tab/></text:span><text:span text:style-name="T303"><text:tab/></text:span><text:span text:style-name="T304"><text:s/></text:span><text:span text:style-name="T305">巷</text:span><text:span text:style-name="T306"><text:tab/></text:span><text:span text:style-name="T307"><text:s/></text:span><text:span text:style-name="T308"><text:tab/></text:span><text:span text:style-name="T309"><text:s/></text:span><text:span text:style-name="T310">弄</text:span><text:span text:style-name="T311"><text:tab/></text:span><text:span text:style-name="T312"><text:tab/></text:span><text:span text:style-name="T313"><text:s/></text:span><text:span text:style-name="T314">號</text:span><text:span text:style-name="T315"><text:tab/></text:span><text:span text:style-name="T316"><text:tab/></text:span><text:span text:style-name="T317"><text:s/></text:span><text:span text:style-name="T318">樓之</text:span></text:p>
      <text:p text:style-name="P319"/>
      <text:p text:style-name="P320">中<text:s text:c="2"/>華<text:s text:c="2"/>民<text:s text:c="2"/>國<text:tab/><text:tab/><text:s/>年<text:tab/><text:tab/>月<text:s text:c="4"/>日</text:p>
      <text:p text:style-name="P321">全民健康保險特約物理治療所基本資料表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物理治療所名稱</text:p>
          </table:table-cell>
          <table:covered-table-cell/>
          <table:table-cell table:style-name="TableCell371" table:number-columns-spanned="1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<text:span text:style-name="T375">代號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開業執照</text:p>
            <text:p text:style-name="P399">地 <text:s text:c="3"/>址</text:p>
          </table:table-cell>
          <table:covered-table-cell/>
          <table:table-cell table:style-name="TableCell400" table:number-columns-spanned="43">
            <text:p text:style-name="P401">縣 <text:s text:c="6"/>鄉鎮 <text:s text:c="7"/><text:s text:c="4"/>路 <text:s text:c="25"/><text:s text:c="4"/></text:p>
            <text:p text:style-name="P402"><text:span text:style-name="T403">市 <text:s text:c="6"/>市區 <text:s text:c="7"/></text:span><text:span text:style-name="T404"><text:s text:c="4"/></text:span><text:span text:style-name="T405">街 <text:s/></text:span><text:span text:style-name="T406"><text:s text:c="2"/></text:span><text:span text:style-name="T407"><text:s/>段 <text:s text:c="2"/>巷 <text:s text:c="2"/>弄 <text:s text:c="4"/>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負責物理</text:p>
            <text:p text:style-name="P411">治療師</text:p>
          </table:table-cell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1">
            <text:p text:style-name="P417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1">
            <text:p text:style-name="P419">最近開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<text:span text:style-name="T422"><text:s text:c="3"/></text:span><text:span text:style-name="T423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身分證號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15">
            <text:p text:style-name="P448">最近開業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負責物理治療師執業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4">
            <text:p text:style-name="P455">計 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5">
            <text:p text:style-name="P457">物理治療空間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8">
            <text:p text:style-name="P459">計 <text:s text:c="7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4">
            <text:p text:style-name="P462">執</text:p>
            <text:p text:style-name="P463">業</text:p>
            <text:p text:style-name="P464">資</text:p>
            <text:p text:style-name="P465">料</text:p>
          </table:table-cell>
          <table:table-cell table:style-name="TableCell466" table:number-columns-spanned="7">
            <text:p text:style-name="P467">執 <text:s/>業 <text:s/>地 <text:s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6">
            <text:p text:style-name="P469"><text:span text:style-name="T470">執 業 場 所 名 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1">
            <text:p text:style-name="P472">執 <text:s/>業 <text:s/>起 <text:s/>迄 <text:s/>日 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7">
            <text:p text:style-name="P476"><text:s text:c="5"/>市 <text:s text:c="5"/>市區</text:p>
            <text:p text:style-name="P477"><text:span text:style-name="T478"><text:s text:c="5"/>縣 <text:s text:c="5"/>鄉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1">
            <text:p text:style-name="P482"><text:span text:style-name="T483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7">
            <text:p text:style-name="P487"><text:s text:c="5"/>市 <text:s text:c="5"/>市區</text:p>
            <text:p text:style-name="P488"><text:span text:style-name="T489"><text:s text:c="5"/>縣 <text:s text:c="5"/>鄉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1">
            <text:p text:style-name="P493"><text:span text:style-name="T494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7">
            <text:p text:style-name="P498"><text:s text:c="5"/>市 <text:s text:c="5"/>市區</text:p>
            <text:p text:style-name="P499"><text:s text:c="5"/>縣 <text:s text:c="5"/>鎮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1">
            <text:p text:style-name="P503"><text:span text:style-name="T504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設備資料</text:p>
          </table:table-cell>
          <table:table-cell table:style-name="TableCell508" table:number-columns-spanned="7">
            <text:p text:style-name="P509">簡單治療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3">
            <text:p text:style-name="P511"><text:span text:style-name="T512">□有</text:span><text:span text:style-name="T513"><text:s text:c="8"/></text:span><text:span text:style-name="T514">項 <text:s/>□無</text:span></text:p>
            <text:p text:style-name="P515">(細項詳設備資料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4">
            <text:p text:style-name="P517">複雜治療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><text:span text:style-name="T520">□有</text:span><text:span text:style-name="T521"><text:s text:c="8"/></text:span><text:span text:style-name="T522">項 <text:s/>□無</text:span></text:p>
            <text:p text:style-name="P523">(細項詳設備資料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7">
            <text:p text:style-name="P527">中度治療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3">
            <text:p text:style-name="P529"><text:span text:style-name="T530">□有</text:span><text:span text:style-name="T531"><text:s text:c="8"/></text:span><text:span text:style-name="T532">項 <text:s/>□無</text:span></text:p>
            <text:p text:style-name="P533">(細項詳設備資料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4">
            <text:p text:style-name="P535">物理治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0">
            <text:p text:style-name="P537"><text:s text:c="2"/>□有 <text:s/><text:s text:c="4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治療人員資料</text:p>
          </table:table-cell>
          <table:table-cell table:style-name="TableCell541" table:number-columns-spanned="4">
            <text:p text:style-name="P542">類別</text:p>
          </table:table-cell>
          <table:covered-table-cell/>
          <table:covered-table-cell/>
          <table:covered-table-cell/>
          <table:table-cell table:style-name="TableCell543" table:number-columns-spanned="7">
            <text:p text:style-name="P544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9">
            <text:p text:style-name="P54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4">
            <text:p text:style-name="P548">身 分 證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0">
            <text:p text:style-name="P550">執 業 執 照 號 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4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4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0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9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4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4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5">
            <text:p text:style-name="P601"><draw:frame draw:z-index="251657216" draw:id="id5" draw:style-name="a5" draw:name="文字方塊 2" text:anchor-type="paragraph" svg:x="0.49653in" svg:y="0.09444in" svg:width="0.91319in" svg:height="0.49514in" style:rel-width="scale" style:rel-height="scale"><draw:text-box><text:p text:style-name="P602"><text:span text:style-name="T603">□</text:span><text:span text:style-name="T604">負責</text:span><text:span text:style-name="T605">人<text:s/></text:span><text:span text:style-name="T606"><text:s text:c="2"/></text:span></text:p><text:p text:style-name="P607"><text:span text:style-name="T608">□</text:span><text:span text:style-name="T609">機構</text:span></text:p></draw:text-box><svg:title/><svg:desc/></draw:frame><text:span text:style-name="T610">一、本 <text:s text:c="10"/></text:span><text:span text:style-name="T611">□未涉有</text:span><text:span text:style-name="T612">□涉　有</text:span><text:span text:style-name="T613">醫療管理相關法規違規情事，目前</text:span><text:span text:style-name="T614">□已</text:span><text:span text:style-name="T615">□未</text:span><text:span text:style-name="T616">結案。</text:span></text:p>
            <text:p text:style-name="P617">二、違規事實概要：</text:p>
            <text:p text:style-name="P618"/>
            <text:p text:style-name="P619"><text:span text:style-name="T620">中 <text:s text:c="2"/>華 <text:s text:c="2"/>民 <text:s text:c="2"/>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3">
            <text:p text:style-name="P623">其他基本資料</text:p>
          </table:table-cell>
          <table:table-cell table:style-name="TableCell624" table:number-columns-spanned="2">
            <text:p text:style-name="P625"><text:span text:style-name="T626">性 質</text:span></text:p>
          </table:table-cell>
          <table:covered-table-cell/>
          <table:table-cell table:style-name="TableCell627" table:number-columns-spanned="42">
            <text:p text:style-name="P628">□公立 □財團法人□社團法人□私立(□合夥□獨資）□醫療機構附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11">
            <text:p text:style-name="P632">單位所得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<text:span text:style-name="T653">電話號碼</text:span></text:p>
          </table:table-cell>
          <table:covered-table-cell/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<text:span text:style-name="T658">傳真號碼</text:span></text:p>
          </table:table-cell>
          <table:covered-table-cell/>
          <table:covered-table-cell/>
          <table:table-cell table:style-name="TableCell659" table:number-columns-spanned="13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span text:style-name="T663">負責人手機號碼</text:span>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666"/>
      <text:p text:style-name="P667">機構型填寫，居家型免填</text:p>
      <text:p text:style-name="P668">全民健康保險特約物理治療所設備及治療項目調查表</text:p>
      <text:p text:style-name="P669"><text:span text:style-name="T670">特約醫療機構代號</text:span><text:span text:style-name="T671"><text:s text:c="14"/></text:span><text:span text:style-name="T672"><text:s/>特約醫療機構名稱：</text:span><text:span text:style-name="T673"><text:s text:c="19"/></text:span></text:p>
      <text:p text:style-name="P674">填表日期_______年_____月_____日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4" table:number-rows-spanned="2">
            <text:p text:style-name="P683"><text:span text:style-name="T684">物理治療設備：</text:span></text:p>
          </table:table-cell>
          <table:covered-table-cell/>
          <table:covered-table-cell/>
          <table:covered-table-cell/>
          <table:table-cell table:style-name="TableCell685" table:number-rows-spanned="6">
            <text:p text:style-name="P686">擬實施之物理治療項目:</text:p>
            <text:p text:style-name="P687"/>
            <text:p text:style-name="P688"><text:span text:style-name="T689">簡單治療項目</text:span><text:span text:style-name="T690">:</text:span></text:p>
            <text:p text:style-name="P691">□<text:s/>PTS1牽引<text:s text:c="3"/>□<text:s/>PTS2治療性冷\熱敷</text:p>
            <text:p text:style-name="P692">□<text:s/>PTS3紅外線<text:s/>□<text:s/>PTS4石蠟浴</text:p>
            <text:p text:style-name="P693">□<text:s/>PTS5超音波<text:s/>□<text:s/>PTS6短波</text:p>
            <text:p text:style-name="P694">□<text:s/>PTS7微波<text:s text:c="3"/>□<text:s/>PTS8向量干擾</text:p>
            <text:p text:style-name="P695">□<text:s/>PTS9經皮神經電刺激<text:s/>□<text:s/>PTS10超高頻</text:p>
            <text:p text:style-name="P696">□<text:s/>PTS11低能雷射治療<text:s text:c="2"/>□<text:s/>PTS12紫外線</text:p>
            <text:p text:style-name="P697">□<text:s/>PTS13磁場治療<text:s text:c="6"/>□<text:s/>PTS14循環治療</text:p>
            <text:p text:style-name="P698">□ PTS15其他</text:p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table-cell table:style-name="TableCell703" table:number-rows-spanned="4">
            <text:p text:style-name="P704"><text:s/>□頸部牽引裝置</text:p>
            <text:p text:style-name="P705">□腰部牽引裝置</text:p>
            <text:p text:style-name="P706">□冷敷裝置</text:p>
            <text:p text:style-name="P707">□熱敷裝置</text:p>
            <text:p text:style-name="P708">□紅外線照燈</text:p>
            <text:p text:style-name="P709">□石蠟浴裝置</text:p>
            <text:p text:style-name="P710">□超音波治療器及附件</text:p>
            <text:p text:style-name="P711">□短波治療器</text:p>
            <text:p text:style-name="P712">□</text:p>
          </table:table-cell>
          <table:table-cell table:style-name="TableCell713" table:number-rows-spanned="4">
            <text:p text:style-name="P714">數量：</text:p>
            <text:p text:style-name="P715">數量：</text:p>
            <text:p text:style-name="P716">數量：</text:p>
            <text:p text:style-name="P717">數量：</text:p>
            <text:p text:style-name="P718">數量：</text:p>
            <text:p text:style-name="P719">數量：</text:p>
            <text:p text:style-name="P720">數量：</text:p>
            <text:p text:style-name="P721">數量：</text:p>
            <text:p text:style-name="P722">數量：</text:p>
          </table:table-cell>
          <table:table-cell table:style-name="TableCell723" table:number-rows-spanned="4">
            <text:p text:style-name="P724">□微波治療器</text:p>
            <text:p text:style-name="P725">□向量干擾波治療器</text:p>
            <text:p text:style-name="P726">□經皮神經電刺激器</text:p>
            <text:p text:style-name="P727">□高伏特刺激器</text:p>
            <text:p text:style-name="P728">□低能雷射治療器</text:p>
            <text:p text:style-name="P729">□紫外線照燈及附件</text:p>
            <text:p text:style-name="P730">□磁場治療器</text:p>
            <text:p text:style-name="P731">□促進循環波動治療器</text:p>
            <text:p text:style-name="P732">□</text:p>
          </table:table-cell>
          <table:table-cell table:style-name="TableCell733" table:number-rows-spanned="4">
            <text:p text:style-name="P734">數量：</text:p>
            <text:p text:style-name="P735">數量：</text:p>
            <text:p text:style-name="P736">數量：</text:p>
            <text:p text:style-name="P737">數量：</text:p>
            <text:p text:style-name="P738">數量：</text:p>
            <text:p text:style-name="P739">數量：</text:p>
            <text:p text:style-name="P740">數量：</text:p>
            <text:p text:style-name="P741">數量：</text:p>
            <text:p text:style-name="P742">數量：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□肌肉電刺激器及附件</text:p>
            <text:p text:style-name="P765"><text:span text:style-name="T766">□</text:span><text:span text:style-name="T767">固定或活動式上肢水療裝置</text:span></text:p>
            <text:p text:style-name="P768"><text:span text:style-name="T769">□</text:span><text:span text:style-name="T770">固定或活動式下肢水療裝置</text:span></text:p>
            <text:p text:style-name="P771">□哈博氏全身水療槽</text:p>
            <text:p text:style-name="P772">□治療床組</text:p>
            <text:p text:style-name="P773">□治療舖墊</text:p>
            <text:p text:style-name="P774">□懸吊床組</text:p>
            <text:p text:style-name="P775">□牽拉固定帶或棍</text:p>
            <text:p text:style-name="P776">□滑輪重量組</text:p>
            <text:p text:style-name="P777">□肩輪</text:p>
            <text:p text:style-name="P778">□指梯</text:p>
            <text:p text:style-name="P779">□分隔欄架組</text:p>
            <text:p text:style-name="P780">□腕部訓練組</text:p>
            <text:p text:style-name="P781">□手部內、外旋訓練裝置</text:p>
            <text:p text:style-name="P782">□手動或電動式傾斜床</text:p>
            <text:p text:style-name="P783">□砂袋或啞鈴組</text:p>
            <text:p text:style-name="P784">□阻力橡皮帶組</text:p>
            <text:p text:style-name="P785">□手臂肌力訓練器</text:p>
            <text:p text:style-name="P786">□股四頭肌訓練器</text:p>
            <text:p text:style-name="P787">□腳踏車</text:p>
            <text:p text:style-name="P788">□手搖車</text:p>
            <text:p text:style-name="P789">□跑步機</text:p>
            <text:p text:style-name="P790">□計時器</text:p>
            <text:p text:style-name="P791">□平行桿走道</text:p>
            <text:p text:style-name="P792">□</text:p>
          </table:table-cell>
          <table:table-cell table:style-name="TableCell793">
            <text:p text:style-name="P794">數量：</text:p>
            <text:p text:style-name="P795">數量：</text:p>
            <text:p text:style-name="P796">數量：</text:p>
            <text:p text:style-name="P797">數量：</text:p>
            <text:p text:style-name="P798">數量：</text:p>
            <text:p text:style-name="P799">數量：</text:p>
            <text:p text:style-name="P800">數量：</text:p>
            <text:p text:style-name="P801">數量：</text:p>
            <text:p text:style-name="P802">數量：</text:p>
            <text:p text:style-name="P803">數量：</text:p>
            <text:p text:style-name="P804">數量：</text:p>
            <text:p text:style-name="P805">數量：</text:p>
            <text:p text:style-name="P806">數量：</text:p>
            <text:p text:style-name="P807">數量：</text:p>
            <text:p text:style-name="P808">數量：</text:p>
            <text:p text:style-name="P809">數量：</text:p>
            <text:p text:style-name="P810">數量：</text:p>
            <text:p text:style-name="P811">數量：</text:p>
            <text:p text:style-name="P812">數量：</text:p>
            <text:p text:style-name="P813">數量：</text:p>
            <text:p text:style-name="P814">數量：</text:p>
            <text:p text:style-name="P815">數量：</text:p>
            <text:p text:style-name="P816">數量：</text:p>
            <text:p text:style-name="P817">數量：</text:p>
            <text:p text:style-name="P818">數量：</text:p>
          </table:table-cell>
          <table:table-cell table:style-name="TableCell819">
            <text:p text:style-name="P820">□血壓計</text:p>
            <text:p text:style-name="P821">□可調式三節治療床組</text:p>
            <text:p text:style-name="P822">□姿勢矯正鏡</text:p>
            <text:p text:style-name="P823">□治療鏡</text:p>
            <text:p text:style-name="P824">□治療球</text:p>
            <text:p text:style-name="P825">□站立架</text:p>
            <text:p text:style-name="P826">□滑板</text:p>
            <text:p text:style-name="P827">□平衡桿</text:p>
            <text:p text:style-name="P828">□搖晃板</text:p>
            <text:p text:style-name="P829">□助行器</text:p>
            <text:p text:style-name="P830">□等速肌力訓練系統</text:p>
            <text:p text:style-name="P831">□急救車</text:p>
            <text:p text:style-name="P832">□心電圖監視系統</text:p>
            <text:p text:style-name="P833">□血氧飽和偵測儀</text:p>
            <text:p text:style-name="P834">□三節式姿位引流床或一般治療床組</text:p>
            <text:p text:style-name="P835">□簡易肺功能測量儀</text:p>
            <text:p text:style-name="P836">□吸吐氣口壓測量器</text:p>
            <text:p text:style-name="P837">□呼吸訓練皮帶、球</text:p>
            <text:p text:style-name="P838">□節拍器</text:p>
            <text:p text:style-name="P839">□斜坡道</text:p>
            <text:p text:style-name="P840">□樓梯</text:p>
            <text:p text:style-name="P841">□障礙板</text:p>
            <text:p text:style-name="P842">□</text:p>
            <text:p text:style-name="P843">□</text:p>
          </table:table-cell>
          <table:table-cell table:style-name="TableCell844">
            <text:p text:style-name="P845">數量：</text:p>
            <text:p text:style-name="P846">數量：</text:p>
            <text:p text:style-name="P847">數量：</text:p>
            <text:p text:style-name="P848">數量：</text:p>
            <text:p text:style-name="P849">數量：</text:p>
            <text:p text:style-name="P850">數量：</text:p>
            <text:p text:style-name="P851">數量：</text:p>
            <text:p text:style-name="P852">數量：</text:p>
            <text:p text:style-name="P853">數量：</text:p>
            <text:p text:style-name="P854">數量：</text:p>
            <text:p text:style-name="P855">數量：</text:p>
            <text:p text:style-name="P856">數量：</text:p>
            <text:p text:style-name="P857">數量：</text:p>
            <text:p text:style-name="P858">數量：</text:p>
            <text:p text:style-name="P859">數量：</text:p>
            <text:p text:style-name="P860"/>
            <text:p text:style-name="P861">數量：</text:p>
            <text:p text:style-name="P862">數量：</text:p>
            <text:p text:style-name="P863">數量：</text:p>
            <text:p text:style-name="P864">數量：</text:p>
            <text:p text:style-name="P865">數量：</text:p>
            <text:p text:style-name="P866">數量：</text:p>
            <text:p text:style-name="P867">數量：</text:p>
            <text:p text:style-name="P868">數量：</text:p>
            <text:p text:style-name="P869">數量：</text:p>
          </table:table-cell>
          <table:table-cell table:style-name="TableCell870">
            <text:p text:style-name="P871"><text:span text:style-name="T872">中度治療項目</text:span><text:span text:style-name="T873">:</text:span></text:p>
            <text:p text:style-name="P874">□<text:s/>PTM1肌肉電刺激<text:s text:c="7"/>□<text:s/>PTM2上肢水療</text:p>
            <text:p text:style-name="P875">□<text:s/>PTM3下肢水療<text:s text:c="9"/>□<text:s/>PTM4全身水療</text:p>
            <text:p text:style-name="P876">□<text:s/>PTM5被動性關節運動<text:s text:c="3"/>□<text:s/>PTM6牽拉運動</text:p>
            <text:p text:style-name="P877">□<text:s/>PTM7運動治療<text:s text:c="9"/>□<text:s/>PTM8傾斜台訓練</text:p>
            <text:p text:style-name="P878">□<text:s/>PTM9肌力訓練<text:s text:c="9"/>□<text:s/>PTM10耐力訓練</text:p>
            <text:p text:style-name="P879">□<text:s/>PTM11按摩<text:s text:c="12"/>□<text:s/>PTM12鬆動術</text:p>
            <text:p text:style-name="P880">□<text:s/>PTM13姿態訓練(含步態訓練及姿勢訓練)</text:p>
            <text:p text:style-name="P881"><text:span text:style-name="T882">□<text:s/></text:span><text:span text:style-name="T883">PTM14</text:span><text:span text:style-name="T884">其他</text:span></text:p>
            <text:p text:style-name="P885"><text:span text:style-name="T886">複雜治療項目</text:span><text:span text:style-name="T887">:</text:span></text:p>
            <text:p text:style-name="P888">□<text:s/>PTC1促進技術<text:s text:c="9"/>□<text:s/>PTC2平衡訓練</text:p>
            <text:p text:style-name="P889">□<text:s/>PTC3義肢訓練<text:s text:c="9"/>□<text:s/>PTC4等速肌力訓練</text:p>
            <text:p text:style-name="P890">□<text:s/>PTC5心肺功能訓練<text:s text:c="5"/>□<text:s/>PTC6行走訓練</text:p>
            <text:p text:style-name="P891">□<text:s/>PTC7其他</text:p>
            <text:p text:style-name="P892"><text:span text:style-name="T893">□</text:span><text:span text:style-name="T894">物理治療評估</text:span></text:p>
          </table:table-cell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：" svg:font-family="：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純文字">
      <style:paragraph-properties fo:text-align="justify" style:vertical-align="auto" style:line-height-at-least="0.1666in" fo:margin-left="0.3305in" fo:text-indent="-0.1652in">
        <style:tab-stops/>
      </style:paragraph-properties>
      <style:text-properties style:font-name="全真楷書" style:font-name-asian="新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95in" fo:margin-right="0.5895in" style:num-format="1" style:writing-mode="lr-tb" style:layout-grid-mode="line" style:layout-grid-lines="40" style:layout-grid-base-width="0.000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3" style:layout-grid-base-width="0.000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3" style:layout-grid-base-width="0.000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魏昆茹</meta:initial-creator>
    <dc:creator>魏昆茹</dc:creator>
    <meta:creation-date>2022-02-17T08:57:00Z</meta:creation-date>
    <dc:date>2022-02-17T08:57:00Z</dc:date>
    <meta:print-date>2019-08-02T03:30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07" meta:character-count="4061" meta:row-count="28" meta:non-whitespace-character-count="3462"/>
  </office:meta>
</office:document-meta>
</file>