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use-window-font-color="true" fo:letter-spacing="0.0416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4" style:parent-style-name="預設段落字型" style:family="text">
      <style:text-properties fo:color="#FF0000" fo:font-size="10pt" style:font-size-asian="10pt"/>
    </style:style>
    <style:style style:name="T5" style:parent-style-name="預設段落字型" style:family="text">
      <style:text-properties fo:color="#FF0000" fo:font-size="10pt" style:font-size-asian="10pt"/>
    </style:style>
    <style:style style:name="T6" style:parent-style-name="預設段落字型" style:family="text">
      <style:text-properties fo:color="#FF0000" fo:font-size="10pt" style:font-size-asian="10pt"/>
    </style:style>
    <style:style style:name="T7" style:parent-style-name="預設段落字型" style:family="text">
      <style:text-properties fo:color="#FF0000" fo:font-size="10pt" style:font-size-asian="10pt"/>
    </style:style>
    <style:style style:name="T8" style:parent-style-name="預設段落字型" style:family="text">
      <style:text-properties style:use-window-font-color="true" fo:letter-spacing="0.0416in" fo:font-size="18pt" style:font-size-asian="18pt" style:font-size-complex="18pt" fo:background-color="#FFFFFF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style:use-window-font-color="true" fo:font-size="13.5pt" style:font-size-asian="13.5pt" style:font-size-complex="13.5pt"/>
    </style:style>
    <style:style style:name="T11" style:parent-style-name="預設段落字型" style:family="text">
      <style:text-properties style:use-window-font-color="true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3.5pt" style:font-size-asian="13.5pt" style:font-size-complex="13.5pt"/>
    </style:style>
    <style:style style:name="T13" style:parent-style-name="預設段落字型" style:family="text">
      <style:text-properties style:use-window-font-color="tru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3.5pt" style:font-size-asian="13.5pt" style:font-size-complex="13.5pt"/>
    </style:style>
    <style:style style:name="T15" style:parent-style-name="預設段落字型" style:family="text">
      <style:text-properties style:use-window-font-color="tru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complex="Times New Roman" style:use-window-font-color="true" fo:font-size="13.5pt" style:font-size-asian="13.5pt" style:font-size-complex="13.5pt"/>
    </style:style>
    <style:style style:name="T17" style:parent-style-name="預設段落字型" style:family="text">
      <style:text-properties style:use-window-font-color="tru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3.5pt" style:font-size-asian="13.5pt" style:font-size-complex="13.5pt"/>
    </style:style>
    <style:style style:name="T19" style:parent-style-name="預設段落字型" style:family="text">
      <style:text-properties style:use-window-font-color="tru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complex="Times New Roman" style:use-window-font-color="true" fo:font-size="13.5pt" style:font-size-asian="13.5pt" style:font-size-complex="13.5pt"/>
    </style:style>
    <style:style style:name="T21" style:parent-style-name="預設段落字型" style:family="text">
      <style:text-properties style:use-window-font-color="true" fo:font-size="13.5pt" style:font-size-asian="13.5pt" style:font-size-complex="13.5pt"/>
    </style:style>
    <style:style style:name="T22" style:parent-style-name="預設段落字型" style:family="text">
      <style:text-properties style:use-window-font-color="true" fo:font-size="13.5pt" style:font-size-asian="13.5pt" style:font-size-complex="13.5pt"/>
    </style:style>
    <style:style style:name="P23" style:parent-style-name="Default" style:family="paragraph">
      <style:paragraph-properties fo:margin-top="0.0763in" fo:line-height="0.2777in"/>
    </style:style>
    <style:style style:name="T24" style:parent-style-name="預設段落字型" style:family="text">
      <style:text-properties style:use-window-font-color="true" fo:font-size="16pt" style:font-size-asian="16pt" style:font-size-complex="16pt" fo:background-color="#FFFFFF"/>
    </style:style>
    <style:style style:name="T25" style:parent-style-name="預設段落字型" style:family="text">
      <style:text-properties style:use-window-font-color="true" fo:font-size="16pt" style:font-size-asian="16pt" style:font-size-complex="16pt" fo:background-color="#FFFFFF"/>
    </style:style>
    <style:style style:name="P26" style:parent-style-name="Default" style:family="paragraph">
      <style:paragraph-properties fo:line-height="0.2638in"/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line-height="0.2638in" fo:margin-left="0.5888in" fo:text-indent="-0.5888in">
        <style:tab-stops/>
      </style:paragraph-properties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line-height="0.2638in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fo:line-height="0.2638in" fo:margin-left="0.5888in" fo:text-indent="-0.5888in">
        <style:tab-stops/>
      </style:paragraph-properties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2638in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3.5pt" style:font-size-asian="13.5pt" style:font-size-complex="13.5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 fo:font-size="13.5pt" style:font-size-asian="13.5pt" style:font-size-complex="13.5pt"/>
    </style:style>
    <style:style style:name="P40" style:parent-style-name="Default" style:family="paragraph">
      <style:paragraph-properties fo:line-height="0.2638in" fo:margin-left="1.6333in" fo:text-indent="0.0972in">
        <style:tab-stops/>
      </style:paragraph-properties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letter-spacing="0.0416in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3.5pt" style:font-size-asian="13.5pt" style:font-size-complex="13.5pt"/>
    </style:style>
    <style:style style:name="T44" style:parent-style-name="預設段落字型" style:family="text">
      <style:text-properties style:use-window-font-color="true" fo:letter-spacing="-0.0055in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 fo:letter-spacing="-0.0055in"/>
    </style:style>
    <style:style style:name="T48" style:parent-style-name="預設段落字型" style:family="text">
      <style:text-properties style:use-window-font-color="true" fo:letter-spacing="-0.0055in" fo:font-size="13.5pt" style:font-size-asian="13.5pt" style:font-size-complex="13.5pt"/>
    </style:style>
    <style:style style:name="P49" style:parent-style-name="Default" style:family="paragraph">
      <style:paragraph-properties fo:line-height="0.25in" fo:margin-left="0.4833in" fo:text-indent="0.0069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weight="bold" style:font-weight-asian="bold" style:use-window-font-color="true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style:use-window-font-color="true" fo:letter-spacing="-0.0069in" fo:font-size="11pt" style:font-size-asian="11pt" style:font-size-complex="11pt"/>
    </style:style>
    <style:style style:name="T52" style:parent-style-name="預設段落字型" style:family="text">
      <style:text-properties fo:font-weight="bold" style:font-weight-asian="bold" style:use-window-font-color="true" fo:letter-spacing="-0.0069in" fo:font-size="11pt" style:font-size-asian="11pt" style:font-size-complex="11pt"/>
    </style:style>
    <style:style style:name="T53" style:parent-style-name="預設段落字型" style:family="text">
      <style:text-properties fo:font-weight="bold" style:font-weight-asian="bold" style:use-window-font-color="true" fo:letter-spacing="-0.0069in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P55" style:parent-style-name="Default" style:family="paragraph">
      <style:paragraph-properties fo:line-height="0.25in" fo:margin-left="0.4833in" fo:text-indent="0.0069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font-weight="bold" style:font-weight-asian="bold" style:use-window-font-color="true" fo:font-size="13pt" style:font-size-asian="13pt" style:font-size-complex="13pt"/>
    </style:style>
    <style:style style:name="T57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P60" style:parent-style-name="Default" style:family="paragraph">
      <style:paragraph-properties fo:margin-top="0.0763in" fo:line-height="0.2638in" fo:margin-left="2.4597in" fo:text-indent="-2.4597in">
        <style:tab-stops/>
      </style:paragraph-properties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2638in" fo:text-indent="2.1638in"/>
      <style:text-properties style:use-window-font-color="true" fo:font-size="14pt" style:font-size-asian="14pt" style:font-size-complex="14pt"/>
    </style:style>
    <style:style style:name="P62" style:parent-style-name="內文" style:family="paragraph">
      <style:paragraph-properties style:text-autospace="none" fo:line-height="0.2638in" fo:margin-left="0.5888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8" style:parent-style-name="Default" style:family="paragraph">
      <style:paragraph-properties fo:line-height="0.25in" fo:margin-left="0.7729in" fo:text-indent="-0.1895in">
        <style:tab-stops/>
      </style:paragraph-properties>
    </style:style>
    <style:style style:name="T69" style:parent-style-name="預設段落字型" style:family="text">
      <style:text-properties style:use-window-font-color="true"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T71" style:parent-style-name="預設段落字型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style:use-window-font-color="true" fo:font-size="13pt" style:font-size-asian="13pt" style:font-size-complex="13pt"/>
    </style:style>
    <style:style style:name="T73" style:parent-style-name="預設段落字型" style:family="text">
      <style:text-properties style:use-window-font-color="true" fo:font-size="13pt" style:font-size-asian="13pt" style:font-size-complex="13pt"/>
    </style:style>
    <style:style style:name="T74" style:parent-style-name="預設段落字型" style:family="text">
      <style:text-properties style:use-window-font-color="true" fo:font-size="13pt" style:font-size-asian="13pt" style:font-size-complex="13pt"/>
    </style:style>
    <style:style style:name="T75" style:parent-style-name="預設段落字型" style:family="text">
      <style:text-properties style:use-window-font-color="true" fo:font-size="13pt" style:font-size-asian="13pt" style:font-size-complex="13pt"/>
    </style:style>
    <style:style style:name="T76" style:parent-style-name="預設段落字型" style:family="text">
      <style:text-properties fo:color="#0000FF" fo:font-size="13pt" style:font-size-asian="13pt" style:font-size-complex="13pt"/>
    </style:style>
    <style:style style:name="P77" style:parent-style-name="Default" style:family="paragraph">
      <style:paragraph-properties fo:line-height="0.2638in" fo:margin-left="0.5833in" fo:text-indent="-0.5833in">
        <style:tab-stops/>
      </style:paragraph-properties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84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85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86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87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88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89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0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1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2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3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4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5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6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7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8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T99" style:parent-style-name="預設段落字型" style:family="text">
      <style:text-properties style:use-window-font-color="true" fo:letter-spacing="-0.0069in" fo:font-size="14pt" style:font-size-asian="14pt" style:font-size-complex="14pt"/>
    </style:style>
    <style:style style:name="P100" style:parent-style-name="Default" style:family="paragraph">
      <style:paragraph-properties fo:line-height="0.2638in" fo:margin-left="0.5888in" fo:text-indent="-0.5888in">
        <style:tab-stops/>
      </style:paragraph-properties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line-height="0.2638in" fo:margin-left="0.9472in" fo:text-indent="-0.9472in">
        <style:tab-stops/>
      </style:paragraph-properties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P113" style:parent-style-name="Default" style:family="paragraph">
      <style:paragraph-properties fo:line-height="0.2638in" fo:margin-left="0.7875in" fo:text-indent="-0.7875in">
        <style:tab-stops/>
      </style:paragraph-properties>
      <style:text-properties style:use-window-font-color="true" fo:font-size="14pt" style:font-size-asian="14pt" style:font-size-complex="14pt"/>
    </style:style>
    <style:style style:name="P114" style:parent-style-name="Default" style:family="paragraph">
      <style:paragraph-properties fo:line-height="0.2638in" fo:margin-left="0.7875in" fo:text-indent="-0.7875in">
        <style:tab-stops/>
      </style:paragraph-properties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P119" style:parent-style-name="Default" style:family="paragraph">
      <style:paragraph-properties fo:line-height="0.2638in" fo:margin-left="0.7875in" fo:text-indent="-0.7875in">
        <style:tab-stops/>
      </style:paragraph-properties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P124" style:parent-style-name="內文" style:family="paragraph">
      <style:paragraph-properties style:text-autospace="none" fo:line-height="0.2638in" fo:margin-left="0.7854in" fo:text-indent="-0.78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7736in" fo:text-indent="-0.7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Default" style:family="paragraph">
      <style:paragraph-properties fo:line-height="0.2638in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P142" style:parent-style-name="Default" style:family="paragraph">
      <style:paragraph-properties fo:line-height="0.2638in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P147" style:parent-style-name="Default" style:family="paragraph">
      <style:paragraph-properties fo:line-height="0.2638in" fo:margin-left="0.5888in" fo:text-indent="-0.5888in">
        <style:tab-stops/>
      </style:paragraph-properties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P152" style:parent-style-name="Default" style:family="paragraph">
      <style:paragraph-properties fo:line-height="0.2638in" fo:margin-left="0.5888in" fo:text-indent="-0.5888in">
        <style:tab-stops/>
      </style:paragraph-properties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fo:color="#0000FF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P158" style:parent-style-name="Default" style:family="paragraph">
      <style:paragraph-properties fo:line-height="0.2638in" fo:margin-left="0.5888in" fo:text-indent="-0.5888in">
        <style:tab-stops/>
      </style:paragraph-properties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160" style:parent-style-name="預設段落字型" style:family="text">
      <style:text-properties fo:color="#FF0000"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P162" style:parent-style-name="Default" style:family="paragraph">
      <style:paragraph-properties fo:line-height="0.2638in" fo:margin-left="0.5888in" fo:text-indent="-0.5888in">
        <style:tab-stops/>
      </style:paragraph-properties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Default" style:family="paragraph">
      <style:paragraph-properties fo:line-height="0.2638in" fo:margin-left="0.7875in" fo:text-indent="-0.7875in">
        <style:tab-stops/>
      </style:paragraph-properties>
    </style:style>
    <style:style style:name="T170" style:parent-style-name="預設段落字型" style:family="text">
      <style:text-properties style:use-window-font-color="true"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Default" style:family="paragraph">
      <style:paragraph-properties fo:margin-top="0.127in" fo:line-height="0.1111in" fo:margin-left="0.0326in" fo:margin-right="1.575in" fo:text-indent="-0.2291in">
        <style:tab-stops/>
      </style:paragraph-properties>
    </style:style>
    <style:style style:name="T175" style:parent-style-name="預設段落字型" style:family="text">
      <style:text-properties style:use-window-font-color="true" fo:font-size="14pt" style:font-size-asian="14pt" style:font-size-complex="16pt"/>
    </style:style>
    <style:style style:name="P176" style:parent-style-name="Default" style:family="paragraph">
      <style:paragraph-properties fo:margin-top="0.127in" fo:line-height="0.2083in" fo:margin-left="-0.0173in" fo:margin-right="1.575in" fo:text-indent="-0.0826in">
        <style:tab-stops/>
      </style:paragraph-properties>
    </style:style>
    <style:style style:name="T177" style:parent-style-name="預設段落字型" style:family="text">
      <style:text-properties style:use-window-font-color="true" fo:font-size="11pt" style:font-size-asian="11pt"/>
    </style:style>
    <style:style style:name="P178" style:parent-style-name="內文" style:family="paragraph">
      <style:paragraph-properties fo:text-align="center"/>
      <style:text-properties fo:color="#A6A6A6" fo:font-size="11.5pt" style:font-size-asian="11.5pt" style:font-size-complex="11.5pt"/>
    </style:style>
    <style:style style:name="P179" style:parent-style-name="內文" style:family="paragraph">
      <style:paragraph-properties fo:text-align="center"/>
      <style:text-properties fo:color="#A6A6A6" fo:font-size="11.5pt" style:font-size-asian="11.5pt" style:font-size-complex="11.5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fo:color="#A6A6A6" fo:font-size="11.5pt" style:font-size-asian="11.5pt" style:font-size-complex="11.5pt"/>
    </style:style>
    <style:style style:name="T182" style:parent-style-name="預設段落字型" style:family="text">
      <style:text-properties style:use-window-font-color="true" fo:font-size="14pt" style:font-size-asian="14pt" style:font-size-complex="16pt"/>
    </style:style>
    <style:style style:name="T183" style:parent-style-name="預設段落字型" style:family="text">
      <style:text-properties style:use-window-font-color="true" fo:font-size="14pt" style:font-size-asian="14pt" style:font-size-complex="16pt"/>
    </style:style>
    <style:style style:name="T184" style:parent-style-name="預設段落字型" style:family="text">
      <style:text-properties style:use-window-font-color="true" fo:font-size="14pt" style:font-size-asian="14pt" style:font-size-complex="16pt"/>
    </style:style>
    <style:style style:name="T185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use-window-font-color="true" style:font-size-complex="16pt"/>
    </style:style>
    <style:style style:name="T189" style:parent-style-name="預設段落字型" style:family="text">
      <style:text-properties style:use-window-font-color="true" style:font-size-complex="16pt"/>
    </style:style>
    <style:style style:name="T190" style:parent-style-name="預設段落字型" style:family="text">
      <style:text-properties style:use-window-font-color="true" style:font-size-complex="16pt"/>
    </style:style>
    <style:style style:name="T191" style:parent-style-name="預設段落字型" style:family="text">
      <style:text-properties style:use-window-font-color="true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use-window-font-color="true" style:font-size-complex="16pt"/>
    </style:style>
    <style:style style:name="T193" style:parent-style-name="預設段落字型" style:family="text">
      <style:text-properties style:use-window-font-color="true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use-window-font-color="true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  <style:style style:name="P196" style:parent-style-name="內文" style:family="paragraph">
      <style:paragraph-properties fo:margin-top="0.127in" fo:line-height="0.2083in" fo:margin-left="-0.393in" fo:text-indent="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9" text:anchor-type="paragraph" svg:x="6.16458in" svg:y="0.0625in" svg:width="1.28472in" svg:height="0.375in" style:rel-width="scale" style:rel-height="scale"><draw:text-box><text:p text:style-name="內文"><text:span text:style-name="T3">修訂日期</text:span><text:span text:style-name="T4">1</text:span><text:span text:style-name="T5">1</text:span><text:span text:style-name="T6">1</text:span><text:span text:style-name="T7">1118</text:span></text:p></draw:text-box><svg:title/><svg:desc/></draw:frame></text:span><text:span text:style-name="T8">醫事服務機構申請特約文件確認單</text:span></text:p>
      <text:p text:style-name="P9"><text:span text:style-name="T10"><text:s text:c="4"/></text:span><text:span text:style-name="T11">貴機構填送申請特約資料收悉（如下勾選），依「全民健康保險醫事服務機構特約及管理辦法」第</text:span><text:span text:style-name="T12">7</text:span><text:span text:style-name="T13">條，醫事服務機構未涉第</text:span><text:span text:style-name="T14">38</text:span><text:span text:style-name="T15">至</text:span><text:span text:style-name="T16">40</text:span><text:span text:style-name="T17">條或</text:span><text:span text:style-name="T18">47</text:span><text:span text:style-name="T19">條各款違規情事且申請特約日期距離其開業執照核發日起未超過</text:span><text:span text:style-name="T20">15</text:span><text:span text:style-name="T21">個工作天者，特約生效日得追溯自開業執照核發日。未符合上開之規定者，則自本署核准日起始得辦理本保險醫療業務。</text:span><text:span text:style-name="T22"><text:s/></text:span></text:p>
      <text:p text:style-name="P23"><text:span text:style-name="T24">本申請資料已備妥下列文件</text:span><text:span text:style-name="T25">：</text:span></text:p>
      <text:p text:style-name="P26">□一、特約機構申請書、基本資料表、機構開業執照</text:p>
      <text:p text:style-name="P27">□二、醫事人員執業執照、身分證、醫事人員證書正反面、專科證書等文件之影本<text:s/></text:p>
      <text:p text:style-name="P28">□三、醫療費用劃撥轉帳資料卡暨存摺封面影本<text:s/><text:s/></text:p>
      <text:p text:style-name="P29">□四、扣繳單位設立（變更）登記申請書影本</text:p>
      <text:p text:style-name="P30"><text:span text:style-name="T31">□</text:span><text:span text:style-name="T32">五</text:span><text:span text:style-name="T33">、</text:span><text:span text:style-name="T34">安全模組申請</text:span><text:span text:style-name="T35">□健保專用讀卡機 (</text:span><text:span text:style-name="T36">檢附</text:span><text:span text:style-name="T37">申請表、讀卡</text:span><text:span text:style-name="T38">機購置證明或讓渡證明</text:span><text:span text:style-name="T39">)</text:span></text:p>
      <text:p text:style-name="P40"><text:span text:style-name="T41">□</text:span><text:span text:style-name="T42">晶片讀卡機</text:span><text:span text:style-name="T43">(</text:span><text:span text:style-name="T44">已充分瞭解</text:span><text:span text:style-name="T45">雲端</text:span><text:span text:style-name="T46">安全模組</text:span><text:span text:style-name="T47">系統安裝及操作流程</text:span><text:span text:style-name="T48">)</text:span></text:p>
      <text:p text:style-name="P49"><text:span text:style-name="T50">※</text:span><text:span text:style-name="T51">特約核定日起30個日曆天後，不得以異常就醫序號「G000」申報醫療費用</text:span><text:span text:style-name="T52">，</text:span><text:span text:style-name="T53">違反者退件<text:s/></text:span><text:span text:style-name="T54">(不含交付機構)</text:span></text:p>
      <text:p text:style-name="P55"><text:span text:style-name="T56">※</text:span><text:span text:style-name="T57">特約核定後</text:span><text:span text:style-name="T58">，</text:span><text:span text:style-name="T59">本署自動核發1組雲端安全模組(含交付機構)</text:span></text:p>
      <text:p text:style-name="P60">□六、溢付款扣抵同意書□負責醫事人員前曾為本特約醫事服務機構負責醫事人員</text:p>
      <text:p text:style-name="P61">□同機構地址變更負責人</text:p>
      <text:p text:style-name="P62"><text:span text:style-name="T63">□七、</text:span><text:span text:style-name="T64">□</text:span><text:span text:style-name="T65">即時查詢病患就醫資訊方案固接網路申請表</text:span><text:span text:style-name="T66">□</text:span><text:span text:style-name="T67">醫療費用電子化作業同意申請表</text:span></text:p>
      <text:p text:style-name="P68"><text:span text:style-name="T69">□委託轉帳代繳全民健康保險費約定書</text:span><text:span text:style-name="T70">□</text:span><text:span text:style-name="T71">醫療費用申報總表</text:span><text:span text:style-name="T72">線</text:span><text:span text:style-name="T73">上確認作業</text:span><text:span text:style-name="T74">申請表</text:span><text:span text:style-name="T75">(特約類別為「醫院」者免送)</text:span><text:span text:style-name="T76"><text:s/></text:span></text:p>
      <text:p text:style-name="P77"><text:span text:style-name="T78">□</text:span><text:span text:style-name="T79">八</text:span><text:span text:style-name="T80">、</text:span><text:span text:style-name="T81">專業審查作業紙本病歷替代方案申請</text:span><text:span text:style-name="T82">書</text:span><text:span text:style-name="T83">(</text:span><text:span text:style-name="T84">11門診</text:span><text:span text:style-name="T85">西</text:span><text:span text:style-name="T86">醫診所</text:span><text:span text:style-name="T87">、</text:span><text:span text:style-name="T88">12門診西醫醫院、13門診</text:span><text:span text:style-name="T89">中</text:span><text:span text:style-name="T90">醫</text:span><text:span text:style-name="T91">、</text:span><text:span text:style-name="T92">14門診</text:span><text:span text:style-name="T93">牙</text:span><text:span text:style-name="T94">醫</text:span><text:span text:style-name="T95">、</text:span><text:span text:style-name="T96">15門診洗腎、19</text:span><text:span text:style-name="T97">門診其他醫事機構</text:span><text:span text:style-name="T98">等</text:span><text:span text:style-name="T99">適用)<text:s/></text:span></text:p>
      <text:p text:style-name="P100"><text:span text:style-name="T101">□</text:span><text:span text:style-name="T102">九</text:span><text:span text:style-name="T103">、</text:span><text:span text:style-name="T104">醫事服務機構性質為「合夥」者，檢附經法院或民間之公證人公證之合夥文件影本（應註明與正本相符）</text:span></text:p>
      <text:p text:style-name="P105"><text:span text:style-name="T106">□</text:span><text:span text:style-name="T107">十</text:span><text:span text:style-name="T108">、</text:span><text:span text:style-name="T109">□</text:span><text:span text:style-name="T110">醫事服務機構執業(看診)時段調查表</text:span><text:span text:style-name="T111"><text:s/>□</text:span><text:span text:style-name="T112">提供電子信箱帳號</text:span></text:p>
      <text:p text:style-name="P113">□十一、自費項目價目表（健保法第51條所列不給付範圍）</text:p>
      <text:p text:style-name="P114"><text:span text:style-name="T115">□十</text:span><text:span text:style-name="T116">二</text:span><text:span text:style-name="T117">、</text:span><text:span text:style-name="T118">醫療費用收據﹔藥袋格式(機構交付處方者免繳)</text:span></text:p>
      <text:p text:style-name="P119"><text:span text:style-name="T120">□</text:span><text:span text:style-name="T121">十</text:span><text:span text:style-name="T122">三</text:span><text:span text:style-name="T123">、全民健康保險投保單位成立證明影本</text:span></text:p>
      <text:p text:style-name="P124"><text:span text:style-name="T125">□十</text:span><text:span text:style-name="T126">四</text:span><text:span text:style-name="T127">、</text:span><text:span text:style-name="T128">委託代檢(檢附委託檢驗業務調查表及雙方合約書影本)</text:span></text:p>
      <text:p text:style-name="P129"><text:span text:style-name="T130">□十</text:span><text:span text:style-name="T131">五</text:span><text:span text:style-name="T132">、辦理如復健、調劑、檢驗等業務空間平面圖（</text:span><text:span text:style-name="T133">請註明長度、寬度及總面積平方公尺數</text:span><text:span text:style-name="T134">）</text:span></text:p>
      <text:p text:style-name="P135"><text:span text:style-name="T136">□十</text:span><text:span text:style-name="T137">六</text:span><text:span text:style-name="T138">、</text:span><text:span text:style-name="T139">□游離輻射設備證照 □放射性物質證照 □特殊設備</text:span><text:span text:style-name="T140"><text:s text:c="6"/></text:span><text:span text:style-name="T141">件</text:span></text:p>
      <text:p text:style-name="P142"><text:span text:style-name="T143">□</text:span><text:span text:style-name="T144">十</text:span><text:span text:style-name="T145">七</text:span><text:span text:style-name="T146">、機構設有病床者需檢附床號資料表</text:span></text:p>
      <text:p text:style-name="P147"><text:span text:style-name="T148">□十</text:span><text:span text:style-name="T149">八</text:span><text:span text:style-name="T150">、</text:span><text:span text:style-name="T151">家醫計畫暨垂直整合策略聯盟-參與意願調查表(僅西醫基層診所需填送)</text:span></text:p>
      <text:p text:style-name="P152"><text:span text:style-name="T153">□十</text:span><text:span text:style-name="T154">九</text:span><text:span text:style-name="T155">、</text:span><text:span text:style-name="T156">牙醫院所感染管制SOP作業考評表</text:span><text:span text:style-name="T157">(診療科別有牙科者需填送)</text:span></text:p>
      <text:p text:style-name="P158"><text:span text:style-name="T159">□二十、</text:span><text:span text:style-name="T160">參與全民健康保險居家醫療照護整合計畫意願調查表</text:span><text:span text:style-name="T161">(僅居家護理所需填送)</text:span></text:p>
      <text:p text:style-name="P162"><text:span text:style-name="T163">□</text:span><text:span text:style-name="T164">二十</text:span><text:span text:style-name="T165">一</text:span><text:span text:style-name="T166">、</text:span><text:span text:style-name="T167">配合醫療作業之資訊廠商</text:span><text:span text:style-name="T168">(檢附雙方約定文件影本)</text:span></text:p>
      <text:p text:style-name="P169"><text:span text:style-name="T170">□二十</text:span><text:span text:style-name="T171">二</text:span><text:span text:style-name="T172">、其他：</text:span><text:span text:style-name="T173"><text:s text:c="34"/></text:span></text:p>
      <text:p text:style-name="P174"><text:span text:style-name="T175"><draw:connector draw:type="line" svg:x1="-0.22153in" svg:y1="0.17639in" svg:x2="7.54931in" svg:y2="0.17639in" draw:z-index="251658752" draw:id="id1" draw:style-name="a1" draw:name="AutoShape 20" text:anchor-type="paragraph"><svg:title/><svg:desc/></draw:connector></text:span></text:p>
      <text:p text:style-name="P176"><text:span text:style-name="T177"><draw:frame draw:z-index="251656704" draw:id="id2" draw:style-name="a2" draw:name="文字方塊 2" text:anchor-type="paragraph" svg:x="5.98681in" svg:y="0.03542in" svg:width="1.23958in" svg:height="1.13542in" style:rel-width="scale" style:rel-height="scale"><draw:text-box><text:p text:style-name="P178"/><text:p text:style-name="P179"/><text:p text:style-name="P180"><text:span text:style-name="T181">機構印章</text:span></text:p></draw:text-box><svg:title/><svg:desc/></draw:frame></text:span><text:span text:style-name="T182">負責醫</text:span><text:span text:style-name="T183">事人員</text:span><text:span text:style-name="T184">：</text:span><text:span text:style-name="T185"><text:s/></text:span><text:span text:style-name="T186"><text:s text:c="7"/></text:span><text:span text:style-name="T187"><text:s/></text:span><text:span text:style-name="T188">聯絡電話:(</text:span><text:span text:style-name="T189"><text:s/></text:span><text:span text:style-name="T190"><text:s/>)</text:span><text:span text:style-name="T191"><text:s text:c="11"/></text:span><text:span text:style-name="T192">手機:</text:span><text:span text:style-name="T193"><text:s/></text:span><text:span text:style-name="T194"><text:s text:c="12"/></text:span><text:span text:style-name="T195"><text:s text:c="8"/></text:span></text:p>
      <text:p text:style-name="P196"><text:span text:style-name="T197">送</text:span><text:span text:style-name="T198"><text:s text:c="3"/></text:span><text:span text:style-name="T199">件</text:span><text:span text:style-name="T200"><text:s text:c="3"/></text:span><text:span text:style-name="T201">人：</text:span><text:span text:style-name="T202"><text:s/></text:span><text:span text:style-name="T203"><text:s text:c="7"/></text:span><text:span text:style-name="T204"><text:s/></text:span><text:span text:style-name="T205">聯絡電話:(</text:span><text:span text:style-name="T206"><text:s/></text:span><text:span text:style-name="T207"><text:s/>)</text:span><text:span text:style-name="T208"><text:s text:c="11"/></text:span><text:span text:style-name="T209">手機:</text:span><text:span text:style-name="T210"><text:s/></text:span><text:span text:style-name="T211"><text:s text:c="12"/></text:span></text:p>
      <text:p text:style-name="內文"><text:span text:style-name="T212"><text:s text:c="13"/></text:span><text:span text:style-name="T213">中華民國 <text:s text:c="2"/></text:span><text:span text:style-name="T214"><text:s/></text:span><text:span text:style-name="T215"><text:s/></text:span><text:span text:style-name="T216"><text:s/></text:span><text:span text:style-name="T217">年<text:s/></text:span><text:span text:style-name="T218"><text:s text:c="2"/></text:span><text:span text:style-name="T219"><text:s text:c="2"/></text:span><text:span text:style-name="T220"><text:s/></text:span><text:span text:style-name="T221">月<text:s/></text:span><text:span text:style-name="T222"><text:s text:c="2"/></text:span><text:span text:style-name="T223"><text:s text:c="2"/></text:span><text:span text:style-name="T224"><text:s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in" fo:margin-right="0.393in" style:num-format="1" style:writing-mode="lr-tb" style:layout-grid-mode="line" style:layout-grid-lines="44" style:layout-grid-base-width="0.00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魏昆茹</meta:initial-creator>
    <dc:creator>魏昆茹</dc:creator>
    <meta:creation-date>2022-11-21T02:47:00Z</meta:creation-date>
    <dc:date>2022-11-21T02:49:00Z</dc:date>
    <meta:print-date>2022-11-21T02:46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91" meta:character-count="1282" meta:row-count="9" meta:non-whitespace-character-count="1093"/>
  </office:meta>
</office:document-meta>
</file>