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left="-0.1965in">
        <style:tab-stops/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8555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3" style:family="table">
      <style:table-properties style:width="6.3944in" fo:margin-left="-0.2305in" table:align="left"/>
    </style:style>
    <style:style style:name="TableRow9" style:family="table-row">
      <style:table-row-properties style:min-row-height="0.431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min-row-height="0.4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694in" fo:margin-left="0.0395in" fo:margin-right="0.03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Row58" style:family="table-row">
      <style:table-row-properties style:min-row-height="0.903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P68" style:parent-style-name="內文" style:family="paragraph">
      <style:paragraph-properties fo:line-height="0.1388in"/>
      <style:text-properties style:font-name-asian="標楷體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Row72" style:family="table-row">
      <style:table-row-properties style:min-row-height="2.339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0.0395in" fo:text-inden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right="0.039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margin-right="0.039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margin-right="0.0395in" fo:text-indent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2298in" fo:margin-right="0.0395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margin-left="0.0625in" fo:margin-right="0.03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margin-left="0.3555in" fo:text-indent="-0.355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line-height="0.25in"/>
      <style:text-properties style:font-name-asian="標楷體"/>
    </style:style>
    <style:style style:name="P137" style:parent-style-name="內文" style:family="paragraph">
      <style:paragraph-properties fo:line-height="0.25in"/>
      <style:text-properties style:font-name-asian="標楷體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5in"/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line-height="0.25in"/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P177" style:parent-style-name="內文" style:family="paragraph">
      <style:paragraph-properties fo:line-height="0.25in"/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P180" style:parent-style-name="內文" style:family="paragraph">
      <style:paragraph-properties fo:line-height="0.1666in" fo:margin-left="0.1965in" fo:text-indent="-0.491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0.1965in" fo:text-indent="-0.49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1666in" fo:margin-left="3.75in" fo:text-indent="-3.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 fo:text-indent="1.361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1666in" fo:margin-left="2.0631in" fo:text-indent="-0.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1666in" fo:margin-left="2.0631in" fo:text-indent="-0.7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安全模組申請表</text:p>
      <text:p text:style-name="P2">申請日期：<text:s text:c="3"/>年<text:s text:c="3"/>月<text:s text:c="3"/>日<text:s text:c="19"/><text:s text:c="8"/>申請單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代號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聯絡人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<draw:custom-shape svg:x="1.19792in" svg:y="0.07431in" svg:width="0.125in" svg:height="0.125in" draw:z-index="251641344" draw:id="id0" draw:style-name="a0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1.07083in" svg:y="0.07431in" svg:width="0.125in" svg:height="0.125in" draw:z-index="251640320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0.94792in" svg:y="0.07431in" svg:width="0.125in" svg:height="0.125in" draw:z-index="251639296" draw:id="id2" draw:style-name="a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9">聯絡地址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申請單位及負責人印章</text:p>
          </table:table-cell>
        </table:table-row>
        <table:table-row table:style-name="TableRow39">
          <table:table-cell table:style-name="TableCell40">
            <text:p text:style-name="P41">傳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注意:</text:p>
            <text:p text:style-name="P46"><text:span text:style-name="T47">（請蓋原合約</text:span><text:span text:style-name="T48">大</text:span><text:span text:style-name="T49">、</text:span><text:span text:style-name="T50">小</text:span><text:span text:style-name="T51">印鑑章）</text:span>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<draw:custom-shape svg:x="1in" svg:y="0.12986in" svg:width="0.125in" svg:height="0.125in" draw:z-index="251642368" draw:id="id3" draw:style-name="a3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2.75in" svg:y="0.12986in" svg:width="0.125in" svg:height="0.125in" draw:z-index="251643392" draw:id="id4" draw:style-name="a4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1in" svg:y="0.37986in" svg:width="0.125in" svg:height="0.125in" draw:z-index="251644416" draw:id="id5" draw:style-name="a5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1in" svg:y="0.62986in" svg:width="0.125in" svg:height="0.125in" draw:z-index="251645440" draw:id="id6" draw:style-name="a6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64">檢附資料</text:span></text:p>
            <text:p text:style-name="P65">※文件影本依<text:s text:c="12"/>序後附</text:p>
          </table:table-cell>
          <table:table-cell table:style-name="TableCell66" table:number-columns-spanned="3">
            <text:p text:style-name="P67"><text:s text:c="4"/></text:p>
            <text:p text:style-name="P68"><text:s text:c="4"/>讀卡設備證明單據<text:s text:c="5"/>毀損之安全模組</text:p>
            <text:p text:style-name="P69"><text:s text:c="4"/>郵政劃撥收據影本</text:p>
            <text:p text:style-name="P70"><text:s text:c="4"/>其他<text:s text:c="3"/>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申請原因</text:p>
          </table:table-cell>
          <table:table-cell table:style-name="TableCell75" table:number-columns-spanned="3">
            <text:p text:style-name="P76">□新簽約</text:p>
            <text:p text:style-name="P77"><text:span text:style-name="T78"><text:s text:c="2"/>○</text:span><text:span text:style-name="T79">1.新簽約　</text:span></text:p>
            <text:p text:style-name="P80"><text:span text:style-name="T81"><text:s text:c="2"/>○</text:span><text:span text:style-name="T82">2</text:span><text:span text:style-name="T83">.</text:span><text:span text:style-name="T84">遷址或換負責人之新簽約</text:span></text:p>
            <text:p text:style-name="P85">□增加讀卡設備(附購買讀卡機證明影本)</text:p>
            <text:p text:style-name="P86"><text:span text:style-name="T87">□</text:span><text:span text:style-name="T88">毀損換發</text:span><text:span text:style-name="T89">(</text:span><text:span text:style-name="T90">附</text:span><text:span text:style-name="T91">毀損的安全模組卡</text:span><text:span text:style-name="T92">及</text:span><text:span text:style-name="T93">郵政劃撥收據影本</text:span><text:span text:style-name="T94">)</text:span></text:p>
            <text:p text:style-name="P95">□遺失補發(附郵政劃撥收據影本)</text:p>
            <text:p text:style-name="P96"><text:span text:style-name="T97"><text:s/></text:span><text:span text:style-name="T98">□未寄達補發，原申請日期</text:span><text:span text:style-name="T99">　　　　　　　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申請發卡數量</text:p>
          </table:table-cell>
          <table:table-cell table:style-name="TableCell104" table:number-columns-spanned="3">
            <text:p text:style-name="P105">（片）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5">
            <text:list text:style-name="LFO1" text:continue-numbering="true">
              <text:list-item>
                <text:p text:style-name="P109"><text:span text:style-name="T110"><draw:connector draw:type="line" svg:x1="4.875in" svg:y1="1.04792in" svg:x2="5.875in" svg:y2="1.04792in" draw:z-index="251659776" draw:id="id7" draw:style-name="a7" draw:name="Line 107" text:anchor-type="paragraph"><svg:title/><svg:desc/></draw:connector></text:span><text:span text:style-name="T111"><draw:connector draw:type="line" svg:x1="4.875in" svg:y1="1.29792in" svg:x2="5.875in" svg:y2="1.29792in" draw:z-index="251660800" draw:id="id8" draw:style-name="a8" draw:name="Line 108" text:anchor-type="paragraph"><svg:title/><svg:desc/></draw:connector></text:span><text:span text:style-name="T112"><draw:connector draw:type="line" svg:x1="4.875in" svg:y1="1.54792in" svg:x2="5.875in" svg:y2="1.54792in" draw:z-index="251661824" draw:id="id9" draw:style-name="a9" draw:name="Line 109" text:anchor-type="paragraph"><svg:title/><svg:desc/></draw:connector></text:span><text:span text:style-name="T113"><draw:connector draw:type="line" svg:x1="4.875in" svg:y1="0.79792in" svg:x2="5.875in" svg:y2="0.79792in" draw:z-index="251658752" draw:id="id10" draw:style-name="a10" draw:name="Line 106" text:anchor-type="paragraph"><svg:title/><svg:desc/></draw:connector></text:span><text:span text:style-name="T114"><draw:connector draw:type="line" svg:x1="3.375in" svg:y1="1.54792in" svg:x2="4.375in" svg:y2="1.54792in" draw:z-index="251657728" draw:id="id11" draw:style-name="a11" draw:name="Line 104" text:anchor-type="paragraph"><svg:title/><svg:desc/></draw:connector></text:span><text:span text:style-name="T115"><draw:connector draw:type="line" svg:x1="3.375in" svg:y1="1.29792in" svg:x2="4.375in" svg:y2="1.29792in" draw:z-index="251656704" draw:id="id12" draw:style-name="a12" draw:name="Line 103" text:anchor-type="paragraph"><svg:title/><svg:desc/></draw:connector></text:span><text:span text:style-name="T116"><draw:connector draw:type="line" svg:x1="3.375in" svg:y1="1.04792in" svg:x2="4.375in" svg:y2="1.04792in" draw:z-index="251655680" draw:id="id13" draw:style-name="a13" draw:name="Line 102" text:anchor-type="paragraph"><svg:title/><svg:desc/></draw:connector></text:span><text:span text:style-name="T117"><draw:connector draw:type="line" svg:x1="3.375in" svg:y1="0.79792in" svg:x2="4.375in" svg:y2="0.79792in" draw:z-index="251654656" draw:id="id14" draw:style-name="a14" draw:name="Line 101" text:anchor-type="paragraph"><svg:title/><svg:desc/></draw:connector></text:span><text:span text:style-name="T118"><draw:connector draw:type="line" svg:x1="1.875in" svg:y1="1.29792in" svg:x2="2.875in" svg:y2="1.29792in" draw:z-index="251652608" draw:id="id15" draw:style-name="a15" draw:name="Line 98" text:anchor-type="paragraph"><svg:title/><svg:desc/></draw:connector></text:span><text:span text:style-name="T119"><draw:connector draw:type="line" svg:x1="1.875in" svg:y1="1.54792in" svg:x2="2.875in" svg:y2="1.54792in" draw:z-index="251653632" draw:id="id16" draw:style-name="a16" draw:name="Line 99" text:anchor-type="paragraph"><svg:title/><svg:desc/></draw:connector></text:span><text:span text:style-name="T120"><draw:connector draw:type="line" svg:x1="1.875in" svg:y1="1.04792in" svg:x2="2.875in" svg:y2="1.04792in" draw:z-index="251651584" draw:id="id17" draw:style-name="a17" draw:name="Line 97" text:anchor-type="paragraph"><svg:title/><svg:desc/></draw:connector></text:span><text:span text:style-name="T121"><draw:connector draw:type="line" svg:x1="1.875in" svg:y1="0.79792in" svg:x2="2.875in" svg:y2="0.79792in" draw:z-index="251650560" draw:id="id18" draw:style-name="a18" draw:name="Line 96" text:anchor-type="paragraph"><svg:title/><svg:desc/></draw:connector></text:span><text:span text:style-name="T122"><draw:connector draw:type="line" svg:x1="0.375in" svg:y1="1.54792in" svg:x2="1.375in" svg:y2="1.54792in" draw:z-index="251649536" draw:id="id19" draw:style-name="a19" draw:name="Line 94" text:anchor-type="paragraph"><svg:title/><svg:desc/></draw:connector></text:span><text:span text:style-name="T123"><draw:connector draw:type="line" svg:x1="0.375in" svg:y1="1.29792in" svg:x2="1.375in" svg:y2="1.29792in" draw:z-index="251648512" draw:id="id20" draw:style-name="a20" draw:name="Line 93" text:anchor-type="paragraph"><svg:title/><svg:desc/></draw:connector></text:span><text:span text:style-name="T124"><draw:connector draw:type="line" svg:x1="0.375in" svg:y1="1.04792in" svg:x2="1.375in" svg:y2="1.04792in" draw:z-index="251647488" draw:id="id21" draw:style-name="a21" draw:name="Line 92" text:anchor-type="paragraph"><svg:title/><svg:desc/></draw:connector></text:span><text:span text:style-name="T125"><draw:connector draw:type="line" svg:x1="0.375in" svg:y1="0.79792in" svg:x2="1.375in" svg:y2="0.79792in" draw:z-index="251646464" draw:id="id22" draw:style-name="a22" draw:name="Line 91" text:anchor-type="paragraph"><svg:title/><svg:desc/></draw:connector></text:span><text:span text:style-name="T126">若申請原因為“遺失補發”或“毀損換發”，請務必在下列欄位逐一填寫“遺失”</text:span><text:span text:style-name="T127"><text:s text:c="2"/></text:span><text:span text:style-name="T128">或“毀損”之安全模組編號，以利</text:span><text:span text:style-name="T129">本</text:span><text:span text:style-name="T130">署</text:span><text:span text:style-name="T131">後續處理，避免</text:span><text:span text:style-name="T132"><text:s text:c="2"/></text:span><text:span text:style-name="T133">貴單位權益受損。謝謝！</text:span><text:span text:style-name="T134">（請以正楷填寫，字體請勿潦草）</text:span></text:p>
              </text:list-item>
            </text:list>
            <text:p text:style-name="P135"><text:s text:c="2"/>1 <text:s text:c="17"/>2 <text:s text:c="16"/>3 <text:s text:c="16"/>4</text:p>
            <text:p text:style-name="P136"><text:s text:c="2"/>5 <text:s text:c="17"/>6 <text:s text:c="16"/>7 <text:s text:c="16"/>8</text:p>
            <text:p text:style-name="P137"><text:s text:c="2"/>9 <text:s text:c="16"/>10 <text:s text:c="15"/>11 <text:s text:c="15"/>12</text:p>
            <text:p text:style-name="P138"><text:s/>13 <text:s text:c="16"/>14 <text:s text:c="15"/>15 <text:s text:c="15"/>16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（</text:span><text:span text:style-name="T143">以下資料由</text:span><text:span text:style-name="T144">本</text:span><text:span text:style-name="T145">署</text:span><text:span text:style-name="T146">分</text:span><text:span text:style-name="T147">區業務組</text:span><text:span text:style-name="T148">人員填寫</text:span><text:span text:style-name="T14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<draw:connector draw:type="line" svg:x1="0.625in" svg:y1="0.22569in" svg:x2="1.625in" svg:y2="0.22569in" draw:z-index="251662848" draw:id="id23" draw:style-name="a23" draw:name="Line 111" text:anchor-type="paragraph"><svg:title/><svg:desc/></draw:connector></text:span><text:span text:style-name="T154"><draw:connector draw:type="line" svg:x1="2.75in" svg:y1="1.16875in" svg:x2="3in" svg:y2="1.16875in" draw:z-index="251668992" draw:id="id24" draw:style-name="a24" draw:name="Line 118" text:anchor-type="paragraph"><svg:title/><svg:desc/></draw:connector></text:span><text:span text:style-name="T155"><draw:connector draw:type="line" svg:x1="2.25in" svg:y1="1.16875in" svg:x2="2.5in" svg:y2="1.16875in" draw:z-index="251667968" draw:id="id25" draw:style-name="a25" draw:name="Line 117" text:anchor-type="paragraph"><svg:title/><svg:desc/></draw:connector></text:span><text:span text:style-name="T156"><draw:connector draw:type="line" svg:x1="1.625in" svg:y1="1.16875in" svg:x2="1.875in" svg:y2="1.16875in" draw:z-index="251666944" draw:id="id26" draw:style-name="a26" draw:name="Line 116" text:anchor-type="paragraph"><svg:title/><svg:desc/></draw:connector></text:span><text:span text:style-name="T157"><draw:connector draw:type="line" svg:x1="0.82292in" svg:y1="1.16875in" svg:x2="1.07292in" svg:y2="1.16875in" draw:z-index="251665920" draw:id="id27" draw:style-name="a27" draw:name="Line 115" text:anchor-type="paragraph"><svg:title/><svg:desc/></draw:connector></text:span><text:span text:style-name="T158"><draw:connector draw:type="line" svg:x1="0.375in" svg:y1="1.16875in" svg:x2="0.625in" svg:y2="1.16875in" draw:z-index="251664896" draw:id="id28" draw:style-name="a28" draw:name="Line 114" text:anchor-type="paragraph"><svg:title/><svg:desc/></draw:connector></text:span><text:span text:style-name="T159"><draw:connector draw:type="line" svg:x1="-0.125in" svg:y1="1.16875in" svg:x2="0.125in" svg:y2="1.16875in" draw:z-index="251663872" draw:id="id29" draw:style-name="a29" draw:name="Line 113" text:anchor-type="paragraph"><svg:title/><svg:desc/></draw:connector></text:span><text:span text:style-name="T160"><draw:custom-shape svg:x="3.625in" svg:y="1.10278in" svg:width="0.125in" svg:height="0.125in" draw:z-index="251676160" draw:id="id30" draw:style-name="a30" draw:name="Rectangle 129" text:anchor-type="paragraph"><svg:title/><svg:desc/><draw:enhanced-geometry draw:type="non-primitive" svg:viewBox="0 0 21600 21600" draw:enhanced-path="M 0 0 L 21600 0 21600 21600 0 21600 Z N"/></draw:custom-shape></text:span><text:span text:style-name="T161"><draw:custom-shape svg:x="3.625in" svg:y="0.85069in" svg:width="0.125in" svg:height="0.125in" draw:z-index="251675136" draw:id="id31" draw:style-name="a31" draw:name="Rectangle 128" text:anchor-type="paragraph"><svg:title/><svg:desc/><draw:enhanced-geometry draw:type="non-primitive" svg:viewBox="0 0 21600 21600" draw:enhanced-path="M 0 0 L 21600 0 21600 21600 0 21600 Z N"/></draw:custom-shape></text:span><text:span text:style-name="T162"><draw:connector draw:type="line" svg:x1="3.875in" svg:y1="1.22569in" svg:x2="6in" svg:y2="1.22569in" draw:z-index="251673088" draw:id="id32" draw:style-name="a32" draw:name="Line 123" text:anchor-type="paragraph"><svg:title/><svg:desc/></draw:connector></text:span><text:span text:style-name="T163"><draw:connector draw:type="line" svg:x1="3.875in" svg:y1="0.97569in" svg:x2="6in" svg:y2="0.97569in" draw:z-index="251672064" draw:id="id33" draw:style-name="a33" draw:name="Line 121" text:anchor-type="paragraph"><svg:title/><svg:desc/></draw:connector></text:span><text:span text:style-name="T164"><draw:connector draw:type="line" svg:x1="3.875in" svg:y1="0.72569in" svg:x2="6in" svg:y2="0.72569in" draw:z-index="251671040" draw:id="id34" draw:style-name="a34" draw:name="Line 120" text:anchor-type="paragraph"><svg:title/><svg:desc/></draw:connector></text:span><text:span text:style-name="T165"><draw:custom-shape svg:x="3.625in" svg:y="0.60278in" svg:width="0.125in" svg:height="0.125in" draw:z-index="251674112" draw:id="id35" draw:style-name="a35" draw:name="Rectangle 124" text:anchor-type="paragraph"><svg:title/><svg:desc/><draw:enhanced-geometry draw:type="non-primitive" svg:viewBox="0 0 21600 21600" draw:enhanced-path="M 0 0 L 21600 0 21600 21600 0 21600 Z N"/></draw:custom-shape></text:span><text:span text:style-name="T166"><draw:connector draw:type="line" svg:x1="4.375in" svg:y1="0.22569in" svg:x2="5in" svg:y2="0.22569in" draw:z-index="251670016" draw:id="id36" draw:style-name="a36" draw:name="Line 119" text:anchor-type="paragraph"><svg:title/><svg:desc/></draw:connector></text:span><text:span text:style-name="T167">受理單位：</text:span><text:span text:style-name="T168"><text:s text:c="14"/></text:span><text:span text:style-name="T169">業務組</text:span></text:p>
            <text:p text:style-name="P170"><text:s text:c="5"/>承辦人<text:s text:c="14"/>單位主管</text:p>
            <text:p text:style-name="P171"/>
            <text:p text:style-name="P172"/>
            <text:p text:style-name="P173"><text:s text:c="5"/>年<text:s text:c="4"/>月<text:s text:c="4"/>日<text:s text:c="8"/>年<text:s text:c="4"/>月<text:s text:c="4"/>日<text:s/></text:p>
          </table:table-cell>
          <table:covered-table-cell/>
          <table:covered-table-cell/>
          <table:table-cell table:style-name="TableCell174" table:number-columns-spanned="2">
            <text:p text:style-name="P175">核准數量：<text:s text:c="10"/>（片）</text:p>
            <text:p text:style-name="P176">不核准原因：</text:p>
            <text:p text:style-name="P177"/>
            <text:p text:style-name="P178"/>
            <text:p text:style-name="P179"/>
          </table:table-cell>
          <table:covered-table-cell/>
        </table:table-row>
      </table:table>
      <text:p text:style-name="P180">註：1.安全模組卡若遺失或毀損請檢附劃撥單據影本（帳戶：衛生福利部中央健康</text:p>
      <text:p text:style-name="P181"><text:s text:c="6"/>保險署<text:s/>18089434　費用500元/片）。</text:p>
      <text:p text:style-name="P182">2.請寄至衛生福利部中央健康保險署<text:s/>南區業務組，地址：台南市公園路96號 <text:s/><text:s/><text:s text:c="7"/>電話：(06)-2245678*1615</text:p>
      <text:p text:style-name="P183">3.使用注意事項：(1)安裝：確認安全模組裝妥，鎖緊機殼才可通電。</text:p>
      <text:p text:style-name="P184">(2)抽換：先關電源再開機殼抽換安全模組。</text:p>
      <text:p text:style-name="P185">(3)注意：未關電源勿隨意開機殼，此情形易造成安全模組無法使</text:p>
      <text:p text:style-name="P186"><text:span text:style-name="T187"><text:s text:c="9"/></text:span><text:span text:style-name="T188">用之鎖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模組申請表</dc:title>
    <dc:description/>
    <dc:subject>安全模組申請表</dc:subject>
    <meta:keyword>安全模組</meta:keyword>
    <meta:initial-creator>衛生福利部中央健康保險署</meta:initial-creator>
    <dc:creator>魏昆茹</dc:creator>
    <meta:creation-date>2022-02-17T07:36:00Z</meta:creation-date>
    <dc:date>2022-02-17T07:36:00Z</dc:date>
    <meta:print-date>2014-01-27T0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