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4.75in"/>
    </style:style>
    <style:style style:name="Table2" style:family="table">
      <style:table-properties style:width="7in" fo:margin-left="-0.2305in" table:align="left"/>
    </style:style>
    <style:style style:name="TableRow5" style:family="table-row">
      <style:table-row-properties style:min-row-height="0.993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947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8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9104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2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055in" fo:margin-left="0.2333in" fo:text-indent="-0.2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line-height="0.3055in" fo:margin-left="0.2423in" fo:text-indent="-0.242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055in" fo:margin-left="0.2423in" fo:text-indent="-0.242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margin-left="0.4986in" fo:text-indent="-0.373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健保署南區業務組特約醫事機構電子信箱調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醫 事 機 構 名 稱</text:span></text:p>
          </table:table-cell>
          <table:table-cell table:style-name="TableCell9">
            <text:p text:style-name="P10"><text:s text:c="35"/></text:p>
          </table:table-cell>
        </table:table-row>
        <table:table-row table:style-name="TableRow11">
          <table:table-cell table:style-name="TableCell12">
            <text:p text:style-name="P13">醫 事 機 構 代 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 <text:s text:c="3"/><text:s/>責<text:s/><text:s text:c="4"/>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<text:s/><text:s text:c="2"/>絡<text:s text:c="2"/><text:s/>電<text:s text:c="2"/><text:s/>話</text:p>
          </table:table-cell>
          <table:table-cell table:style-name="TableCell24">
            <text:p text:style-name="P25"><text:s text:c="20"/></text:p>
            <text:p text:style-name="P26"><text:span text:style-name="T27">（請務必留下聯絡電話，以利網址如有問題時可以聯繫）</text:span></text:p>
          </table:table-cell>
        </table:table-row>
        <table:table-row table:style-name="TableRow28">
          <table:table-cell table:style-name="TableCell29">
            <text:p text:style-name="P30">電 子 信 箱 帳 號【E-mail address】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註：</text:p>
      <text:p text:style-name="P35"><text:span text:style-name="T36">1.</text:span><text:span text:style-name="T37">貴單位電子信箱資料僅作為南區業務組</text:span><text:span text:style-name="T38">健保業務通知與緊急事項聯繫，不作為其他用途。</text:span></text:p>
      <text:p text:style-name="P39">2.為確保聯繫管道之暢通，請確認所提供電子信箱之正確性。電子信箱資料如有變更，請主動通知本業務組醫務管理科特約業務承辦人員，俾利修正。</text:p>
      <text:p text:style-name="P40">3.聯絡電話：06-2245678分機1615 <text:s text:c="7"/>傳真：06-2244370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機構電子信箱調查表</dc:title>
    <dc:description/>
    <dc:subject>特約醫事機構電子信箱調查表</dc:subject>
    <meta:keyword>電子信箱調查表</meta:keyword>
    <meta:initial-creator>行政院衛生署中央健康保險局</meta:initial-creator>
    <dc:creator>魏昆茹</dc:creator>
    <meta:creation-date>2022-02-17T07:48:00Z</meta:creation-date>
    <dc:date>2022-02-17T07:48:00Z</dc:date>
    <meta:print-date>2002-10-28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