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JhengHeiRegular" svg:font-family="MicrosoftJhengHeiRegula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472in"/>
      <style:text-properties fo:font-size="18pt" style:font-size-asian="18pt" style:font-size-complex="18pt"/>
    </style:style>
    <style:style style:name="P2" style:parent-style-name="Default" style:family="paragraph">
      <style:paragraph-properties fo:text-align="center" fo:line-height="0.3472in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P4" style:parent-style-name="Default" style:family="paragraph">
      <style:paragraph-properties fo:line-height="0.3888in"/>
      <style:text-properties fo:font-size="16pt" style:font-size-asian="16pt" style:font-size-complex="16pt"/>
    </style:style>
    <style:style style:name="P5" style:parent-style-name="Default" style:family="paragraph">
      <style:paragraph-properties fo:line-height="0.3888in"/>
      <style:text-properties fo:font-size="16pt" style:font-size-asian="16pt" style:font-size-complex="16pt"/>
    </style:style>
    <style:style style:name="P6" style:parent-style-name="Default" style:family="paragraph">
      <style:paragraph-properties fo:line-height="0.3888in"/>
      <style:text-properties fo:font-size="16pt" style:font-size-asian="16pt" style:font-size-complex="16pt"/>
    </style:style>
    <style:style style:name="P7" style:parent-style-name="Default" style:family="paragraph">
      <style:paragraph-properties fo:line-height="0.3888in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Default" style:family="paragraph">
      <style:text-properties fo:font-size="14pt" style:font-size-asian="14pt" style:font-size-complex="14pt"/>
    </style:style>
    <style:style style:name="T1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7569in"/>
    </style:style>
    <style:style style:name="TableColumn17" style:family="table-column">
      <style:table-column-properties style:column-width="0.6694in"/>
    </style:style>
    <style:style style:name="TableColumn18" style:family="table-column">
      <style:table-column-properties style:column-width="0.6694in"/>
    </style:style>
    <style:style style:name="TableColumn19" style:family="table-column">
      <style:table-column-properties style:column-width="0.6694in"/>
    </style:style>
    <style:style style:name="TableColumn20" style:family="table-column">
      <style:table-column-properties style:column-width="0.6694in"/>
    </style:style>
    <style:style style:name="TableColumn21" style:family="table-column">
      <style:table-column-properties style:column-width="0.6694in"/>
    </style:style>
    <style:style style:name="TableColumn22" style:family="table-column">
      <style:table-column-properties style:column-width="0.6694in"/>
    </style:style>
    <style:style style:name="TableColumn23" style:family="table-column">
      <style:table-column-properties style:column-width="0.6694in"/>
    </style:style>
    <style:style style:name="Table15" style:family="table">
      <style:table-properties style:width="5.443in" fo:margin-left="0in" table:align="center"/>
    </style:style>
    <style:style style:name="TableRow24" style:family="table-row">
      <style:table-row-properties style:min-row-height="0.511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41" style:family="table-row">
      <style:table-row-properties style:min-row-height="0.511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58" style:family="table-row">
      <style:table-row-properties style:min-row-height="0.511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75" style:family="table-row">
      <style:table-row-properties style:min-row-height="0.511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92" style:parent-style-name="Default" style:family="paragraph">
      <style:text-properties fo:font-size="14pt" style:font-size-asian="14pt" style:font-size-complex="14pt"/>
    </style:style>
    <style:style style:name="P93" style:parent-style-name="內文" style:family="paragraph">
      <style:paragraph-properties style:text-autospace="none"/>
      <style:text-properties style:font-name="MicrosoftJhengHeiRegular" style:font-name-asian="MicrosoftJhengHeiRegular" style:font-name-complex="MicrosoftJhengHeiRegular" fo:color="#000000" style:letter-kerning="false" style:font-size-complex="12pt"/>
    </style:style>
    <style:style style:name="P94" style:parent-style-name="內文" style:family="paragraph">
      <style:paragraph-properties style:text-autospace="none" fo:line-height="0.3472in" fo:margin-left="0.2291in" fo:text-indent="-0.2291in">
        <style:tab-stops/>
      </style:paragraph-properties>
    </style:style>
    <style:style style:name="T95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MicrosoftJhengHeiRegular" fo:color="#FF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fo:line-height="0.3472in" fo:margin-left="0.2291in" fo:text-indent="-0.2291in">
        <style:tab-stops/>
      </style:paragraph-properties>
    </style:style>
    <style:style style:name="T118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120" style:parent-style-name="內文" style:family="paragraph">
      <style:paragraph-properties style:text-autospace="none" fo:line-height="0.3472in" fo:margin-left="0.2291in" fo:text-indent="-0.2291in">
        <style:tab-stops/>
      </style:paragraph-properties>
    </style:style>
    <style:style style:name="T121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MicrosoftJhengHeiRegular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MicrosoftJhengHeiRegular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MicrosoftJhengHeiRegular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MicrosoftJhengHeiRegular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MicrosoftJhengHeiRegular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text-autospace="none" fo:line-height="0.3472in" fo:margin-left="0.2298in" fo:text-indent="-0.2298in">
        <style:tab-stops/>
      </style:paragraph-properties>
      <style:text-properties style:font-name="標楷體" style:font-name-asian="標楷體" style:font-name-complex="MicrosoftJhengHeiRegular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text-autospace="none" fo:line-height="0.3472in" fo:margin-left="0.2298in" fo:text-indent="-0.2298in">
        <style:tab-stops/>
      </style:paragraph-properties>
      <style:text-properties style:font-name="標楷體" style:font-name-asian="標楷體" style:font-name-complex="MicrosoftJhengHeiRegular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text-autospace="none" fo:text-align="end" fo:line-height="0.3472in" fo:margin-left="0.1965in" fo:text-indent="-0.196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MicrosoftJhengHeiRegular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MicrosoftJhengHeiRegular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MicrosoftJhengHeiRegular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MicrosoftJhengHeiRegular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MicrosoftJhengHeiRegular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MicrosoftJhengHeiRegular" fo:color="#000000" style:letter-kerning="false" style:font-size-complex="12pt"/>
    </style:style>
  </office:automatic-styles>
  <office:body>
    <office:text text:use-soft-page-breaks="true">
      <text:p text:style-name="P1">衛生福利部中央健康保險署南區業務組</text:p>
      <text:p text:style-name="P2"><text:span text:style-name="T3">特約醫事服務機構執業時段調查表</text:span></text:p>
      <text:p text:style-name="P4">院所名稱：<text:s/></text:p>
      <text:p text:style-name="P5">院所代號：<text:s/></text:p>
      <text:p text:style-name="P6">門診掛號費：</text:p>
      <text:p text:style-name="P7"><text:span text:style-name="T8">急診掛號費：</text:span></text:p>
      <text:p text:style-name="P9"/>
      <text:p text:style-name="Default"><text:span text:style-name="T10"></text:span><text:span text:style-name="T11">固定執業時段：</text:span><text:span text:style-name="T12">(</text:span><text:span text:style-name="T13">請勾選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星期</text:p>
          </table:table-cell>
          <table:table-cell table:style-name="TableCell27">
            <text:p text:style-name="P28">一</text:p>
          </table:table-cell>
          <table:table-cell table:style-name="TableCell29">
            <text:p text:style-name="P30">二</text:p>
          </table:table-cell>
          <table:table-cell table:style-name="TableCell31">
            <text:p text:style-name="P32">三</text:p>
          </table:table-cell>
          <table:table-cell table:style-name="TableCell33">
            <text:p text:style-name="P34">四</text:p>
          </table:table-cell>
          <table:table-cell table:style-name="TableCell35">
            <text:p text:style-name="P36">五</text:p>
          </table:table-cell>
          <table:table-cell table:style-name="TableCell37">
            <text:p text:style-name="P38">六</text:p>
          </table:table-cell>
          <table:table-cell table:style-name="TableCell39">
            <text:p text:style-name="P40">日</text:p>
          </table:table-cell>
        </table:table-row>
        <table:table-row table:style-name="TableRow41">
          <table:table-cell table:style-name="TableCell42">
            <text:p text:style-name="P43">上午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下午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晚上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<text:span text:style-name="T95"></text:span><text:span text:style-name="T96">為</text:span><text:span text:style-name="T97">利民眾於健保署網站及健保快易通</text:span><text:span text:style-name="T98">APP</text:span><text:span text:style-name="T99">查詢</text:span><text:span text:style-name="T100">特約醫事服務機構執業(</text:span><text:span text:style-name="T101">看診</text:span><text:span text:style-name="T102">)</text:span><text:span text:style-name="T103">時段</text:span><text:span text:style-name="T104">，</text:span><text:span text:style-name="T105">具有「醫務行政」服務項目使用權限之機構使用者，可至健保資訊網服務系統</text:span><text:span text:style-name="T106">(VPN)</text:span><text:span text:style-name="T107">首頁</text:span><text:span text:style-name="T108">&gt;</text:span><text:span text:style-name="T109">服務項目</text:span><text:span text:style-name="T110">&gt;</text:span><text:span text:style-name="T111">醫務行政</text:span><text:span text:style-name="T112">&gt;</text:span><text:span text:style-name="T113">「</text:span><text:span text:style-name="T114">看診資料及掛號費維護</text:span><text:span text:style-name="T115">」</text:span><text:span text:style-name="T116">進行資料維護</text:span></text:p>
      <text:p text:style-name="P117"><text:span text:style-name="T118"></text:span><text:span text:style-name="T119">未來若院所有休診或變更固定看診時段需求，亦須至看診資料及掛號費維護異動情形。</text:span></text:p>
      <text:p text:style-name="P120"><text:span text:style-name="T121"></text:span><text:span text:style-name="T122">另，連續四天以上長假期前</text:span><text:span text:style-name="T123">，</text:span><text:span text:style-name="T124">須至相同位址</text:span><text:span text:style-name="T125">之</text:span><text:span text:style-name="T126">該頁面最底端進行長假期看診時段維護，俾利民眾於長假時段就醫及用藥權益。</text:span></text:p>
      <text:p text:style-name="P127"/>
      <text:p text:style-name="P128"/>
      <text:p text:style-name="P129"><text:span text:style-name="T130">107</text:span><text:span text:style-name="T131">.</text:span><text:span text:style-name="T132">02</text:span><text:span text:style-name="T133">.</text:span><text:span text:style-name="T134">01</text:span><text:span text:style-name="T135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JhengHeiRegular" svg:font-family="MicrosoftJhengHeiRegula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in" style:num-format="1" style:writing-mode="lr-tb" style:layout-grid-mode="line" style:layout-grid-lines="38" style:layout-grid-base-width="0.000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魏昆茹</meta:initial-creator>
    <dc:creator>魏昆茹</dc:creator>
    <meta:creation-date>2022-02-17T08:03:00Z</meta:creation-date>
    <dc:date>2022-02-17T08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