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5in" style:use-optimal-column-width="false"/>
    </style:style>
    <style:style style:name="TableColumn6" style:family="table-column">
      <style:table-column-properties style:column-width="5.2173in" style:use-optimal-column-width="false"/>
    </style:style>
    <style:style style:name="Table4" style:family="table">
      <style:table-properties style:width="6.86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text-position="super 5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left="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text-align="justify" fo:line-height="0.3333in" fo:margin-left="0.1208in" fo:text-indent="-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34167in" svg:y="-0.54167in" svg:width="0.825in" svg:height="0.55139in" style:rel-width="scale" style:rel-height="scale"><draw:text-box><text:p text:style-name="P2">附表</text:p></draw:text-box><svg:title/><svg:desc/></draw:frame><text:span text:style-name="T3">新藥財務影響評估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藥品成分</text:p>
          </table:table-cell>
          <table:table-cell table:style-name="TableCell10">
            <text:p text:style-name="P11">健保署財務評估</text:p>
          </table:table-cell>
        </table:table-row>
        <table:table-row table:style-name="TableRow12">
          <table:table-cell table:style-name="TableCell13">
            <text:p text:style-name="P14">dabrafenib/</text:p>
            <text:p text:style-name="P15">trametinib</text:p>
          </table:table-cell>
          <table:table-cell table:style-name="TableCell16">
            <text:list text:style-name="LFO2" text:continue-numbering="true">
              <text:list-item>
                <text:p text:style-name="P17">年度使用人數預估：32~67人</text:p>
              </text:list-item>
              <text:list-item>
                <text:p text:style-name="P18">年度財務影響預估：3,415萬元~9,380萬元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talazoparib</text:p>
          </table:table-cell>
          <table:table-cell table:style-name="TableCell22">
            <text:list text:style-name="LFO2" text:continue-numbering="true">
              <text:list-item>
                <text:p text:style-name="P23">年度使用人數預估：42~52人</text:p>
              </text:list-item>
              <text:list-item>
                <text:p text:style-name="P24">年度財務影響預估：163萬元~200萬元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<text:span text:style-name="T28">apalutamide</text:span></text:p>
          </table:table-cell>
          <table:table-cell table:style-name="TableCell29">
            <text:list text:style-name="LFO2" text:continue-numbering="true">
              <text:list-item>
                <text:p text:style-name="P30">年度使用人數預估：487~880人</text:p>
              </text:list-item>
              <text:list-item>
                <text:p text:style-name="P31">年度財務影響預估：1.67億元~5.44億元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siponimod</text:p>
          </table:table-cell>
          <table:table-cell table:style-name="TableCell35">
            <text:list text:style-name="LFO2" text:continue-numbering="true">
              <text:list-item>
                <text:p text:style-name="P36">年度使用人數預估：41~55人</text:p>
              </text:list-item>
              <text:list-item>
                <text:p text:style-name="P37">年度財務影響預估：340萬元~490萬元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galcanezumab</text:p>
          </table:table-cell>
          <table:table-cell table:style-name="TableCell41">
            <text:list text:style-name="LFO2" text:continue-numbering="true">
              <text:list-item>
                <text:p text:style-name="P42">年度使用人數預估：470~930人</text:p>
              </text:list-item>
              <text:list-item>
                <text:p text:style-name="P43">年度財務影響預估：2,010萬元~4,870萬元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isavuconazole</text:p>
          </table:table-cell>
          <table:table-cell table:style-name="TableCell47">
            <text:list text:style-name="LFO2" text:continue-numbering="true">
              <text:list-item>
                <text:p text:style-name="P48"><text:span text:style-name="T49">年度用藥天數預估</text:span><text:span text:style-name="T50">＊</text:span><text:span text:style-name="T51">：752~41,733天</text:span></text:p>
              </text:list-item>
              <text:list-item>
                <text:p text:style-name="P52">年度財務影響預估：32萬元~1,810萬元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ceftolozane/</text:p>
            <text:p text:style-name="P56">tazobacctam</text:p>
          </table:table-cell>
          <table:table-cell table:style-name="TableCell57">
            <text:list text:style-name="LFO2" text:continue-numbering="true">
              <text:list-item>
                <text:p text:style-name="P58">年度使用人數預估：1,270~4,190人</text:p>
              </text:list-item>
              <text:list-item>
                <text:p text:style-name="P59">年度財務影響預估：0.36億元~0.81億元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polysaccharides of astragalus membranaceus</text:p>
          </table:table-cell>
          <table:table-cell table:style-name="TableCell63">
            <text:list text:style-name="LFO2" text:continue-numbering="true">
              <text:list-item>
                <text:p text:style-name="P64">年度使用人數預估：<text:s/></text:p>
              </text:list-item>
            </text:list>
            <text:p text:style-name="P65">低推估：527~596人/高推估：1,397~1,582人</text:p>
            <text:list text:style-name="LFO2" text:continue-numbering="true">
              <text:list-item>
                <text:p text:style-name="P66">年度財務影響預估：<text:s/></text:p>
              </text:list-item>
            </text:list>
            <text:p text:style-name="P67">低推估：4,000萬元~4,500萬元/高推估：1.06億元~1.20億元</text:p>
            <text:list text:style-name="LFO2" text:continue-numbering="true">
              <text:list-item>
                <text:p text:style-name="P68">財務影響限額：5,000萬元</text:p>
              </text:list-item>
            </text:list>
          </table:table-cell>
        </table:table-row>
      </table:table>
      <text:p text:style-name="內文"><text:span text:style-name="T69">＊：</text:span><text:span text:style-name="T70">該品之醫療科技評估報告</text:span><text:span text:style-name="T71">參考臨床專家建議，以藥品使用量及市占率進行估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宜潔</meta:initial-creator>
    <dc:creator>張建輝</dc:creator>
    <meta:creation-date>2021-02-01T09:08:00Z</meta:creation-date>
    <dc:date>2021-02-01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