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519cm" fo:margin-left="0.99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6.269cm" fo:margin-left="0.991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4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77cm" fo:margin-left="0.991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4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8.77cm" fo:margin-left="0.991cm" table:align="left" style:writing-mode="lr-tb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7.0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Heading_20_1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8" style:family="paragraph" style:parent-style-name="HTML_20_預設格式">
      <style:paragraph-properties fo:line-height="0.917cm"/>
    </style:style>
    <style:style style:name="P9" style:family="paragraph" style:parent-style-name="HTML_20_預設格式">
      <style:paragraph-properties fo:line-height="0.917cm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HTML_20_預設格式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HTML_20_預設格式">
      <style:paragraph-properties fo:line-height="0.917cm"/>
      <style:text-properties style:font-name="Times New Roman" style:font-name-asian="標楷體" style:font-name-complex="Times New Roman"/>
    </style:style>
    <style:style style:name="P12" style:family="paragraph" style:parent-style-name="HTML_20_預設格式">
      <style:paragraph-properties>
        <style:tab-stops>
          <style:tab-stop style:position="1cm"/>
        </style:tab-stops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HTML_20_預設格式">
      <style:paragraph-properties fo:margin-top="0.635cm" fo:margin-bottom="0cm" loext:contextual-spacing="false" fo:line-height="0.917cm"/>
    </style:style>
    <style:style style:name="P14" style:family="paragraph" style:parent-style-name="HTML_20_預設格式">
      <style:paragraph-properties fo:margin-top="0.635cm" fo:margin-bottom="0cm" loext:contextual-spacing="false" fo:line-height="0.917cm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HTML_20_預設格式">
      <style:paragraph-properties fo:line-height="0.917cm" fo:break-before="page"/>
    </style:style>
    <style:style style:name="P16" style:family="paragraph" style:parent-style-name="HTML_20_預設格式">
      <style:paragraph-properties fo:margin-left="0.988cm" fo:margin-right="0cm" fo:line-height="0.917cm" fo:text-indent="-0.988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" style:family="text">
      <style:text-properties style:font-name="Times New Roman" fo:font-size="20pt" style:font-name-asian="標楷體" style:font-size-asian="20pt" style:font-name-complex="Times New Roman" style:font-size-complex="20pt" style:font-style-complex="italic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全民健康保險醫療費用審查注意事項代碼</text:span><text:span text:style-name="T2">編碼原則</text:span></text:h>
      <text:p text:style-name="P8"><text:span text:style-name="T3"><text:s text:c="4"/></text:span><text:span text:style-name="T4">全民健康保險醫療費用審查注意事項代碼，每一</text:span><text:span text:style-name="T4">主</text:span><text:span text:style-name="T4">碼計9碼，其位碼內容自左而右依序為：</text:span></text:p>
      <text:p text:style-name="P13"><text:span text:style-name="T4">第1位碼為總額別碼</text:span><text:span text:style-name="T4">(</text:span><text:span text:style-name="T4">1碼</text:span><text:span text:style-name="T4">)</text:span></text:p>
      <text:p text:style-name="P8"><text:span text:style-name="T4">第2碼為Tw-DRGs案件碼</text:span><text:span text:style-name="T4">(</text:span><text:span text:style-name="T4">1碼</text:span><text:span text:style-name="T4">)</text:span></text:p>
      <text:p text:style-name="P8"><text:span text:style-name="T4">第3至第4位碼為科別或MDC碼</text:span><text:span text:style-name="T4">(</text:span><text:span text:style-name="T4">2碼</text:span><text:span text:style-name="T4">)</text:span></text:p>
      <text:p text:style-name="P10">第5至第6位碼為主題碼(2碼)</text:p>
      <text:p text:style-name="P10">第7至第8位碼為序號碼(2碼)</text:p>
      <text:p text:style-name="P8"><text:span text:style-name="T4">第9位碼為醫令項目類別碼</text:span><text:span text:style-name="T4">(</text:span><text:span text:style-name="T4">1碼</text:span><text:span text:style-name="T4">)</text:span></text:p>
      <text:p text:style-name="P14">各位碼之代碼與內容對照表依序說明如下：</text:p>
      <text:p text:style-name="P8"><text:span text:style-name="T4">一</text:span><text:span text:style-name="T4">、</text:span><text:span text:style-name="T4">總額別</text:span><text:span text:style-name="T4">：計</text:span><text:span text:style-name="T4">1</text:span><text:span text:style-name="T4">碼。</text:span></text:p>
      <text:p text:style-name="P8"><text:span text:style-name="T4"><text:s text:c="2"/></text:span><text:span text:style-name="T4"><text:s text:c="2"/>總額別</text:span>代碼對照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" office:value-type="string">
            <text:p text:style-name="P2">醫院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" office:value-type="string">
            <text:p text:style-name="P2">西醫基層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" office:value-type="string">
            <text:p text:style-name="P2">牙醫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" office:value-type="string">
            <text:p text:style-name="P2">中醫</text:p>
          </table:table-cell>
        </table:table-row>
      </table:table>
      <text:p text:style-name="P13"><text:span text:style-name="T4">二</text:span><text:span text:style-name="T4">、Tw-DRGs案件碼：第</text:span><text:span text:style-name="T4">2</text:span><text:span text:style-name="T4">碼，計1碼。</text:span></text:p>
      <text:p text:style-name="P11"><text:span text:style-name="T10"><text:s text:c="4"/></text:span><text:span text:style-name="T10">Tw-DRGs案件碼</text:span><text:span text:style-name="T10">對照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0</text:p>
          </table:table-cell>
          <table:table-cell table:style-name="表格2.B1" office:value-type="string">
            <text:p text:style-name="P1"><text:span text:style-name="T4">非</text:span><text:span text:style-name="T4">Tw-DRGs案件</text:span></text:p>
          </table:table-cell>
        </table:table-row>
        <table:table-row table:style-name="表格2.1">
          <table:table-cell table:style-name="表格2.A1" office:value-type="string">
            <text:p text:style-name="P6">1</text:p>
          </table:table-cell>
          <table:table-cell table:style-name="表格2.B1" office:value-type="string">
            <text:p text:style-name="P2">Tw-DRGs案件</text:p>
          </table:table-cell>
        </table:table-row>
      </table:table>
      <text:p text:style-name="P10"/>
      <text:p text:style-name="P15"><text:span text:style-name="T4">三、科別或</text:span><text:span text:style-name="T4">MDC碼：第</text:span><text:span text:style-name="T4">3至第4</text:span><text:span text:style-name="T4">碼，計</text:span><text:span text:style-name="T4">2</text:span><text:span text:style-name="T4">碼。</text:span></text:p>
      <text:p text:style-name="P10"><text:s text:c="4"/>科別或MDC碼對照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 01</text:p>
          </table:table-cell>
          <table:table-cell table:style-name="表格3.A1" office:value-type="string">
            <text:p text:style-name="P2"> 家醫科</text:p>
          </table:table-cell>
          <table:table-cell table:style-name="表格3.C1" office:value-type="string">
            <text:p text:style-name="P2">10</text:p>
          </table:table-cell>
          <table:table-cell table:style-name="表格3.D1" office:value-type="string">
            <text:p text:style-name="P2"> 眼科</text:p>
          </table:table-cell>
        </table:table-row>
        <table:table-row table:style-name="表格3.1">
          <table:table-cell table:style-name="表格3.A1" office:value-type="string">
            <text:p text:style-name="P2"> 02</text:p>
          </table:table-cell>
          <table:table-cell table:style-name="表格3.A1" office:value-type="string">
            <text:p text:style-name="P1"><text:span text:style-name="T4"> 內科</text:span><text:span text:style-name="T4">/</text:span><text:span text:style-name="T4"> MDC2</text:span></text:p>
          </table:table-cell>
          <table:table-cell table:style-name="表格3.C1" office:value-type="string">
            <text:p text:style-name="P2">11</text:p>
          </table:table-cell>
          <table:table-cell table:style-name="表格3.D1" office:value-type="string">
            <text:p text:style-name="P2"> 皮膚科</text:p>
          </table:table-cell>
        </table:table-row>
        <table:table-row table:style-name="表格3.1">
          <table:table-cell table:style-name="表格3.A1" office:value-type="string">
            <text:p text:style-name="P2"> 03</text:p>
          </table:table-cell>
          <table:table-cell table:style-name="表格3.A1" office:value-type="string">
            <text:p text:style-name="P2"> 外科</text:p>
          </table:table-cell>
          <table:table-cell table:style-name="表格3.C1" office:value-type="string">
            <text:p text:style-name="P2">12</text:p>
          </table:table-cell>
          <table:table-cell table:style-name="表格3.D1" office:value-type="string">
            <text:p text:style-name="P1"><text:span text:style-name="T4"> 神經科</text:span><text:span text:style-name="T4">/</text:span><text:span text:style-name="T4"> MDC12</text:span></text:p>
          </table:table-cell>
        </table:table-row>
        <table:table-row table:style-name="表格3.1">
          <table:table-cell table:style-name="表格3.A1" office:value-type="string">
            <text:p text:style-name="P2"> 04</text:p>
          </table:table-cell>
          <table:table-cell table:style-name="表格3.A1" office:value-type="string">
            <text:p text:style-name="P2"> 小兒科</text:p>
          </table:table-cell>
          <table:table-cell table:style-name="表格3.C1" office:value-type="string">
            <text:p text:style-name="P2">13</text:p>
          </table:table-cell>
          <table:table-cell table:style-name="表格3.D1" office:value-type="string">
            <text:p text:style-name="P1"><text:span text:style-name="T4"> 精神科</text:span><text:span text:style-name="T4">/</text:span><text:span text:style-name="T4"> MDC13</text:span></text:p>
          </table:table-cell>
        </table:table-row>
        <table:table-row table:style-name="表格3.1">
          <table:table-cell table:style-name="表格3.A1" office:value-type="string">
            <text:p text:style-name="P2"> 05</text:p>
          </table:table-cell>
          <table:table-cell table:style-name="表格3.A1" office:value-type="string">
            <text:p text:style-name="P1"><text:span text:style-name="T4"> 婦產科</text:span><text:span text:style-name="T4">/</text:span><text:span text:style-name="T4"> MDC5</text:span></text:p>
          </table:table-cell>
          <table:table-cell table:style-name="表格3.C1" office:value-type="string">
            <text:p text:style-name="P2">14</text:p>
          </table:table-cell>
          <table:table-cell table:style-name="表格3.D1" office:value-type="string">
            <text:p text:style-name="P1"><text:span text:style-name="T4"> 復健科</text:span><text:span text:style-name="T4">/</text:span><text:span text:style-name="T4"> MDC14</text:span></text:p>
          </table:table-cell>
        </table:table-row>
        <table:table-row table:style-name="表格3.1">
          <table:table-cell table:style-name="表格3.A1" office:value-type="string">
            <text:p text:style-name="P2"> 06</text:p>
          </table:table-cell>
          <table:table-cell table:style-name="表格3.A1" office:value-type="string">
            <text:p text:style-name="P1"><text:span text:style-name="T4"> 骨科</text:span><text:span text:style-name="T4">/</text:span><text:span text:style-name="T4"> MDC6</text:span></text:p>
          </table:table-cell>
          <table:table-cell table:style-name="表格3.C1" office:value-type="string">
            <text:p text:style-name="P2">81</text:p>
          </table:table-cell>
          <table:table-cell table:style-name="表格3.D1" office:value-type="string">
            <text:p text:style-name="P2"> 麻醉科</text:p>
          </table:table-cell>
        </table:table-row>
        <table:table-row table:style-name="表格3.1">
          <table:table-cell table:style-name="表格3.A1" office:value-type="string">
            <text:p text:style-name="P2"> 07</text:p>
          </table:table-cell>
          <table:table-cell table:style-name="表格3.A1" office:value-type="string">
            <text:p text:style-name="P2"> 神經外科</text:p>
          </table:table-cell>
          <table:table-cell table:style-name="表格3.C1" office:value-type="string">
            <text:p text:style-name="P2">82</text:p>
          </table:table-cell>
          <table:table-cell table:style-name="表格3.D1" office:value-type="string">
            <text:p text:style-name="P2"> 放射線科</text:p>
          </table:table-cell>
        </table:table-row>
        <table:table-row table:style-name="表格3.1">
          <table:table-cell table:style-name="表格3.A1" office:value-type="string">
            <text:p text:style-name="P2"> 08</text:p>
          </table:table-cell>
          <table:table-cell table:style-name="表格3.A1" office:value-type="string">
            <text:p text:style-name="P1"><text:span text:style-name="T4"> 泌尿科</text:span><text:span text:style-name="T4">/</text:span><text:span text:style-name="T4"> MDC8</text:span></text:p>
          </table:table-cell>
          <table:table-cell table:style-name="表格3.C1" office:value-type="string">
            <text:p text:style-name="P2">83</text:p>
          </table:table-cell>
          <table:table-cell table:style-name="表格3.D1" office:value-type="string">
            <text:p text:style-name="P2"> 病理科</text:p>
          </table:table-cell>
        </table:table-row>
        <table:table-row table:style-name="表格3.1">
          <table:table-cell table:style-name="表格3.C1" office:value-type="string">
            <text:p text:style-name="P2"> 09</text:p>
          </table:table-cell>
          <table:table-cell table:style-name="表格3.C1" office:value-type="string">
            <text:p text:style-name="P2"> 耳鼻喉科</text:p>
          </table:table-cell>
          <table:table-cell table:style-name="表格3.C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</table:table>
      <text:p text:style-name="P13"><text:span text:style-name="T4">四、</text:span><text:span text:style-name="T4">主題碼</text:span><text:span text:style-name="T4">：</text:span><text:span text:style-name="T4">第</text:span><text:span text:style-name="T4">5至第6</text:span><text:span text:style-name="T4">碼，計</text:span><text:span text:style-name="T4">2碼。</text:span></text:p>
      <text:p text:style-name="P16"><text:span text:style-name="T6"><text:s text:c="8"/></text:span><text:span text:style-name="T4">可依各科別特性，如治療之病症、治療部位等方向設定主題，並依常用程度依序排列。</text:span></text:p>
      <text:p text:style-name="P13"><text:span text:style-name="T4">五、</text:span><text:span text:style-name="T4">序號碼</text:span><text:span text:style-name="T4">：</text:span><text:span text:style-name="T4">第</text:span><text:span text:style-name="T4">7至第8</text:span><text:span text:style-name="T4">碼，計</text:span><text:span text:style-name="T4">2碼。</text:span></text:p>
      <text:p text:style-name="P9"><text:span text:style-name="T9"><text:s text:c="8"/></text:span><text:span text:style-name="T8">各主題依01、02、03等序位編碼。</text:span></text:p>
      <text:p text:style-name="P14">六、醫令項目類別碼：第9碼，計1碼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0</text:p>
          </table:table-cell>
          <table:table-cell table:style-name="表格4.B1" office:value-type="string">
            <text:p text:style-name="P2">非屬藥品、診療、特殊材料</text:p>
          </table:table-cell>
        </table:table-row>
        <table:table-row table:style-name="表格4.1">
          <table:table-cell table:style-name="表格4.A1" office:value-type="string">
            <text:p text:style-name="P6">1</text:p>
          </table:table-cell>
          <table:table-cell table:style-name="表格4.B1" office:value-type="string">
            <text:p text:style-name="P2">藥品</text:p>
          </table:table-cell>
        </table:table-row>
        <table:table-row table:style-name="表格4.1">
          <table:table-cell table:style-name="表格4.A1" office:value-type="string">
            <text:p text:style-name="P6">2</text:p>
          </table:table-cell>
          <table:table-cell table:style-name="表格4.B1" office:value-type="string">
            <text:p text:style-name="P2">診療</text:p>
          </table:table-cell>
        </table:table-row>
        <table:table-row table:style-name="表格4.1">
          <table:table-cell table:style-name="表格4.A1" office:value-type="string">
            <text:p text:style-name="P6">3</text:p>
          </table:table-cell>
          <table:table-cell table:style-name="表格4.B1" office:value-type="string">
            <text:p text:style-name="P2">特殊材料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TML_20_預設格式" style:display-name="HTML 預設格式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fo:color="#000000"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TML_20_預設格式_20_字元" style:display-name="HTML 預設格式 字元" style:family="text"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1.058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藥品編碼原則</dc:title>
    <meta:initial-creator>Administrator</meta:initial-creator>
    <meta:creation-date>2017-04-13T11:19:00</meta:creation-date>
    <dc:date>2017-04-13T11:20:57.518000000</dc:date>
    <meta:print-date>2013-07-22T17:06:00</meta:print-date>
    <meta:editing-cycles>3</meta:editing-cycles>
    <meta:editing-duration>PT1M36S</meta:editing-duration>
    <meta:document-statistic meta:table-count="4" meta:image-count="0" meta:object-count="0" meta:page-count="2" meta:paragraph-count="75" meta:word-count="464" meta:character-count="615" meta:non-whitespace-character-count="550"/>
    <meta:generator>LibreOffice/5.0.6.3$Windows_X86_64 LibreOffice_project/490fc03b25318460cfc54456516ea2519c11d1aa</meta:generator>
    <meta:user-defined meta:name="_AMO_ReportControlsVisible">Empty</meta:user-defined>
    <meta:user-defined meta:name="_AMO_UniqueIdentifier">e7aef92e-8afe-495b-b99e-ed309f3970e0</meta:user-defined>
    <meta:user-defined meta:name="_AMO_XmlVersion">Empty</meta:user-defined>
  </office:meta>
</office:document-meta>
</file>