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vg:panose-1="0 0 0 0 0 0 0 0 0 0"/>
  </office:font-face-decls>
  <office:automatic-styles>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一, 十, 一百(繁), ...">
        <style:list-level-properties text:space-before="0.3937in" text:min-label-width="0.8583in"/>
      </text:list-level-style-number>
      <text:list-level-style-number text:level="3" text:style-name="WW_CharLFO10LVL3" style:num-suffix="." style:num-format="A" style:num-letter-sync="true">
        <style:list-level-properties text:space-before="0.6666in" text:min-label-width="0.8583in"/>
      </text:list-level-style-number>
      <text:list-level-style-number text:level="4" text:style-name="WW_CharLFO1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text:style-name="WW_CharLFO11LVL3" style:num-prefix="(" style:num-suffix=")" style:num-format="一, 十, 一百(繁), ...">
        <style:list-level-properties text:space-before="0.3944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suffix="." style:num-format="1">
        <style:list-level-properties text:space-before="0.7881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6">
      <text:list-level-style-number text:level="1" text:style-name="WW_CharLFO16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7881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text:style-name="WW_CharLFO22LVL1" style:num-suffix="." style:num-format="1">
        <style:list-level-properties text:space-before="0.7881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text:style-name="WW_CharLFO23LVL1" style:num-suffix="." style:num-format="1">
        <style:list-level-properties text:space-before="0.7881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4">
      <text:list-level-style-number text:level="1" text:style-name="WW_CharLFO24LVL1" style:num-suffix="." style:num-format="1">
        <style:list-level-properties text:space-before="0.7881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text:style-name="WW_CharLFO25LVL1" style:num-suffix="." style:num-format="1">
        <style:list-level-properties text:space-before="0.7881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text:style-name="WW_CharLFO26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7">
      <text:list-level-style-number text:level="1" text:style-name="WW_CharLFO27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style:num-suffix="." style:num-format="1">
        <style:list-level-properties text:space-before="0.4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7881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333in" fo:margin-left="0.0347in" fo:text-indent="-0.034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olumn19" style:family="table-column">
      <style:table-column-properties style:column-width="2.0673in"/>
    </style:style>
    <style:style style:name="TableColumn20" style:family="table-column">
      <style:table-column-properties style:column-width="2.0013in"/>
    </style:style>
    <style:style style:name="TableColumn21" style:family="table-column">
      <style:table-column-properties style:column-width="2.002in"/>
    </style:style>
    <style:style style:name="Table18" style:family="table">
      <style:table-properties style:width="6.0708in" fo:margin-left="-0.0236in" table:align="lef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justify" fo:line-height="0.3333in" fo:margin-left="2.7319in" fo:text-indent="-2.7319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style:text-position="sub 5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text-align="justify" fo:line-height="0.3333in" fo:margin-left="2.7319in" fo:text-indent="-2.7319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style:text-position="sub 5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text-align="justify" fo:line-height="0.3333in" fo:margin-left="2.7319in" fo:text-indent="-2.7319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style:text-position="sub 5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08"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333in" fo:margin-left="2.7319in" fo:text-indent="-2.7319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style:text-position="sub 5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333in" fo:margin-left="1.7715in" fo:text-indent="-1.7715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333in" fo:margin-left="2.5763in" fo:text-indent="-2.5763in">
        <style:tab-stops/>
      </style:paragraph-properties>
      <style:text-properties style:font-name="標楷體" style:font-name-asian="標楷體" fo:color="#000000" fo:font-size="14pt" style:font-size-asian="14pt" style:font-size-complex="14pt"/>
    </style:style>
    <style:style style:name="P122" style:parent-style-name="清單段落" style:family="paragraph">
      <style:paragraph-properties fo:text-align="justify" fo:margin-top="0.125in" fo:line-height="0.3333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23" style:parent-style-name="清單段落" style:family="paragraph">
      <style:paragraph-properties fo:margin-top="0.125in" fo:line-height="0.3333in" fo:margin-left="0.3937in" fo:text-indent="-0.3937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清單段落" style:family="paragraph">
      <style:paragraph-properties fo:line-height="0.3333in" fo:margin-left="0.7875in" fo:text-indent="-0.3937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3333in" fo:margin-left="1.3784in" fo:text-indent="-0.5909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清單段落" style:family="paragraph">
      <style:paragraph-properties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333in" fo:margin-left="1.3777in" fo:text-indent="-0.5909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line-height="0.3333in" fo:margin-left="0.7875in" fo:text-indent="-0.3937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333in" fo:margin-left="0.3937in" fo:text-indent="0.393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fo:line-height="0.3333in" fo:margin-left="0.7875in" fo:text-indent="-0.3937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family="paragraph">
      <style:paragraph-properties fo:text-align="justify" fo:line-height="0.3333in" fo:margin-left="0.787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family="paragraph">
      <style:paragraph-properties fo:margin-top="0.125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333in" fo:margin-left="0.8861in" fo:text-indent="-0.7875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333in" fo:margin-left="1.1756in" fo:text-indent="-0.7875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line-height="0.3333in" fo:margin-left="1.468in" fo:text-indent="-0.7777in">
        <style:tab-stops/>
      </style:paragraph-properties>
      <style:text-properties style:font-name="標楷體" style:font-name-asian="標楷體" style:font-name-complex="Arial" fo:font-size="14pt" style:font-size-asian="14pt" style:font-size-complex="14pt"/>
    </style:style>
    <style:style style:name="P172" style:parent-style-name="內文" style:family="paragraph">
      <style:paragraph-properties fo:text-align="justify" fo:line-height="0.3333in" fo:margin-left="1.468in" fo:text-indent="-0.7777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margin-top="0.125in" fo:line-height="0.3333in" fo:margin-left="1.1756in" fo:text-indent="-0.7875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333in" fo:margin-left="0.6902in" fo:text-indent="0.0006in">
        <style:tab-stops/>
      </style:paragraph-properties>
      <style:text-properties style:font-name="標楷體" style:font-name-asian="標楷體" style:font-name-complex="Arial" fo:font-size="14pt" style:font-size-asian="14pt" style:font-size-complex="14pt"/>
    </style:style>
    <style:style style:name="P175" style:parent-style-name="內文" style:family="paragraph">
      <style:paragraph-properties fo:text-align="justify" fo:line-height="0.3333in" fo:margin-left="1.277in" fo:text-indent="-0.5888in">
        <style:tab-stops/>
      </style:paragraph-properties>
      <style:text-properties style:font-name="標楷體" style:font-name-asian="標楷體" style:font-name-complex="Arial" fo:font-size="14pt" style:font-size-asian="14pt" style:font-size-complex="14pt"/>
    </style:style>
    <style:style style:name="P176" style:parent-style-name="內文" style:family="paragraph">
      <style:paragraph-properties fo:text-align="justify" fo:line-height="0.3333in" fo:margin-left="0.6902in" fo:text-indent="0.0006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擬訂會議議程2" style:family="paragraph">
      <style:paragraph-properties fo:margin-top="0.125in" fo:margin-left="0.8861in" fo:text-indent="-0.7875in">
        <style:tab-stops>
          <style:tab-stop style:type="left" style:position="-0.2951in"/>
          <style:tab-stop style:type="left" style:position="0in"/>
          <style:tab-stop style:type="left" style:position="0.0986in"/>
        </style:tab-stops>
      </style:paragraph-properties>
      <style:text-properties fo:color="#000000"/>
    </style:style>
    <style:style style:name="P181" style:parent-style-name="擬訂會議議程2" style:family="paragraph">
      <style:paragraph-properties fo:text-indent="0.2958in">
        <style:tab-stops>
          <style:tab-stop style:type="left" style:position="0.9847in"/>
        </style:tab-stops>
      </style:paragraph-properties>
      <style:text-properties fo:color="#000000"/>
    </style:style>
    <style:style style:name="P182" style:parent-style-name="擬訂會議議程2" style:family="paragraph">
      <style:paragraph-properties fo:margin-left="0.884in" fo:text-indent="-0.5888in">
        <style:tab-stops/>
      </style:paragraph-properties>
      <style:text-properties fo:color="#000000"/>
    </style:style>
    <style:style style:name="P183" style:parent-style-name="擬訂會議議程2" style:family="paragraph">
      <style:paragraph-properties fo:margin-top="0.125in" fo:margin-left="0.8854in" fo:text-indent="-0.7854in">
        <style:tab-stops>
          <style:tab-stop style:type="left" style:position="0.0729in"/>
          <style:tab-stop style:type="left" style:position="0.0993in"/>
        </style:tab-stops>
      </style:paragraph-properties>
      <style:text-properties fo:color="#000000" style:font-size-complex="14pt"/>
    </style:style>
    <style:style style:name="P184" style:parent-style-name="內文" style:family="paragraph">
      <style:paragraph-properties fo:line-height="0.3333in" fo:margin-left="0.6895in" fo:text-indent="-0.3013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333in" fo:margin-left="1.468in" fo:text-indent="-0.7777in">
        <style:tab-stops/>
      </style:paragraph-properties>
      <style:text-properties style:font-name="標楷體" style:font-name-asian="標楷體" style:font-name-complex="Arial" fo:font-size="14pt" style:font-size-asian="14pt" style:font-size-complex="14pt"/>
    </style:style>
    <style:style style:name="P186" style:parent-style-name="內文" style:family="paragraph">
      <style:paragraph-properties fo:text-align="justify" fo:line-height="0.3333in" fo:margin-left="1.468in" fo:text-indent="-0.7777in">
        <style:tab-stops/>
      </style:paragraph-properties>
      <style:text-properties style:font-name="標楷體" style:font-name-asian="標楷體" style:font-name-complex="Arial" fo:font-size="14pt" style:font-size-asian="14pt" style:font-size-complex="14pt"/>
    </style:style>
    <style:style style:name="P187" style:parent-style-name="內文" style:family="paragraph">
      <style:paragraph-properties fo:line-height="0.3333in" fo:margin-left="1.0993in" fo:text-indent="-0.1944in">
        <style:tab-stops/>
      </style:paragraph-properties>
      <style:text-properties style:font-name="標楷體" style:font-name-asian="標楷體" style:font-name-complex="Arial" fo:font-size="14pt" style:font-size-asian="14pt" style:font-size-complex="14pt"/>
    </style:style>
    <style:style style:name="P188" style:parent-style-name="內文" style:family="paragraph">
      <style:paragraph-properties fo:line-height="0.3333in" fo:margin-left="1.0993in" fo:text-indent="-0.1944in">
        <style:tab-stops/>
      </style:paragraph-properties>
      <style:text-properties style:font-name="標楷體" style:font-name-asian="標楷體" style:font-name-complex="Arial" fo:font-size="14pt" style:font-size-asian="14pt" style:font-size-complex="14pt"/>
    </style:style>
    <style:style style:name="P189" style:parent-style-name="內文" style:family="paragraph">
      <style:paragraph-properties fo:margin-top="0.125in" fo:line-height="0.3333in" fo:margin-left="0.709in" fo:text-indent="-0.3208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333in" fo:margin-left="1.468in" fo:text-indent="-0.7777in">
        <style:tab-stops/>
      </style:paragraph-properties>
      <style:text-properties style:font-name="標楷體" style:font-name-asian="標楷體" style:font-name-complex="Arial" fo:font-size="14pt" style:font-size-asian="14pt" style:font-size-complex="14pt"/>
    </style:style>
    <style:style style:name="P191" style:parent-style-name="內文" style:family="paragraph">
      <style:paragraph-properties fo:text-align="justify" fo:line-height="0.3333in" fo:margin-left="1.468in" fo:text-indent="-0.7777in">
        <style:tab-stops/>
      </style:paragraph-properties>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P194" style:parent-style-name="內文" style:family="paragraph">
      <style:paragraph-properties fo:line-height="0.3333in" fo:margin-left="1.0993in" fo:text-indent="-0.1944in">
        <style:tab-stops/>
      </style:paragraph-properties>
      <style:text-properties style:font-name="標楷體" style:font-name-asian="標楷體" style:font-name-complex="Arial" fo:font-size="14pt" style:font-size-asian="14pt" style:font-size-complex="14pt"/>
    </style:style>
    <style:style style:name="P195" style:parent-style-name="內文" style:family="paragraph">
      <style:paragraph-properties fo:line-height="0.3333in" fo:margin-left="1.0993in" fo:text-indent="-0.1944in">
        <style:tab-stops/>
      </style:paragraph-properties>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P200" style:parent-style-name="內文" style:family="paragraph">
      <style:paragraph-properties fo:margin-top="0.125in" fo:line-height="0.3333in" fo:margin-left="0.6979in" fo:text-indent="-0.3111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3333in" fo:margin-left="1.468in" fo:text-indent="-0.7777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fo:line-height="0.3333in" fo:margin-left="1.3416in" fo:text-indent="-0.651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margin-top="0.125in" fo:line-height="0.3333in" fo:margin-left="0.6826in" fo:text-indent="-0.2958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3333in" fo:margin-left="1.468in" fo:text-indent="-0.7777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style:style>
    <style:style style:name="T215" style:parent-style-name="預設段落字型" style:family="text">
      <style:text-properties style:font-name="標楷體" style:font-name-asian="標楷體" style:font-name-complex="Arial" fo:font-size="14pt" style:font-size-asian="14pt" style:font-size-complex="14pt"/>
    </style:style>
    <style:style style:name="T216" style:parent-style-name="預設段落字型" style:family="text">
      <style:text-properties style:font-name="標楷體" style:font-name-asian="標楷體" style:font-name-complex="Arial" fo:font-size="14pt" style:font-size-asian="14pt" style:font-size-complex="14pt"/>
    </style:style>
    <style:style style:name="T217" style:parent-style-name="預設段落字型" style:family="text">
      <style:text-properties style:font-name="標楷體" style:font-name-asian="標楷體" style:font-name-complex="Arial" fo:font-size="14pt" style:font-size-asian="14pt" style:font-size-complex="14pt"/>
    </style:style>
    <style:style style:name="T218" style:parent-style-name="預設段落字型" style:family="text">
      <style:text-properties style:font-name="標楷體" style:font-name-asian="標楷體" style:font-name-complex="Arial"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fo:line-height="0.3333in" fo:margin-left="1.3006in" fo:text-indent="-0.612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margin-top="0.125in" fo:line-height="0.3333in" fo:margin-left="0.6826in" fo:text-indent="-0.2958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3333in" fo:margin-left="1.468in" fo:text-indent="-0.7777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style:font-name-complex="Arial" fo:font-size="14pt" style:font-size-asian="14pt" style:font-size-complex="14pt"/>
    </style:style>
    <style:style style:name="T227" style:parent-style-name="預設段落字型" style:family="text">
      <style:text-properties style:font-name="標楷體" style:font-name-asian="標楷體" style:font-name-complex="Arial" fo:font-size="14pt" style:font-size-asian="14pt" style:font-size-complex="14pt"/>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T231" style:parent-style-name="預設段落字型" style:family="text">
      <style:text-properties style:font-name="標楷體" style:font-name-asian="標楷體" style:font-name-complex="Arial"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3333in" fo:margin-left="1.277in" fo:text-indent="-0.5888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margin-top="0.125in" fo:line-height="0.3333in" fo:margin-left="0.709in" fo:text-indent="-0.3208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3333in" fo:margin-left="1.468in" fo:text-indent="-0.7777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3333in" fo:margin-left="1.2965in" fo:text-indent="-0.6083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fo:margin-top="0.125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line-height="0.3333in" fo:margin-left="0.8861in" fo:text-indent="-0.7875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text-align="justify" fo:line-height="0.3333in" fo:margin-left="1.1118in" fo:text-indent="-0.8166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text-align="justify" fo:line-height="0.3333in" fo:margin-left="0.7854in" fo:text-indent="-0.4902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margin-top="0.125in" fo:line-height="0.3333in" fo:margin-left="0.9in" fo:text-indent="-0.8013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fo:text-align="justify" fo:line-height="0.3333in" fo:margin-left="0.884in" fo:text-indent="-0.5888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fo:text-align="justify" fo:line-height="0.3333in" fo:margin-left="0.7854in" fo:text-indent="-0.4902in">
        <style:tab-stops/>
      </style:paragraph-properties>
      <style:text-properties style:font-name="標楷體" style:font-name-asian="標楷體" fo:color="#000000" fo:font-size="14pt" style:font-size-asian="14pt" style:font-size-complex="14pt"/>
    </style:style>
    <style:style style:name="P267" style:parent-style-name="清單段落"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268" style:parent-style-name="清單段落"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margin-top="0.125in" fo:line-height="0.3333in" fo:margin-left="0.8958in" fo:text-indent="-0.7972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3333in" fo:margin-left="1.0284in" fo:text-indent="-0.7333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3333in" fo:margin-left="0.7854in" fo:text-indent="-0.4902in">
        <style:tab-stops/>
      </style:paragraph-properties>
      <style:text-properties style:font-name="標楷體" style:font-name-asian="標楷體" fo:color="#000000" fo:font-size="14pt" style:font-size-asian="14pt" style:font-size-complex="14pt"/>
    </style:style>
    <style:style style:name="P273" style:parent-style-name="清單段落" style:family="paragraph">
      <style:paragraph-properties fo:line-height="0.3333in" fo:margin-left="0.8861in" fo:text-indent="-0.1965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299" style:parent-style-name="清單段落"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margin-top="0.125in" fo:line-height="0.3333in" fo:margin-left="0.8763in" fo:text-indent="-0.7777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3333in" fo:margin-left="1.0284in" fo:text-indent="-0.7333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3333in" fo:margin-left="0.7854in" fo:text-indent="-0.4902in">
        <style:tab-stops/>
      </style:paragraph-properties>
      <style:text-properties style:font-name="標楷體" style:font-name-asian="標楷體" fo:color="#000000" fo:font-size="14pt" style:font-size-asian="14pt" style:font-size-complex="14pt"/>
    </style:style>
    <style:style style:name="P313" style:parent-style-name="清單段落"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314" style:parent-style-name="清單段落"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margin-top="0.125in" fo:line-height="0.3333in" fo:margin-left="0.8763in" fo:text-indent="-0.7777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fo:text-align="justify" fo:line-height="0.3333in" fo:margin-left="1.0284in" fo:text-indent="-0.7333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fo:text-align="justify" fo:line-height="0.3333in" fo:margin-left="0.8243in" fo:text-indent="-0.5291in">
        <style:tab-stops/>
      </style:paragraph-properties>
      <style:text-properties style:font-name="標楷體" style:font-name-asian="標楷體" fo:color="#000000" fo:font-size="14pt" style:font-size-asian="14pt" style:font-size-complex="14pt"/>
    </style:style>
    <style:style style:name="P318" style:parent-style-name="清單段落"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319" style:parent-style-name="清單段落"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320" style:parent-style-name="清單段落"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margin-top="0.125in" fo:line-height="0.3333in" fo:margin-left="0.8763in" fo:text-indent="-0.7777in">
        <style:tab-stops/>
      </style:paragraph-properties>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3333in" fo:margin-left="1.0284in" fo:text-indent="-0.7333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text-align="justify" fo:line-height="0.3333in" fo:margin-left="0.7854in" fo:text-indent="-0.4902in">
        <style:tab-stops/>
      </style:paragraph-properties>
      <style:text-properties style:font-name="標楷體" style:font-name-asian="標楷體" fo:color="#000000" fo:font-size="14pt" style:font-size-asian="14pt" style:font-size-complex="14pt"/>
    </style:style>
    <style:style style:name="P329" style:parent-style-name="清單段落"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330" style:parent-style-name="清單段落"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125in" fo:line-height="0.3333in" fo:margin-left="0.8861in" fo:text-indent="-0.7875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內文" style:family="paragraph">
      <style:paragraph-properties fo:text-align="justify" fo:line-height="0.3333in" fo:margin-left="1.0284in" fo:text-indent="-0.7333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text-align="justify" fo:line-height="0.3333in" fo:margin-left="0.8243in" fo:text-indent="-0.5291in">
        <style:tab-stops/>
      </style:paragraph-properties>
      <style:text-properties style:font-name="標楷體" style:font-name-asian="標楷體" fo:color="#000000" fo:font-size="14pt" style:font-size-asian="14pt" style:font-size-complex="14pt"/>
    </style:style>
    <style:style style:name="P340" style:parent-style-name="清單段落"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341" style:parent-style-name="清單段落" style:family="paragraph">
      <style:paragraph-properties fo:line-height="0.3333in" fo:margin-left="0.8861in" fo:text-indent="-0.1965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新細明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fo:margin-top="0.125in" fo:line-height="0.3333in" fo:margin-left="0.884in" fo:text-indent="-0.7854in">
        <style:tab-stops/>
      </style:paragraph-propertie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3333in" fo:margin-left="1.0284in" fo:text-indent="-0.7333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text-align="justify" fo:line-height="0.3333in" fo:margin-left="1.0284in" fo:text-indent="-0.7333in">
        <style:tab-stops/>
      </style:paragraph-properties>
      <style:text-properties style:font-name="標楷體" style:font-name-asian="標楷體" fo:color="#000000" fo:font-size="14pt" style:font-size-asian="14pt" style:font-size-complex="14pt"/>
    </style:style>
    <style:style style:name="P357" style:parent-style-name="清單段落"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358" style:parent-style-name="清單段落"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359" style:parent-style-name="清單段落"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margin-top="0.125in" fo:line-height="0.3333in" fo:margin-left="0.8861in" fo:text-indent="-0.7875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3333in" fo:margin-left="0.5826in" fo:text-indent="-0.2875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3333in" fo:margin-left="0.8784in" fo:text-indent="-0.5833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說明" style:family="paragraph">
      <style:paragraph-properties fo:text-align="start" fo:margin-top="0.125in" fo:margin-left="0.993in" fo:margin-right="-0.1in" fo:text-indent="-0.8944in">
        <style:tab-stops/>
      </style:paragraph-properties>
    </style:style>
    <style:style style:name="T378" style:parent-style-name="預設段落字型" style:family="text">
      <style:text-properties style:font-name-complex="新細明體" fo:color="#000000" style:letter-kerning="false"/>
    </style:style>
    <style:style style:name="P379" style:parent-style-name="內文" style:family="paragraph">
      <style:paragraph-properties fo:text-align="justify" fo:line-height="0.3333in" fo:margin-left="0.984in" fo:text-indent="-0.5888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text-align="justify" fo:line-height="0.3333in" fo:margin-left="0.984in" fo:text-indent="-0.5888in">
        <style:tab-stops/>
      </style:paragraph-properties>
      <style:text-properties style:font-name="標楷體" style:font-name-asian="標楷體" fo:color="#000000" fo:font-size="14pt" style:font-size-asian="14pt" style:font-size-complex="14pt"/>
    </style:style>
    <style:style style:name="P381" style:parent-style-name="清單段落" style:family="paragraph">
      <style:paragraph-properties fo:line-height="0.3333in" fo:margin-left="0.9916in" fo:text-indent="-0.2034in">
        <style:tab-stops/>
      </style:paragraph-properties>
      <style:text-properties style:font-name="標楷體" style:font-name-asian="標楷體" fo:font-size="14pt" style:font-size-asian="14pt" style:font-size-complex="14pt"/>
    </style:style>
    <style:style style:name="P382" style:parent-style-name="清單段落" style:family="paragraph">
      <style:paragraph-properties fo:line-height="0.3333in" fo:margin-left="0.9916in" fo:text-indent="-0.2034in">
        <style:tab-stops/>
      </style:paragraph-properties>
      <style:text-properties style:font-name="標楷體" style:font-name-asian="標楷體" fo:font-size="14pt" style:font-size-asian="14pt" style:font-size-complex="14pt"/>
    </style:style>
    <style:style style:name="P383" style:parent-style-name="說明" style:family="paragraph">
      <style:paragraph-properties fo:text-align="start" fo:margin-top="0.125in" fo:margin-left="0.9229in" fo:text-indent="-0.8243in">
        <style:tab-stops/>
      </style:paragraph-properties>
    </style:style>
    <style:style style:name="T384" style:parent-style-name="預設段落字型" style:family="text">
      <style:text-properties style:font-name-complex="新細明體" fo:color="#000000" style:letter-kerning="false"/>
    </style:style>
    <style:style style:name="T385" style:parent-style-name="預設段落字型" style:family="text">
      <style:text-properties style:font-name-complex="新細明體" fo:color="#000000" style:letter-kerning="false"/>
    </style:style>
    <style:style style:name="P386" style:parent-style-name="內文" style:family="paragraph">
      <style:paragraph-properties fo:text-align="justify" fo:line-height="0.3333in" fo:margin-left="0.7791in" fo:text-indent="-0.484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text-align="justify" fo:line-height="0.3333in" fo:margin-left="0.884in" fo:text-indent="-0.5875in">
        <style:tab-stops/>
      </style:paragraph-properties>
      <style:text-properties style:font-name="標楷體" style:font-name-asian="標楷體" fo:color="#000000" fo:font-size="14pt" style:font-size-asian="14pt" style:font-size-complex="14pt"/>
    </style:style>
    <style:style style:name="P388" style:parent-style-name="清單段落" style:family="paragraph">
      <style:paragraph-properties fo:line-height="0.3333in" fo:margin-left="0.8861in" fo:text-indent="-0.1965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P396" style:parent-style-name="清單段落" style:family="paragraph">
      <style:paragraph-properties fo:text-align="justify" fo:line-height="0.3333in" fo:margin-left="0.8861in" fo:text-indent="-0.1965in">
        <style:tab-stops/>
      </style:paragraph-properties>
      <style:text-properties style:font-name="標楷體" style:font-name-asian="標楷體" fo:font-size="14pt" style:font-size-asian="14pt" style:font-size-complex="14pt"/>
    </style:style>
    <style:style style:name="P397" style:parent-style-name="清單段落" style:family="paragraph">
      <style:paragraph-properties fo:margin-top="0.125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break-before="page" style:text-autospace="none" fo:text-align="center" fo:line-height="0.3333in"/>
    </style:style>
    <style:style style:name="T399" style:parent-style-name="預設段落字型" style:family="text">
      <style:text-properties style:font-name="標楷體" style:font-name-asian="標楷體"/>
    </style:style>
    <style:style style:name="P400" style:parent-style-name="內文" style:family="paragraph">
      <style:paragraph-properties fo:text-align="center"/>
      <style:text-properties style:font-name="標楷體" style:font-name-asian="標楷體"/>
    </style:style>
    <style:style style:name="T401" style:parent-style-name="預設段落字型" style:family="text">
      <style:text-properties style:font-name="標楷體" style:font-name-asian="標楷體" style:font-name-complex="標楷體.鬁..." fo:color="#000000" style:letter-kerning="false" fo:font-size="14pt" style:font-size-asian="14pt" style:font-size-complex="14pt"/>
    </style:style>
    <style:style style:name="T402" style:parent-style-name="預設段落字型" style:family="text">
      <style:text-properties style:font-name="標楷體" style:font-name-asian="標楷體" style:font-name-complex="標楷體.鬁..." fo:color="#000000" style:letter-kerning="false" fo:font-size="14pt" style:font-size-asian="14pt" style:font-size-complex="14pt"/>
    </style:style>
    <style:style style:name="T403" style:parent-style-name="預設段落字型" style:family="text">
      <style:text-properties style:font-name="標楷體" style:font-name-asian="標楷體" style:font-name-complex="標楷體.鬁..." fo:color="#000000" style:letter-kerning="false" fo:font-size="14pt" style:font-size-asian="14pt" style:font-size-complex="14pt"/>
    </style:style>
    <style:style style:name="T404" style:parent-style-name="預設段落字型" style:family="text">
      <style:text-properties style:font-name="標楷體" style:font-name-asian="標楷體" style:font-name-complex="標楷體.鬁..." fo:color="#000000" style:letter-kerning="false" fo:font-size="14pt" style:font-size-asian="14pt" style:font-size-complex="14pt"/>
    </style:style>
    <style:style style:name="T405" style:parent-style-name="預設段落字型" style:family="text">
      <style:text-properties style:font-name="標楷體" style:font-name-asian="標楷體" style:font-name-complex="標楷體.鬁..." fo:color="#000000" style:letter-kerning="false" fo:font-size="14pt" style:font-size-asian="14pt" style:font-size-complex="14pt"/>
    </style:style>
    <style:style style:name="P406" style:parent-style-name="內文" style:family="paragraph">
      <style:paragraph-properties style:text-autospace="none" fo:text-align="center" fo:line-height="0.3333in"/>
      <style:text-properties style:font-name="標楷體" style:font-name-asian="標楷體" style:font-name-complex="標楷體.鬁..." fo:color="#000000" style:letter-kerning="false" fo:font-size="14pt" style:font-size-asian="14pt" style:font-size-complex="14pt"/>
    </style:style>
    <style:style style:name="P407"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P408"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olumn410" style:family="table-column">
      <style:table-column-properties style:column-width="3.3638in"/>
    </style:style>
    <style:style style:name="TableColumn411" style:family="table-column">
      <style:table-column-properties style:column-width="3.3048in"/>
    </style:style>
    <style:style style:name="Table409" style:family="table">
      <style:table-properties style:width="6.6687in" fo:margin-left="0in" table:align="left"/>
    </style:style>
    <style:style style:name="TableRow412" style:family="table-row">
      <style:table-row-properties style:min-row-height="0.3208in"/>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Row417" style:family="table-row">
      <style:table-row-properties style:min-row-height="0.6881in"/>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line-height="0.3333in" fo:margin-left="0.625in" fo:text-indent="-0.625in">
        <style:tab-stops/>
      </style:paragraph-properties>
    </style:style>
    <style:style style:name="T420" style:parent-style-name="預設段落字型" style:family="text">
      <style:text-properties style:font-name="標楷體" style:font-name-asian="標楷體" style:text-position="41.6% 100%" fo:font-size="14pt" style:font-size-asian="14pt"/>
    </style:style>
    <style:style style:name="T421"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text-position="41.6% 100%" fo:font-size="14pt" style:font-size-asian="14pt"/>
    </style:style>
    <style:style style:name="P423" style:parent-style-name="內文" style:family="paragraph">
      <style:paragraph-properties style:snap-to-layout-grid="false" fo:line-height="0.3333in" fo:margin-left="0.7638in" fo:text-indent="-0.7638in">
        <style:tab-stops/>
      </style:paragraph-properties>
    </style:style>
    <style:style style:name="T424" style:parent-style-name="預設段落字型" style:family="text">
      <style:text-properties style:font-name="標楷體" style:font-name-asian="標楷體" style:text-position="41.6% 100%" fo:font-size="14pt" style:font-size-asian="14pt"/>
    </style:style>
    <style:style style:name="T425"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text-position="41.6% 100%" fo:font-size="14pt" style:font-size-asian="14pt"/>
    </style:style>
    <style:style style:name="P427" style:parent-style-name="清單段落" style:family="paragraph">
      <style:paragraph-properties fo:widows="0" fo:orphans="0" style:snap-to-layout-grid="false" fo:line-height="0.3333in" fo:margin-left="0.25in">
        <style:tab-stops/>
      </style:paragraph-properties>
      <style:text-properties style:font-name="標楷體" style:font-name-asian="標楷體" style:text-position="41.6% 100%" fo:font-size="14pt" style:font-size-asian="14pt"/>
    </style:style>
    <style:style style:name="P428" style:parent-style-name="清單段落" style:family="paragraph">
      <style:paragraph-properties fo:widows="0" fo:orphans="0" style:snap-to-layout-grid="false" fo:line-height="0.3333in" fo:margin-left="0.25in">
        <style:tab-stops/>
      </style:paragraph-properties>
      <style:text-properties style:font-name="標楷體" style:font-name-asian="標楷體" style:text-position="41.6% 100%" fo:font-size="14pt" style:font-size-asian="14pt"/>
    </style:style>
    <style:style style:name="P429" style:parent-style-name="清單段落" style:family="paragraph">
      <style:paragraph-properties fo:widows="0" fo:orphans="0" style:snap-to-layout-grid="false" fo:line-height="0.3333in" fo:margin-left="0.25in">
        <style:tab-stops/>
      </style:paragraph-properties>
      <style:text-properties style:font-name="標楷體" style:font-name-asian="標楷體" style:text-position="41.6% 100%" fo:font-size="14pt" style:font-size-asian="14pt"/>
    </style:style>
    <style:style style:name="P430" style:parent-style-name="內文" style:family="paragraph">
      <style:paragraph-properties style:snap-to-layout-grid="false" fo:line-height="0.3333in"/>
      <style:text-properties style:font-name="標楷體" style:font-name-asian="標楷體" style:text-position="41.6% 100%" fo:font-size="14pt" style:font-size-asian="14pt"/>
    </style:style>
    <style:style style:name="P431" style:parent-style-name="內文" style:family="paragraph">
      <style:paragraph-properties style:snap-to-layout-grid="false" fo:line-height="0.3333in" fo:margin-left="0.7875in" fo:text-indent="-0.7875in">
        <style:tab-stops/>
      </style:paragraph-properties>
    </style:style>
    <style:style style:name="T432" style:parent-style-name="預設段落字型" style:family="text">
      <style:text-properties style:font-name="標楷體" style:font-name-asian="標楷體" style:text-position="41.6% 100%" fo:font-size="14pt" style:font-size-asian="14pt"/>
    </style:style>
    <style:style style:name="T433"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text-position="41.6% 100%" fo:font-size="14pt" style:font-size-asian="14pt"/>
    </style:style>
    <style:style style:name="T435"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text-position="41.6% 100%" fo:font-size="14pt" style:font-size-asian="14pt"/>
    </style:style>
    <style:style style:name="T437"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text-position="41.6% 100%" fo:font-size="14pt" style:font-size-asian="14pt"/>
    </style:style>
    <style:style style:name="P439" style:parent-style-name="清單段落" style:family="paragraph">
      <style:paragraph-properties fo:widows="0" fo:orphans="0" style:snap-to-layout-grid="false" fo:line-height="0.3333in" fo:margin-left="0.25in">
        <style:tab-stops/>
      </style:paragraph-properties>
      <style:text-properties style:font-name="標楷體" style:font-name-asian="標楷體" style:text-position="41.6% 100%" fo:font-size="14pt" style:font-size-asian="14pt"/>
    </style:style>
    <style:style style:name="P440" style:parent-style-name="清單段落" style:family="paragraph">
      <style:paragraph-properties fo:widows="0" fo:orphans="0" style:snap-to-layout-grid="false" fo:line-height="0.3333in" fo:margin-left="0.25in">
        <style:tab-stops/>
      </style:paragraph-properties>
      <style:text-properties style:font-name="標楷體" style:font-name-asian="標楷體" style:text-position="41.6% 100%" fo:font-size="14pt" style:font-size-asian="14pt"/>
    </style:style>
    <style:style style:name="P441" style:parent-style-name="清單段落" style:family="paragraph">
      <style:paragraph-properties fo:widows="0" fo:orphans="0" style:snap-to-layout-grid="false" fo:line-height="0.3333in" fo:margin-left="0.25in">
        <style:tab-stops/>
      </style:paragraph-properties>
      <style:text-properties style:font-name="標楷體" style:font-name-asian="標楷體" style:text-position="41.6% 100%" fo:font-size="14pt" style:font-size-asian="14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line-height="0.3333in"/>
      <style:text-properties style:font-name="標楷體" style:font-name-asian="標楷體" style:text-position="41.6% 100%" fo:font-size="14pt" style:font-size-asian="14pt"/>
    </style:style>
    <style:style style:name="P444" style:parent-style-name="內文" style:family="paragraph">
      <style:paragraph-properties style:snap-to-layout-grid="false" fo:line-height="0.3333in" fo:margin-left="0.7638in" fo:text-indent="-0.7638in">
        <style:tab-stops/>
      </style:paragraph-properties>
      <style:text-properties style:font-name="標楷體" style:font-name-asian="標楷體" style:text-position="41.6% 100%" fo:font-size="14pt" style:font-size-asian="14pt"/>
    </style:style>
    <style:style style:name="P445" style:parent-style-name="內文" style:family="paragraph">
      <style:paragraph-properties style:snap-to-layout-grid="false" fo:line-height="0.3333in" fo:margin-left="0.7638in" fo:text-indent="-0.7638in">
        <style:tab-stops/>
      </style:paragraph-properties>
    </style:style>
    <style:style style:name="T446" style:parent-style-name="預設段落字型" style:family="text">
      <style:text-properties style:font-name="標楷體" style:font-name-asian="標楷體" style:text-position="41.6% 100%" fo:font-size="14pt" style:font-size-asian="14pt"/>
    </style:style>
    <style:style style:name="T447"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position="41.6% 100%" fo:font-size="14pt" style:font-size-asian="14pt"/>
    </style:style>
    <style:style style:name="T449"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position="41.6% 100%" fo:font-size="14pt" style:font-size-asian="14pt"/>
    </style:style>
    <style:style style:name="P451" style:parent-style-name="清單段落" style:family="paragraph">
      <style:paragraph-properties fo:widows="0" fo:orphans="0" style:snap-to-layout-grid="false" fo:line-height="0.3333in" fo:margin-left="0.25in">
        <style:tab-stops/>
      </style:paragraph-properties>
      <style:text-properties style:font-name="標楷體" style:font-name-asian="標楷體" style:text-position="41.6% 100%" fo:font-size="14pt" style:font-size-asian="14pt"/>
    </style:style>
    <style:style style:name="P452" style:parent-style-name="清單段落" style:family="paragraph">
      <style:paragraph-properties fo:widows="0" fo:orphans="0" style:snap-to-layout-grid="false" fo:line-height="0.3333in" fo:margin-left="0.25in">
        <style:tab-stops/>
      </style:paragraph-properties>
      <style:text-properties style:font-name="標楷體" style:font-name-asian="標楷體" style:text-position="41.6% 100%" fo:font-size="14pt" style:font-size-asian="14pt"/>
    </style:style>
    <style:style style:name="P453" style:parent-style-name="內文" style:family="paragraph">
      <style:paragraph-properties style:snap-to-layout-grid="false" fo:line-height="0.3333in"/>
      <style:text-properties style:font-name="標楷體" style:font-name-asian="標楷體" style:text-position="41.6% 100%" fo:font-size="14pt" style:font-size-asian="14pt"/>
    </style:style>
    <style:style style:name="P454" style:parent-style-name="內文" style:family="paragraph">
      <style:paragraph-properties style:snap-to-layout-grid="false" fo:line-height="0.3333in"/>
      <style:text-properties style:font-name="標楷體" style:font-name-asian="標楷體" style:text-position="41.6% 100%" fo:font-size="14pt" style:font-size-asian="14pt"/>
    </style:style>
    <style:style style:name="P455" style:parent-style-name="內文" style:family="paragraph">
      <style:paragraph-properties style:snap-to-layout-grid="false" fo:line-height="0.3333in"/>
      <style:text-properties style:font-name="標楷體" style:font-name-asian="標楷體" style:text-position="41.6% 100%" fo:font-size="14pt" style:font-size-asian="14pt"/>
    </style:style>
    <style:style style:name="P456" style:parent-style-name="清單段落" style:family="paragraph">
      <style:paragraph-properties fo:widows="0" fo:orphans="0" style:snap-to-layout-grid="false" fo:line-height="0.3333in" fo:margin-left="0.25in">
        <style:tab-stops/>
      </style:paragraph-properties>
      <style:text-properties style:font-name="標楷體" style:font-name-asian="標楷體" style:text-position="41.6% 100%" fo:font-size="14pt" style:font-size-asian="14pt"/>
    </style:style>
    <style:style style:name="P457" style:parent-style-name="清單段落" style:family="paragraph">
      <style:paragraph-properties fo:widows="0" fo:orphans="0" style:snap-to-layout-grid="false" fo:line-height="0.3333in" fo:margin-left="0.25in">
        <style:tab-stops/>
      </style:paragraph-properties>
      <style:text-properties style:font-name="標楷體" style:font-name-asian="標楷體" style:text-position="41.6% 100%" fo:font-size="14pt" style:font-size-asian="14pt"/>
    </style:style>
    <style:style style:name="P458" style:parent-style-name="清單段落" style:family="paragraph">
      <style:paragraph-properties fo:widows="0" fo:orphans="0" style:snap-to-layout-grid="false" fo:line-height="0.3333in" fo:margin-left="0.25in">
        <style:tab-stops/>
      </style:paragraph-properties>
      <style:text-properties style:font-name="標楷體" style:font-name-asian="標楷體" style:text-position="41.6% 100%" fo:font-size="14pt" style:font-size-asian="14pt"/>
    </style:style>
    <style:style style:name="P459" style:parent-style-name="清單段落" style:family="paragraph">
      <style:paragraph-properties fo:widows="0" fo:orphans="0" style:snap-to-layout-grid="false" fo:line-height="0.3333in" fo:margin-left="0.25in">
        <style:tab-stops/>
      </style:paragraph-properties>
      <style:text-properties style:font-name="標楷體" style:font-name-asian="標楷體" style:text-position="41.6% 100%" fo:font-size="14pt" style:font-size-asian="14pt"/>
    </style:style>
    <style:style style:name="P460" style:parent-style-name="清單段落" style:family="paragraph">
      <style:paragraph-properties fo:widows="0" fo:orphans="0" style:snap-to-layout-grid="false" fo:line-height="0.3333in" fo:margin-left="0.25in">
        <style:tab-stops/>
      </style:paragraph-properties>
      <style:text-properties style:font-name="標楷體" style:font-name-asian="標楷體" style:text-position="41.6% 100%" fo:font-size="14pt" style:font-size-asian="14pt"/>
    </style:style>
    <style:style style:name="P461" style:parent-style-name="內文" style:family="paragraph">
      <style:paragraph-properties fo:line-height="0.3333in"/>
      <style:text-properties style:font-name="標楷體" style:font-name-asian="標楷體" fo:font-size="14pt" style:font-size-asian="14pt" style:font-size-complex="14pt"/>
    </style:style>
    <style:style style:name="P462" style:parent-style-name="內文" style:family="paragraph">
      <style:text-properties style:font-name="標楷體" style:font-name-asian="標楷體"/>
    </style:style>
    <style:style style:name="P463" style:parent-style-name="內文" style:family="paragraph">
      <style:paragraph-properties fo:widows="2" fo:orphans="2" fo:break-before="page" fo:text-align="center" fo:line-height="0.3333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fo:text-align="center" fo:line-height="0.3333in" fo:text-indent="0.0194in"/>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text-align="center"/>
      <style:text-properties style:font-name="標楷體" style:font-name-asian="標楷體"/>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text-align="center" fo:line-height="0.3333in" fo:text-indent="0.0194in"/>
      <style:text-properties style:font-name="標楷體" style:font-name-asian="標楷體" fo:font-size="14pt" style:font-size-asian="14pt" style:font-size-complex="11pt"/>
    </style:style>
    <style:style style:name="TableColumn473" style:family="table-column">
      <style:table-column-properties style:column-width="3.2722in"/>
    </style:style>
    <style:style style:name="TableColumn474" style:family="table-column">
      <style:table-column-properties style:column-width="3.2722in"/>
    </style:style>
    <style:style style:name="Table472" style:family="table">
      <style:table-properties style:width="6.5444in" style:rel-width="98.14%" fo:margin-left="0.075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style:vertical-align="baseline" fo:line-height="0.3333in" fo:margin-left="0.3659in" fo:text-indent="-0.1944in">
        <style:tab-stops/>
      </style:paragraph-properties>
      <style:text-properties style:font-name="標楷體" style:font-name-asian="標楷體" style:letter-kerning="true" style:text-position="41.6% 100%" fo:hyphenate="false"/>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style:vertical-align="baseline" fo:line-height="0.3333in" fo:margin-left="0.3659in" fo:text-indent="-0.1944in">
        <style:tab-stops/>
      </style:paragraph-properties>
      <style:text-properties style:font-name="標楷體" style:font-name-asian="標楷體" style:letter-kerning="true" style:text-position="41.6% 100%" fo:hyphenate="false"/>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snap-to-layout-grid="false" fo:line-height="0.3333in" fo:margin-left="0.4416in" fo:text-indent="-0.4416in">
        <style:tab-stops/>
      </style:paragraph-properties>
    </style:style>
    <style:style style:name="T483" style:parent-style-name="預設段落字型" style:family="text">
      <style:text-properties style:font-name="標楷體" style:font-name-asian="標楷體" style:text-position="41.6% 100%"/>
    </style:style>
    <style:style style:name="T484"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text-position="41.6% 100%"/>
    </style:style>
    <style:style style:name="P490" style:parent-style-name="內文" style:family="paragraph">
      <style:paragraph-properties style:snap-to-layout-grid="false" fo:line-height="0.3333in" fo:margin-left="0.1965in" fo:text-indent="-0.1965in">
        <style:tab-stops/>
      </style:paragraph-properties>
    </style:style>
    <style:style style:name="T491" style:parent-style-name="預設段落字型" style:family="text">
      <style:text-properties style:font-name="標楷體" style:font-name-asian="標楷體" style:text-position="41.6% 100%"/>
    </style:style>
    <style:style style:name="T492" style:parent-style-name="預設段落字型" style:family="text">
      <style:text-properties style:font-name="標楷體" style:font-name-asian="標楷體" style:text-position="41.6% 100%"/>
    </style:style>
    <style:style style:name="T493" style:parent-style-name="預設段落字型" style:family="text">
      <style:text-properties style:font-name="標楷體" style:font-name-asian="標楷體" style:text-position="41.6% 100%"/>
    </style:style>
    <style:style style:name="T494" style:parent-style-name="預設段落字型" style:family="text">
      <style:text-properties style:font-name="標楷體" style:font-name-asian="標楷體" style:text-position="41.6% 100%"/>
    </style:style>
    <style:style style:name="T495" style:parent-style-name="預設段落字型" style:family="text">
      <style:text-properties style:font-name="標楷體" style:font-name-asian="標楷體" style:text-position="41.6% 100%"/>
    </style:style>
    <style:style style:name="T496" style:parent-style-name="預設段落字型" style:family="text">
      <style:text-properties style:font-name="標楷體" style:font-name-asian="標楷體" style:text-position="41.6% 100%"/>
    </style:style>
    <style:style style:name="T497" style:parent-style-name="預設段落字型" style:family="text">
      <style:text-properties style:font-name="標楷體" style:font-name-asian="標楷體" style:text-position="41.6% 100%"/>
    </style:style>
    <style:style style:name="T498"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text-position="41.6% 100%"/>
    </style:style>
    <style:style style:name="T505" style:parent-style-name="預設段落字型" style:family="text">
      <style:text-properties style:font-name="標楷體" style:font-name-asian="標楷體" style:text-position="41.6% 100%"/>
    </style:style>
    <style:style style:name="P506" style:parent-style-name="內文" style:family="paragraph">
      <style:paragraph-properties style:snap-to-layout-grid="false" fo:line-height="0.3333in" fo:margin-left="0.1965in" fo:text-indent="-0.1965in">
        <style:tab-stops/>
      </style:paragraph-properties>
    </style:style>
    <style:style style:name="T507" style:parent-style-name="預設段落字型" style:family="text">
      <style:text-properties style:font-name="標楷體" style:font-name-asian="標楷體" style:text-position="41.6% 100%"/>
    </style:style>
    <style:style style:name="T508" style:parent-style-name="預設段落字型" style:family="text">
      <style:text-properties style:font-name="標楷體" style:font-name-asian="標楷體" style:text-position="41.6% 100%"/>
    </style:style>
    <style:style style:name="T509"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text-position="41.6% 100%"/>
    </style:style>
    <style:style style:name="T512" style:parent-style-name="預設段落字型" style:family="text">
      <style:text-properties style:font-name="標楷體" style:font-name-asian="標楷體" style:text-position="41.6% 100%"/>
    </style:style>
    <style:style style:name="T513" style:parent-style-name="預設段落字型" style:family="text">
      <style:text-properties style:font-name="標楷體" style:font-name-asian="標楷體" style:text-position="41.6% 100%"/>
    </style:style>
    <style:style style:name="T514" style:parent-style-name="預設段落字型" style:family="text">
      <style:text-properties style:font-name="標楷體" style:font-name-asian="標楷體" style:text-position="41.6% 100%"/>
    </style:style>
    <style:style style:name="T515" style:parent-style-name="預設段落字型" style:family="text">
      <style:text-properties style:font-name="標楷體" style:font-name-asian="標楷體" style:text-position="41.6% 100%"/>
    </style:style>
    <style:style style:name="P516" style:parent-style-name="內文" style:family="paragraph">
      <style:paragraph-properties style:snap-to-layout-grid="false" fo:line-height="0.3333in" fo:margin-left="0.1965in" fo:text-indent="-0.1965in">
        <style:tab-stops/>
      </style:paragraph-properties>
      <style:text-properties style:font-name="標楷體" style:font-name-asian="標楷體" style:text-position="41.6% 100%"/>
    </style:style>
    <style:style style:name="P517" style:parent-style-name="內文" style:family="paragraph">
      <style:paragraph-properties style:snap-to-layout-grid="false" fo:line-height="0.3333in" fo:margin-left="0.1965in" fo:text-indent="-0.1965in">
        <style:tab-stops/>
      </style:paragraph-properties>
    </style:style>
    <style:style style:name="T518" style:parent-style-name="預設段落字型" style:family="text">
      <style:text-properties style:font-name="標楷體" style:font-name-asian="標楷體" style:text-position="41.6% 100%"/>
    </style:style>
    <style:style style:name="T519"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text-position="41.6% 100%"/>
    </style:style>
    <style:style style:name="T523" style:parent-style-name="預設段落字型" style:family="text">
      <style:text-properties style:font-name="標楷體" style:font-name-asian="標楷體" style:text-position="41.6% 100%"/>
    </style:style>
    <style:style style:name="T524" style:parent-style-name="預設段落字型" style:family="text">
      <style:text-properties style:font-name="標楷體" style:font-name-asian="標楷體" style:text-position="41.6% 100%"/>
    </style:style>
    <style:style style:name="T525" style:parent-style-name="預設段落字型" style:family="text">
      <style:text-properties style:font-name="標楷體" style:font-name-asian="標楷體" style:text-position="41.6% 100%"/>
    </style:style>
    <style:style style:name="T526" style:parent-style-name="預設段落字型" style:family="text">
      <style:text-properties style:font-name="標楷體" style:font-name-asian="標楷體" style:text-position="41.6% 100%"/>
    </style:style>
    <style:style style:name="T527" style:parent-style-name="預設段落字型" style:family="text">
      <style:text-properties style:font-name="標楷體" style:font-name-asian="標楷體" style:text-position="41.6% 100%"/>
    </style:style>
    <style:style style:name="T528" style:parent-style-name="預設段落字型" style:family="text">
      <style:text-properties style:font-name="標楷體" style:font-name-asian="標楷體" style:text-position="41.6% 100%"/>
    </style:style>
    <style:style style:name="T529"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P537" style:parent-style-name="內文" style:family="paragraph">
      <style:paragraph-properties style:snap-to-layout-grid="false" fo:line-height="0.3333in" fo:margin-left="0.1965in" fo:text-indent="-0.1965in">
        <style:tab-stops/>
      </style:paragraph-properties>
      <style:text-properties style:font-name="標楷體" style:font-name-asian="標楷體" style:text-position="41.6% 100%" style:text-underline-type="single" style:text-underline-style="solid" style:text-underline-width="auto" style:text-underline-mode="continuous"/>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snap-to-layout-grid="false" fo:line-height="0.3333in" fo:margin-left="0.45in" fo:text-indent="-0.45in">
        <style:tab-stops/>
      </style:paragraph-properties>
      <style:text-properties style:font-name="標楷體" style:font-name-asian="標楷體" style:text-position="41.6% 100%"/>
    </style:style>
    <style:style style:name="P540" style:parent-style-name="內文" style:family="paragraph">
      <style:paragraph-properties style:snap-to-layout-grid="false" fo:line-height="0.3333in" fo:margin-left="0.1763in" fo:text-indent="-0.1763in">
        <style:tab-stops/>
      </style:paragraph-properties>
      <style:text-properties style:font-name="標楷體" style:font-name-asian="標楷體" style:text-position="41.6% 100%"/>
    </style:style>
    <style:style style:name="P541" style:parent-style-name="內文" style:family="paragraph">
      <style:paragraph-properties style:snap-to-layout-grid="false" fo:line-height="0.3333in" fo:margin-left="0.1763in" fo:text-indent="-0.1763in">
        <style:tab-stops/>
      </style:paragraph-properties>
      <style:text-properties style:font-name="標楷體" style:font-name-asian="標楷體" style:text-position="41.6% 100%"/>
    </style:style>
    <style:style style:name="P542" style:parent-style-name="內文" style:family="paragraph">
      <style:paragraph-properties style:snap-to-layout-grid="false" fo:line-height="0.3333in" fo:margin-left="0.1763in" fo:text-indent="-0.1763in">
        <style:tab-stops/>
      </style:paragraph-properties>
      <style:text-properties style:font-name="標楷體" style:font-name-asian="標楷體" style:text-position="41.6% 100%"/>
    </style:style>
    <style:style style:name="P543" style:parent-style-name="內文" style:family="paragraph">
      <style:paragraph-properties style:snap-to-layout-grid="false" fo:line-height="0.3333in" fo:margin-left="0.1763in" fo:text-indent="-0.1763in">
        <style:tab-stops/>
      </style:paragraph-properties>
    </style:style>
    <style:style style:name="T544" style:parent-style-name="預設段落字型" style:family="text">
      <style:text-properties style:font-name="標楷體" style:font-name-asian="標楷體" style:text-position="41.6% 100%"/>
    </style:style>
    <style:style style:name="T545" style:parent-style-name="預設段落字型" style:family="text">
      <style:text-properties style:font-name="標楷體" style:font-name-asian="標楷體" style:text-position="41.6% 100%"/>
    </style:style>
    <style:style style:name="T546"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text-position="41.6% 100%"/>
    </style:style>
    <style:style style:name="T548" style:parent-style-name="預設段落字型" style:family="text">
      <style:text-properties style:font-name="標楷體" style:font-name-asian="標楷體" style:text-position="41.6% 100%"/>
    </style:style>
    <style:style style:name="T549" style:parent-style-name="預設段落字型" style:family="text">
      <style:text-properties style:font-name="標楷體" style:font-name-asian="標楷體" style:text-position="41.6% 100%"/>
    </style:style>
    <style:style style:name="T550" style:parent-style-name="預設段落字型" style:family="text">
      <style:text-properties style:font-name="標楷體" style:font-name-asian="標楷體" style:text-position="41.6% 100%"/>
    </style:style>
    <style:style style:name="T551" style:parent-style-name="預設段落字型" style:family="text">
      <style:text-properties style:font-name="標楷體" style:font-name-asian="標楷體" style:text-position="41.6% 100%"/>
    </style:style>
    <style:style style:name="P552" style:parent-style-name="內文" style:family="paragraph">
      <style:paragraph-properties style:snap-to-layout-grid="false" fo:line-height="0.3333in"/>
    </style:style>
    <style:style style:name="T553" style:parent-style-name="預設段落字型" style:family="text">
      <style:text-properties style:font-name="標楷體" style:font-name-asian="標楷體" style:text-position="41.6% 100%"/>
    </style:style>
    <style:style style:name="T554" style:parent-style-name="預設段落字型" style:family="text">
      <style:text-properties style:font-name="標楷體" style:font-name-asian="標楷體" style:text-position="41.6% 100%"/>
    </style:style>
    <style:style style:name="T555"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text-position="41.6% 100%"/>
    </style:style>
    <style:style style:name="P557" style:parent-style-name="內文" style:family="paragraph">
      <style:paragraph-properties style:snap-to-layout-grid="false" fo:line-height="0.3333in" fo:margin-left="0.1763in" fo:text-indent="-0.1763in">
        <style:tab-stops/>
      </style:paragraph-properties>
    </style:style>
    <style:style style:name="T558" style:parent-style-name="預設段落字型" style:family="text">
      <style:text-properties style:font-name="標楷體" style:font-name-asian="標楷體" style:text-position="41.6% 100%"/>
    </style:style>
    <style:style style:name="T559" style:parent-style-name="預設段落字型" style:family="text">
      <style:text-properties style:font-name="標楷體" style:font-name-asian="標楷體" style:text-position="41.6% 100%"/>
    </style:style>
    <style:style style:name="T560"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text-position="41.6% 100%"/>
    </style:style>
    <style:style style:name="T562"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text-position="41.6% 100%"/>
    </style:style>
    <style:style style:name="T564" style:parent-style-name="預設段落字型" style:family="text">
      <style:text-properties style:font-name="標楷體" style:font-name-asian="標楷體" style:text-position="41.6% 100%"/>
    </style:style>
    <style:style style:name="T565" style:parent-style-name="預設段落字型" style:family="text">
      <style:text-properties style:font-name="標楷體" style:font-name-asian="標楷體" style:text-position="41.6% 100%"/>
    </style:style>
    <style:style style:name="T566" style:parent-style-name="預設段落字型" style:family="text">
      <style:text-properties style:font-name="標楷體" style:font-name-asian="標楷體" style:text-position="41.6% 100%"/>
    </style:style>
    <style:style style:name="T567" style:parent-style-name="預設段落字型" style:family="text">
      <style:text-properties style:font-name="標楷體" style:font-name-asian="標楷體" style:text-position="41.6% 100%"/>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snap-to-layout-grid="false" fo:line-height="0.3333in" fo:margin-left="0.168in" fo:text-indent="-0.168in">
        <style:tab-stops/>
      </style:paragraph-properties>
    </style:style>
    <style:style style:name="T571" style:parent-style-name="預設段落字型" style:family="text">
      <style:text-properties style:font-name="標楷體" style:font-name-asian="標楷體" style:text-position="41.6% 100%"/>
    </style:style>
    <style:style style:name="T572"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text-position="41.6% 100%"/>
    </style:style>
    <style:style style:name="P574" style:parent-style-name="內文" style:family="paragraph">
      <style:paragraph-properties style:snap-to-layout-grid="false" fo:line-height="0.3333in" fo:margin-left="0.168in" fo:text-indent="-0.168in">
        <style:tab-stops/>
      </style:paragraph-properties>
      <style:text-properties style:font-name="標楷體" style:font-name-asian="標楷體" style:text-position="41.6% 100%"/>
    </style:style>
    <style:style style:name="P575" style:parent-style-name="內文" style:family="paragraph">
      <style:paragraph-properties style:snap-to-layout-grid="false" fo:line-height="0.3333in" fo:margin-left="0.168in" fo:text-indent="-0.168in">
        <style:tab-stops/>
      </style:paragraph-properties>
      <style:text-properties style:font-name="標楷體" style:font-name-asian="標楷體" style:text-position="41.6% 100%"/>
    </style:style>
    <style:style style:name="P576" style:parent-style-name="內文" style:family="paragraph">
      <style:paragraph-properties style:snap-to-layout-grid="false" fo:line-height="0.3333in" fo:margin-left="0.3347in" fo:text-indent="-0.168in">
        <style:tab-stops/>
      </style:paragraph-properties>
      <style:text-properties style:font-name="標楷體" style:font-name-asian="標楷體" style:text-position="41.6% 100%"/>
    </style:style>
    <style:style style:name="P577" style:parent-style-name="內文" style:family="paragraph">
      <style:paragraph-properties style:snap-to-layout-grid="false" fo:line-height="0.3333in" fo:margin-left="0.3347in" fo:text-indent="-0.168in">
        <style:tab-stops/>
      </style:paragraph-properties>
    </style:style>
    <style:style style:name="T578" style:parent-style-name="預設段落字型" style:family="text">
      <style:text-properties style:font-name="標楷體" style:font-name-asian="標楷體" style:text-position="41.6% 100%"/>
    </style:style>
    <style:style style:name="T579"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P595" style:parent-style-name="內文" style:family="paragraph">
      <style:paragraph-properties style:snap-to-layout-grid="false" fo:line-height="0.3333in" fo:margin-left="0.3347in" fo:text-indent="-0.168in">
        <style:tab-stops/>
      </style:paragraph-properties>
      <style:text-properties style:font-name="標楷體" style:font-name-asian="標楷體" style:text-position="41.6% 100%"/>
    </style:style>
    <style:style style:name="P596" style:parent-style-name="內文" style:family="paragraph">
      <style:paragraph-properties style:snap-to-layout-grid="false" fo:line-height="0.3333in" fo:margin-left="0.168in" fo:text-indent="-0.168in">
        <style:tab-stops/>
      </style:paragraph-properties>
    </style:style>
    <style:style style:name="T597" style:parent-style-name="預設段落字型" style:family="text">
      <style:text-properties style:font-name="標楷體" style:font-name-asian="標楷體" style:text-position="41.6% 100%"/>
    </style:style>
    <style:style style:name="T598" style:parent-style-name="預設段落字型" style:family="text">
      <style:text-properties style:font-name="標楷體" style:font-name-asian="標楷體" style:text-position="41.6% 100%"/>
    </style:style>
    <style:style style:name="T599"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text-position="41.6% 100%"/>
    </style:style>
    <style:style style:name="P601" style:parent-style-name="內文" style:family="paragraph">
      <style:paragraph-properties style:snap-to-layout-grid="false" fo:line-height="0.3333in" fo:margin-left="0.3347in" fo:text-indent="-0.168in">
        <style:tab-stops/>
      </style:paragraph-properties>
      <style:text-properties style:font-name="標楷體" style:font-name-asian="標楷體" style:text-position="41.6% 100%"/>
    </style:style>
    <style:style style:name="P602" style:parent-style-name="內文" style:family="paragraph">
      <style:paragraph-properties style:snap-to-layout-grid="false" fo:line-height="0.3333in" fo:margin-left="0.3347in" fo:text-indent="-0.168in">
        <style:tab-stops/>
      </style:paragraph-properties>
    </style:style>
    <style:style style:name="T603" style:parent-style-name="預設段落字型" style:family="text">
      <style:text-properties style:font-name="標楷體" style:font-name-asian="標楷體" style:text-position="41.6% 100%"/>
    </style:style>
    <style:style style:name="T604"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text-position="41.6% 100%"/>
    </style:style>
    <style:style style:name="P606" style:parent-style-name="內文" style:family="paragraph">
      <style:paragraph-properties style:snap-to-layout-grid="false" fo:line-height="0.3333in" fo:margin-left="0.3347in" fo:text-indent="-0.168in">
        <style:tab-stops/>
      </style:paragraph-properties>
      <style:text-properties style:font-name="標楷體" style:font-name-asian="標楷體" style:text-position="41.6% 100%"/>
    </style:style>
    <style:style style:name="P607" style:parent-style-name="內文" style:family="paragraph">
      <style:paragraph-properties style:snap-to-layout-grid="false" fo:line-height="0.3333in" fo:margin-left="0.168in" fo:text-indent="-0.168in">
        <style:tab-stops/>
      </style:paragraph-properties>
      <style:text-properties style:font-name="標楷體" style:font-name-asian="標楷體" style:text-position="41.6% 100%"/>
    </style:style>
    <style:style style:name="P608" style:parent-style-name="內文" style:family="paragraph">
      <style:paragraph-properties style:snap-to-layout-grid="false" fo:line-height="0.3333in" fo:margin-left="0.1965in" fo:text-indent="-0.1965in">
        <style:tab-stops/>
      </style:paragraph-properties>
      <style:text-properties style:font-name="標楷體" style:font-name-asian="標楷體" style:text-position="41.6% 100%"/>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snap-to-layout-grid="false" fo:line-height="0.3333in"/>
      <style:text-properties style:font-name="標楷體" style:font-name-asian="標楷體" style:text-position="41.6% 100%"/>
    </style:style>
    <style:style style:name="P611" style:parent-style-name="內文" style:family="paragraph">
      <style:paragraph-properties style:snap-to-layout-grid="false" fo:line-height="0.3333in" fo:margin-left="0.1763in" fo:text-indent="-0.1763in">
        <style:tab-stops/>
      </style:paragraph-properties>
      <style:text-properties style:font-name="標楷體" style:font-name-asian="標楷體" style:text-position="41.6% 100%"/>
    </style:style>
    <style:style style:name="P612" style:parent-style-name="內文" style:family="paragraph">
      <style:paragraph-properties style:snap-to-layout-grid="false" fo:line-height="0.3333in" fo:margin-left="0.1763in" fo:text-indent="-0.1763in">
        <style:tab-stops/>
      </style:paragraph-properties>
      <style:text-properties style:font-name="標楷體" style:font-name-asian="標楷體" style:text-position="41.6% 100%"/>
    </style:style>
    <style:style style:name="P613" style:parent-style-name="內文" style:family="paragraph">
      <style:paragraph-properties style:snap-to-layout-grid="false" fo:line-height="0.3333in" fo:margin-left="0.343in" fo:text-indent="-0.1763in">
        <style:tab-stops/>
      </style:paragraph-properties>
      <style:text-properties style:font-name="標楷體" style:font-name-asian="標楷體" style:text-position="41.6% 100%"/>
    </style:style>
    <style:style style:name="P614" style:parent-style-name="內文" style:family="paragraph">
      <style:paragraph-properties style:snap-to-layout-grid="false" fo:line-height="0.3333in" fo:margin-left="0.343in" fo:text-indent="-0.1763in">
        <style:tab-stops/>
      </style:paragraph-properties>
    </style:style>
    <style:style style:name="T615" style:parent-style-name="預設段落字型" style:family="text">
      <style:text-properties style:font-name="標楷體" style:font-name-asian="標楷體" style:text-position="41.6% 100%"/>
    </style:style>
    <style:style style:name="T616"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P617" style:parent-style-name="內文" style:family="paragraph">
      <style:paragraph-properties style:snap-to-layout-grid="false" fo:line-height="0.3333in" fo:margin-left="0.5284in" fo:text-indent="-0.3618in">
        <style:tab-stops/>
      </style:paragraph-properties>
      <style:text-properties style:font-name="標楷體" style:font-name-asian="標楷體" style:text-position="41.6% 100%"/>
    </style:style>
    <style:style style:name="P618" style:parent-style-name="內文" style:family="paragraph">
      <style:paragraph-properties style:snap-to-layout-grid="false" fo:line-height="0.3333in" fo:margin-left="0.1763in" fo:text-indent="-0.1763in">
        <style:tab-stops/>
      </style:paragraph-properties>
      <style:text-properties style:font-name="標楷體" style:font-name-asian="標楷體" style:text-position="41.6% 100%"/>
    </style:style>
    <style:style style:name="P619" style:parent-style-name="內文" style:family="paragraph">
      <style:paragraph-properties style:snap-to-layout-grid="false" fo:line-height="0.3333in" fo:margin-left="0.1763in" fo:text-indent="-0.1763in">
        <style:tab-stops/>
      </style:paragraph-properties>
      <style:text-properties style:font-name="標楷體" style:font-name-asian="標楷體" style:text-position="41.6% 100%"/>
    </style:style>
    <style:style style:name="P620" style:parent-style-name="內文" style:family="paragraph">
      <style:paragraph-properties style:snap-to-layout-grid="false" fo:line-height="0.3333in" fo:margin-left="0.1763in" fo:text-indent="-0.1763in">
        <style:tab-stops/>
      </style:paragraph-properties>
      <style:text-properties style:font-name="標楷體" style:font-name-asian="標楷體" style:text-position="41.6% 100%"/>
    </style:style>
    <style:style style:name="P621" style:parent-style-name="內文" style:family="paragraph">
      <style:paragraph-properties style:snap-to-layout-grid="false" fo:line-height="0.3333in" fo:margin-left="0.1763in" fo:text-indent="-0.1763in">
        <style:tab-stops/>
      </style:paragraph-properties>
      <style:text-properties style:font-name="標楷體" style:font-name-asian="標楷體" style:text-position="41.6% 100%"/>
    </style:style>
    <style:style style:name="P622" style:parent-style-name="內文" style:family="paragraph">
      <style:paragraph-properties style:snap-to-layout-grid="false" fo:line-height="0.3333in" fo:margin-left="0.1763in" fo:text-indent="-0.1763in">
        <style:tab-stops/>
      </style:paragraph-properties>
      <style:text-properties style:font-name="標楷體" style:font-name-asian="標楷體" style:text-position="41.6% 100%"/>
    </style:style>
    <style:style style:name="P623" style:parent-style-name="內文" style:family="paragraph">
      <style:paragraph-properties style:snap-to-layout-grid="false" fo:line-height="0.3333in" fo:margin-left="0.1763in" fo:text-indent="-0.1763in">
        <style:tab-stops/>
      </style:paragraph-properties>
    </style:style>
    <style:style style:name="T624" style:parent-style-name="預設段落字型" style:family="text">
      <style:text-properties style:font-name="標楷體" style:font-name-asian="標楷體" style:text-position="41.6% 100%"/>
    </style:style>
    <style:style style:name="T625" style:parent-style-name="預設段落字型" style:family="text">
      <style:text-properties style:font-name="標楷體" style:font-name-asian="標楷體" style:text-position="41.6% 100%"/>
    </style:style>
    <style:style style:name="T626"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text-position="41.6% 100%"/>
    </style:style>
    <style:style style:name="T628" style:parent-style-name="預設段落字型" style:family="text">
      <style:text-properties style:font-name="標楷體" style:font-name-asian="標楷體" style:text-position="41.6% 1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text-position="41.6% 100%"/>
    </style:style>
    <style:style style:name="P630" style:parent-style-name="內文" style:family="paragraph">
      <style:paragraph-properties style:snap-to-layout-grid="false" fo:line-height="0.3333in" fo:margin-left="0.343in" fo:text-indent="-0.1763in">
        <style:tab-stops/>
      </style:paragraph-properties>
      <style:text-properties style:font-name="標楷體" style:font-name-asian="標楷體" style:text-position="41.6% 100%"/>
    </style:style>
    <style:style style:name="P631" style:parent-style-name="內文" style:family="paragraph">
      <style:paragraph-properties style:snap-to-layout-grid="false" fo:line-height="0.3333in" fo:margin-left="0.343in" fo:text-indent="-0.1763in">
        <style:tab-stops/>
      </style:paragraph-properties>
      <style:text-properties style:font-name="標楷體" style:font-name-asian="標楷體" style:text-position="41.6% 100%"/>
    </style:style>
    <style:style style:name="P632" style:parent-style-name="內文" style:family="paragraph">
      <style:paragraph-properties style:snap-to-layout-grid="false" fo:line-height="0.3333in" fo:margin-left="0.1763in" fo:text-indent="-0.1763in">
        <style:tab-stops/>
      </style:paragraph-properties>
      <style:text-properties style:font-name="標楷體" style:font-name-asian="標楷體" style:text-position="41.6% 100%"/>
    </style:style>
    <style:style style:name="P633" style:parent-style-name="內文" style:family="paragraph">
      <style:paragraph-properties fo:line-height="0.3333in" fo:margin-left="0.1763in" fo:text-indent="-0.1763in">
        <style:tab-stops/>
      </style:paragraph-properties>
    </style:style>
    <style:style style:name="T634" style:parent-style-name="預設段落字型" style:family="text">
      <style:text-properties style:font-name="標楷體" style:font-name-asian="標楷體" style:text-position="41.6% 100%"/>
    </style:style>
    <style:style style:name="T635" style:parent-style-name="預設段落字型" style:family="text">
      <style:text-properties style:font-name="標楷體" style:font-name-asian="標楷體" style:text-position="41.6% 100%"/>
    </style:style>
    <style:style style:name="P636" style:parent-style-name="內文" style:family="paragraph">
      <style:paragraph-properties fo:widows="2" fo:orphans="2" fo:line-height="0.3333in"/>
    </style:style>
    <style:style style:name="T637" style:parent-style-name="預設段落字型" style:family="text">
      <style:text-properties style:font-name="標楷體" style:font-name-asian="標楷體" fo:font-size="14pt" style:font-size-asian="14pt" style:font-size-complex="11pt"/>
    </style:style>
    <style:style style:name="T638" style:parent-style-name="預設段落字型" style:family="text">
      <style:text-properties style:font-name="標楷體" style:font-name-asian="標楷體" fo:font-size="14pt" style:font-size-asian="14pt" style:font-size-complex="11pt"/>
    </style:style>
    <style:style style:name="T639" style:parent-style-name="預設段落字型" style:family="text">
      <style:text-properties style:font-name="標楷體" style:font-name-asian="標楷體" fo:font-size="14pt" style:font-size-asian="14pt" style:font-size-complex="11pt"/>
    </style:style>
    <style:style style:name="P640" style:parent-style-name="內文" style:family="paragraph">
      <style:paragraph-properties fo:widows="2" fo:orphans="2" fo:break-before="page" fo:text-align="center" fo:line-height="0.3333in"/>
    </style:style>
    <style:style style:name="T641" style:parent-style-name="預設段落字型" style:family="text">
      <style:text-properties style:font-name="標楷體" style:font-name-asian="標楷體"/>
    </style:style>
    <style:style style:name="P642" style:parent-style-name="內文" style:family="paragraph">
      <style:paragraph-properties fo:text-align="center"/>
      <style:text-properties style:font-name="標楷體" style:font-name-asian="標楷體"/>
    </style:style>
    <style:style style:name="T643" style:parent-style-name="預設段落字型" style:family="text">
      <style:text-properties style:font-name="標楷體" style:font-name-asian="標楷體" style:letter-kerning="false" style:text-position="-14.2% 100%" fo:font-size="14pt" style:font-size-asian="14pt" style:font-size-complex="14pt"/>
    </style:style>
    <style:style style:name="T644" style:parent-style-name="預設段落字型" style:family="text">
      <style:text-properties style:font-name="標楷體" style:font-name-asian="標楷體" style:letter-kerning="false" style:text-position="-14.2% 100%" fo:font-size="14pt" style:font-size-asian="14pt" style:font-size-complex="14pt"/>
    </style:style>
    <style:style style:name="T645" style:parent-style-name="預設段落字型" style:family="text">
      <style:text-properties style:font-name="標楷體" style:font-name-asian="標楷體" style:letter-kerning="false" style:text-position="-14.2% 100%" fo:font-size="14pt" style:font-size-asian="14pt" style:font-size-complex="14pt"/>
    </style:style>
    <style:style style:name="P646" style:parent-style-name="內文" style:family="paragraph">
      <style:paragraph-properties fo:text-align="center" fo:line-height="0.3333in" fo:text-indent="0.0194in"/>
    </style:style>
    <style:style style:name="T647" style:parent-style-name="預設段落字型" style:family="text">
      <style:text-properties style:font-name="標楷體" style:font-name-asian="標楷體" style:letter-kerning="false" style:text-position="-14.2% 100%" fo:font-size="14pt" style:font-size-asian="14pt" style:font-size-complex="14pt"/>
    </style:style>
    <style:style style:name="P648" style:parent-style-name="內文" style:family="paragraph">
      <style:paragraph-properties fo:text-align="center" fo:line-height="0.3333in"/>
      <style:text-properties style:font-name="標楷體" style:font-name-asian="標楷體" style:letter-kerning="false" style:text-position="-14.2% 100%" fo:font-size="14pt" style:font-size-asian="14pt" style:font-size-complex="14pt"/>
    </style:style>
    <style:style style:name="TableColumn650" style:family="table-column">
      <style:table-column-properties style:column-width="3.2979in" style:use-optimal-column-width="false"/>
    </style:style>
    <style:style style:name="TableColumn651" style:family="table-column">
      <style:table-column-properties style:column-width="3.2979in" style:use-optimal-column-width="false"/>
    </style:style>
    <style:style style:name="Table649" style:family="table">
      <style:table-properties style:width="6.5958in" fo:margin-left="0.0194in" table:align="left"/>
    </style:style>
    <style:style style:name="TableRow652" style:family="table-row">
      <style:table-row-properties style:min-row-height="0.3736in" style:use-optimal-row-height="false"/>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657" style:family="table-row">
      <style:table-row-properties style:min-row-height="0.777in" style:use-optimal-row-height="false"/>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line-height="0.3333in" fo:margin-left="0.4722in" fo:text-indent="-0.4722in">
        <style:tab-stops>
          <style:tab-stop style:type="left" style:position="0.1187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fo:line-height="0.3333in" fo:margin-left="0.2569in" fo:text-indent="-0.1986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line-height="0.3333in" fo:margin-left="0.2569in" fo:text-indent="-0.1986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line-height="0.3333in" fo:margin-left="0.2201in" fo:text-indent="0.002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line-height="0.3333in" fo:margin-left="0.2666in" fo:text-indent="-0.2083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line-height="0.3333in" fo:margin-left="0.5465in" fo:text-indent="-0.3166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677" style:parent-style-name="內文" style:family="paragraph">
      <style:paragraph-properties fo:line-height="0.3333in" fo:margin-left="0.5465in" fo:text-indent="-0.3166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新細明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family="paragraph">
      <style:paragraph-properties fo:line-height="0.3333in" fo:margin-left="0.5465in" fo:text-indent="-0.3166in">
        <style:tab-stops/>
      </style:paragraph-properties>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line-height="0.3333in" fo:margin-left="0.4923in" fo:text-indent="-0.3208in">
        <style:tab-stops/>
      </style:paragraph-properties>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line-height="0.3333in" fo:margin-left="0.4222in" fo:text-indent="-0.4222in">
        <style:tab-stops>
          <style:tab-stop style:type="left" style:position="0.1687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fo:line-height="0.3333in" fo:margin-left="0.4222in" fo:text-indent="-0.4222in">
        <style:tab-stops>
          <style:tab-stop style:type="left" style:position="0.1687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line-height="0.3333in" fo:margin-left="0.2569in" fo:text-indent="-0.1986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line-height="0.3333in" fo:margin-left="0.2569in" fo:text-indent="-0.1986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line-height="0.3333in" fo:margin-left="0.2201in" fo:text-indent="0.002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line-height="0.3333in" fo:margin-left="0.2666in" fo:text-indent="-0.2083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line-height="0.3333in" fo:margin-left="0.5465in" fo:text-indent="-0.3166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line-height="0.3333in" fo:margin-left="0.5465in" fo:text-indent="-0.3166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line-height="0.3333in" fo:margin-left="0.5465in" fo:text-indent="-0.3166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line-height="0.3333in" fo:margin-left="0.5465in" fo:text-indent="-0.3166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line-height="0.3333in" fo:margin-left="0.5465in" fo:text-indent="-0.3166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line-height="0.3333in" fo:margin-left="0.5465in" fo:text-indent="-0.3166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line-height="0.3333in" fo:margin-left="0.5465in" fo:text-indent="-0.3166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line-height="0.3333in" fo:margin-left="0.5465in" fo:text-indent="-0.316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line-height="0.3333in" fo:margin-left="0.5465in" fo:text-indent="-0.3166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line-height="0.3333in" fo:margin-left="0.5465in" fo:text-indent="-0.3166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line-height="0.3333in" fo:margin-left="0.4923in" fo:text-indent="-0.3208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family="paragraph">
      <style:paragraph-properties fo:line-height="0.3333in"/>
    </style:style>
    <style:style style:name="T713" style:parent-style-name="預設段落字型" style:family="text">
      <style:text-properties style:font-name="標楷體" style:font-name-asian="標楷體" style:font-weight-complex="bold" style:letter-kerning="true" fo:font-size="14pt" style:font-size-asian="14pt" style:font-size-complex="14pt"/>
    </style:style>
    <style:style style:name="T714" style:parent-style-name="預設段落字型" style:family="text">
      <style:text-properties style:font-name="標楷體" style:font-name-asian="標楷體" style:font-weight-complex="bold" style:letter-kerning="true" fo:font-size="14pt" style:font-size-asian="14pt" style:font-size-complex="14pt"/>
    </style:style>
    <style:style style:name="T715" style:parent-style-name="預設段落字型" style:family="text">
      <style:text-properties style:font-name="標楷體" style:font-name-asian="標楷體" style:font-weight-complex="bold" style:letter-kerning="true" fo:font-size="14pt" style:font-size-asian="14pt" style:font-size-complex="14pt"/>
    </style:style>
    <style:style style:name="T716" style:parent-style-name="預設段落字型" style:family="text">
      <style:text-properties style:font-name="標楷體" style:font-name-asian="標楷體" style:font-weight-complex="bold" style:letter-kerning="true" fo:font-size="14pt" style:font-size-asian="14pt" style:font-size-complex="14pt"/>
    </style:style>
    <style:style style:name="P717" style:parent-style-name="內文" style:family="paragraph">
      <style:paragraph-properties fo:widows="2" fo:orphans="2" fo:break-before="page" fo:text-align="justify"/>
    </style:style>
    <style:style style:name="P718" style:parent-style-name="內文" style:family="paragraph">
      <style:paragraph-properties style:snap-to-layout-grid="false" fo:text-align="center" fo:line-height="0.3333in"/>
    </style:style>
    <style:style style:name="T719" style:parent-style-name="預設段落字型" style:family="text">
      <style:text-properties style:font-name="標楷體" style:font-name-asian="標楷體"/>
    </style:style>
    <style:style style:name="P720" style:parent-style-name="內文" style:family="paragraph">
      <style:paragraph-properties fo:text-align="center"/>
      <style:text-properties style:font-name="標楷體" style:font-name-asian="標楷體"/>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P726"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P727"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Column729" style:family="table-column">
      <style:table-column-properties style:column-width="3.2979in" style:use-optimal-column-width="false"/>
    </style:style>
    <style:style style:name="TableColumn730" style:family="table-column">
      <style:table-column-properties style:column-width="3.2979in" style:use-optimal-column-width="false"/>
    </style:style>
    <style:style style:name="Table728" style:family="table">
      <style:table-properties style:width="6.5958in" fo:margin-left="0.075in" table:align="left"/>
    </style:style>
    <style:style style:name="TableRow731" style:family="table-row">
      <style:table-row-properties style:min-row-height="0.2229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snap-to-layout-grid="false" fo:text-align="center" fo:margin-top="0.0694in" fo:margin-bottom="0.0694in" fo:line-height="0.3333in"/>
      <style:text-properties style:font-name="標楷體" style:font-name-asian="標楷體" style:font-name-complex="Arial" fo:font-size="14pt" style:font-size-asian="14pt" style:font-size-complex="14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style:snap-to-layout-grid="false" fo:text-align="center" fo:margin-top="0.0694in" fo:margin-bottom="0.0694in" fo:line-height="0.3333in"/>
      <style:text-properties style:font-name="標楷體" style:font-name-asian="標楷體" style:font-name-complex="Arial" fo:font-size="14pt" style:font-size-asian="14pt" style:font-size-complex="14pt"/>
    </style:style>
    <style:style style:name="TableRow736" style:family="table-row">
      <style:table-row-properties style:min-row-height="2.793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line-height="0.3333in" fo:margin-left="0.5152in" fo:text-indent="-0.5152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style:snap-to-layout-grid="false" fo:line-height="0.3333in" fo:text-indent="0.418in"/>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000000"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snap-to-layout-grid="false" fo:line-height="0.3333in" fo:margin-left="0.5152in" fo:text-indent="-0.5152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style:snap-to-layout-grid="false" fo:line-height="0.3333in" fo:margin-left="0.5152in" fo:text-indent="-0.5152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style:snap-to-layout-grid="false" fo:line-height="0.3333in" fo:text-indent="0.3673in"/>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fo:font-size="14pt" style:font-size-asian="14pt" style:font-size-complex="14pt"/>
    </style:style>
    <style:style style:name="P757" style:parent-style-name="內文" style:family="paragraph">
      <style:paragraph-properties fo:line-height="0.3333in"/>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fo:break-before="page" fo:text-align="center" fo:line-height="0.3333in" fo:text-indent="0.0222in"/>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family="paragraph">
      <style:paragraph-properties fo:text-align="center" fo:line-height="0.3333in" fo:text-indent="0.0222in"/>
    </style:style>
    <style:style style:name="T767" style:parent-style-name="預設段落字型" style:family="text">
      <style:text-properties style:font-name="標楷體" style:font-name-asian="標楷體" fo:font-size="14pt" style:font-size-asian="14pt"/>
    </style:style>
    <style:style style:name="P768" style:parent-style-name="內文" style:family="paragraph">
      <style:paragraph-properties fo:text-align="center"/>
      <style:text-properties style:font-name="標楷體" style:font-name-asian="標楷體"/>
    </style:style>
    <style:style style:name="T769" style:parent-style-name="預設段落字型" style:family="text">
      <style:text-properties style:font-name="標楷體" style:font-name-asian="標楷體" fo:font-size="14pt" style:font-size-asian="14pt"/>
    </style:style>
    <style:style style:name="P770" style:parent-style-name="內文" style:family="paragraph">
      <style:paragraph-properties fo:text-align="center" fo:line-height="0.3333in" fo:text-indent="0.0194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772" style:family="table-column">
      <style:table-column-properties style:column-width="3.2722in" style:use-optimal-column-width="false"/>
    </style:style>
    <style:style style:name="TableColumn773" style:family="table-column">
      <style:table-column-properties style:column-width="3.2722in" style:use-optimal-column-width="false"/>
    </style:style>
    <style:style style:name="Table771" style:family="table">
      <style:table-properties style:width="6.5444in" fo:margin-left="0.6437in" table:align="center"/>
    </style:style>
    <style:style style:name="TableRow774" style:family="table-row">
      <style:table-row-properties style:min-row-height="0.3736in" style:use-optimal-row-height="false"/>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779" style:family="table-row">
      <style:table-row-properties style:min-row-height="2.7555in" style:use-optimal-row-height="false"/>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line-height="0.3333in"/>
      <style:text-properties style:font-name="標楷體" style:font-name-asian="標楷體" fo:color="#000000" fo:font-size="14pt" style:font-size-asian="14pt" style:font-size-complex="14pt"/>
    </style:style>
    <style:style style:name="P782" style:parent-style-name="內文" style:family="paragraph">
      <style:paragraph-properties fo:line-height="0.3333in" fo:margin-left="0.1666in">
        <style:tab-stops/>
      </style:paragraph-properties>
      <style:text-properties style:font-name="標楷體" style:font-name-asian="標楷體" fo:color="#000000" fo:font-size="14pt" style:font-size-asian="14pt" style:font-size-complex="14pt"/>
    </style:style>
    <style:style style:name="P783" style:parent-style-name="內文" style:family="paragraph">
      <style:paragraph-properties fo:line-height="0.3333in" fo:margin-left="0.1666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fo:line-height="0.3333in" fo:margin-left="0.7812in" fo:text-indent="-0.6145in">
        <style:tab-stops/>
      </style:paragraph-properties>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line-height="0.3333in"/>
      <style:text-properties style:font-name="標楷體" style:font-name-asian="標楷體" fo:color="#000000" fo:font-size="14pt" style:font-size-asian="14pt" style:font-size-complex="14pt"/>
    </style:style>
    <style:style style:name="P791" style:parent-style-name="內文" style:family="paragraph">
      <style:paragraph-properties fo:line-height="0.3333in" fo:margin-left="0.1666in">
        <style:tab-stops/>
      </style:paragraph-properties>
      <style:text-properties style:font-name="標楷體" style:font-name-asian="標楷體" fo:color="#000000" fo:font-size="14pt" style:font-size-asian="14pt" style:font-size-complex="14pt"/>
    </style:style>
    <style:style style:name="P792" style:parent-style-name="內文" style:family="paragraph">
      <style:paragraph-properties fo:line-height="0.3333in" fo:margin-left="0.1666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line-height="0.3333in" fo:margin-left="0.5916in" fo:text-indent="-0.1986in">
        <style:tab-stops/>
      </style:paragraph-properties>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4" style:parent-style-name="內文" style:family="paragraph">
      <style:paragraph-properties fo:line-height="0.3333in" fo:margin-left="0.5916in" fo:text-indent="-0.19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5" style:parent-style-name="內文" style:family="paragraph">
      <style:paragraph-properties fo:line-height="0.3333in" fo:margin-left="0.5541in" fo:text-indent="-0.0006in">
        <style:tab-stops/>
      </style:paragraph-properties>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5" style:parent-style-name="內文" style:family="paragraph">
      <style:paragraph-properties fo:widows="2" fo:orphans="2" fo:line-height="0.3333in" fo:margin-left="0.3888in" fo:text-indent="-0.3888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widows="2" fo:orphans="2" fo:break-before="page" fo:text-align="center" fo:line-height="0.3333in"/>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P833" style:parent-style-name="內文" style:family="paragraph">
      <style:paragraph-properties fo:widows="2" fo:orphans="2" fo:text-align="center" fo:line-height="0.3333in"/>
    </style:style>
    <style:style style:name="T834" style:parent-style-name="預設段落字型" style:family="text">
      <style:text-properties style:font-name="標楷體" style:font-name-asian="標楷體" fo:font-size="14pt" style:font-size-asian="14pt"/>
    </style:style>
    <style:style style:name="P835" style:parent-style-name="內文" style:family="paragraph">
      <style:paragraph-properties fo:text-align="center"/>
      <style:text-properties style:font-name="標楷體" style:font-name-asian="標楷體"/>
    </style:style>
    <style:style style:name="T836" style:parent-style-name="預設段落字型" style:family="text">
      <style:text-properties style:font-name="標楷體" style:font-name-asian="標楷體" fo:font-size="14pt" style:font-size-asian="14pt"/>
    </style:style>
    <style:style style:name="P837" style:parent-style-name="內文"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TableColumn839" style:family="table-column">
      <style:table-column-properties style:column-width="3.2902in" style:use-optimal-column-width="false"/>
    </style:style>
    <style:style style:name="TableColumn840" style:family="table-column">
      <style:table-column-properties style:column-width="3.2909in" style:use-optimal-column-width="false"/>
    </style:style>
    <style:style style:name="Table838" style:family="table">
      <style:table-properties style:width="6.5812in" fo:margin-left="0.6798in" table:align="center"/>
    </style:style>
    <style:style style:name="TableRow841" style:family="table-row">
      <style:table-row-properties style:min-row-height="0.3736in" style:use-optimal-row-height="false"/>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TableRow846" style:family="table-row">
      <style:table-row-properties style:min-row-height="3.1034in" style:use-optimal-row-height="false"/>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line-height="0.3333in" fo:margin-left="0.6138in" fo:text-indent="-0.5972in">
        <style:tab-stops/>
      </style:paragraph-properties>
      <style:text-properties style:font-name="標楷體" style:font-name-asian="標楷體" fo:color="#000000" fo:font-size="14pt" style:font-size-asian="14pt"/>
    </style:style>
    <style:style style:name="P849" style:parent-style-name="內文" style:family="paragraph">
      <style:paragraph-properties fo:line-height="0.3333in" fo:margin-left="0.0166in">
        <style:tab-stops/>
      </style:paragraph-properties>
      <style:text-properties style:font-name="標楷體" style:font-name-asian="標楷體" fo:color="#000000" fo:font-size="14pt" style:font-size-asian="14pt"/>
    </style:style>
    <style:style style:name="P850"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style>
    <style:style style:name="P851"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style>
    <style:style style:name="P852" style:parent-style-name="內文" style:family="paragraph">
      <style:paragraph-properties fo:line-height="0.3333in" fo:margin-left="0.425in" fo:text-indent="-0.1986in">
        <style:tab-stops/>
      </style:paragraph-properties>
      <style:text-properties style:font-name="標楷體" style:font-name-asian="標楷體" fo:color="#000000" fo:font-size="14pt" style:font-size-asian="14pt"/>
    </style:style>
    <style:style style:name="P853" style:parent-style-name="內文" style:family="paragraph">
      <style:paragraph-properties fo:line-height="0.3333in" fo:margin-left="0.5138in" fo:text-indent="-0.2875in">
        <style:tab-stops/>
      </style:paragraph-properties>
      <style:text-properties style:font-name="標楷體" style:font-name-asian="標楷體" fo:color="#000000" fo:font-size="14pt" style:font-size-asian="14pt"/>
    </style:style>
    <style:style style:name="P854"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style>
    <style:style style:name="P855"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856" style:parent-style-name="內文" style:family="paragraph">
      <style:paragraph-properties fo:line-height="0.3333in" fo:margin-left="0.2583in" fo:text-indent="-0.1986in">
        <style:tab-stops/>
      </style:paragraph-properties>
    </style:style>
    <style:style style:name="T8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4pt" style:font-size-asian="14pt"/>
    </style:style>
    <style:style style:name="P859" style:parent-style-name="內文" style:family="paragraph">
      <style:paragraph-properties fo:line-height="0.3333in" fo:margin-left="0.2583in" fo:text-indent="-0.1986in">
        <style:tab-stops/>
      </style:paragraph-properties>
    </style:style>
    <style:style style:name="T86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fo:font-size="14pt" style:font-size-asian="14pt"/>
    </style:style>
    <style:style style:name="P862" style:parent-style-name="內文" style:family="paragraph">
      <style:paragraph-properties fo:line-height="0.3333in" fo:margin-left="0.2583in" fo:text-indent="-0.1986in">
        <style:tab-stops/>
      </style:paragraph-properties>
    </style:style>
    <style:style style:name="T8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fo:font-size="14pt" style:font-size-asian="14pt"/>
    </style:style>
    <style:style style:name="P865" style:parent-style-name="內文" style:family="paragraph">
      <style:paragraph-properties fo:line-height="0.3333in" fo:margin-left="0.2583in" fo:text-indent="-0.1986in">
        <style:tab-stops/>
      </style:paragraph-properties>
    </style:style>
    <style:style style:name="T8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fo:font-size="14pt" style:font-size-asian="14pt"/>
    </style:style>
    <style:style style:name="P868" style:parent-style-name="內文" style:family="paragraph">
      <style:paragraph-properties fo:line-height="0.3333in" fo:margin-left="0.2583in" fo:text-indent="-0.1986in">
        <style:tab-stops/>
      </style:paragraph-properties>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標楷體" style:font-name-asian="標楷體" fo:color="#000000" fo:font-size="14pt" style:font-size-asian="14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line-height="0.3333in" fo:margin-left="0.6138in" fo:text-indent="-0.5972in">
        <style:tab-stops/>
      </style:paragraph-properties>
      <style:text-properties style:font-name="標楷體" style:font-name-asian="標楷體" fo:color="#000000" fo:font-size="14pt" style:font-size-asian="14pt"/>
    </style:style>
    <style:style style:name="P873" style:parent-style-name="內文" style:family="paragraph">
      <style:paragraph-properties fo:line-height="0.3333in" fo:margin-left="0.0166in">
        <style:tab-stops/>
      </style:paragraph-properties>
      <style:text-properties style:font-name="標楷體" style:font-name-asian="標楷體" fo:color="#000000" fo:font-size="14pt" style:font-size-asian="14pt"/>
    </style:style>
    <style:style style:name="P874"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style>
    <style:style style:name="P875"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style>
    <style:style style:name="P876" style:parent-style-name="內文" style:family="paragraph">
      <style:paragraph-properties fo:line-height="0.3333in" fo:margin-left="0.425in" fo:text-indent="-0.1986in">
        <style:tab-stops/>
      </style:paragraph-properties>
      <style:text-properties style:font-name="標楷體" style:font-name-asian="標楷體" fo:color="#000000" fo:font-size="14pt" style:font-size-asian="14pt"/>
    </style:style>
    <style:style style:name="P877" style:parent-style-name="內文" style:family="paragraph">
      <style:paragraph-properties fo:line-height="0.3333in" fo:margin-left="0.5138in" fo:text-indent="-0.2875in">
        <style:tab-stops/>
      </style:paragraph-properties>
      <style:text-properties style:font-name="標楷體" style:font-name-asian="標楷體" fo:color="#000000" fo:font-size="14pt" style:font-size-asian="14pt"/>
    </style:style>
    <style:style style:name="P878"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style>
    <style:style style:name="P879"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style>
    <style:style style:name="P880"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style>
    <style:style style:name="P881"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style>
    <style:style style:name="P882"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style>
    <style:style style:name="P883"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style>
    <style:style style:name="P884"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style>
    <style:style style:name="P885"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style>
    <style:style style:name="P886"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style>
    <style:style style:name="P887"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style>
    <style:style style:name="P888" style:parent-style-name="內文" style:family="paragraph">
      <style:paragraph-properties fo:widows="2" fo:orphans="2" fo:line-height="0.3333in" fo:margin-left="0.3888in" fo:text-indent="-0.3888in">
        <style:tab-stops/>
      </style:paragraph-properties>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P893" style:parent-style-name="內文" style:family="paragraph">
      <style:paragraph-properties fo:break-before="page" fo:text-align="justify" fo:line-height="0.3333in" fo:margin-left="1.4756in" fo:margin-right="-0.2368in" fo:text-indent="-1.4756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widows="2" fo:orphans="2" fo:text-align="center" fo:line-height="0.3333in"/>
    </style:style>
    <style:style style:name="T895" style:parent-style-name="預設段落字型" style:family="text">
      <style:text-properties style:font-name="標楷體" style:font-name-asian="標楷體" fo:color="#000000" fo:font-size="14pt" style:font-size-asian="14pt" style:font-size-complex="14pt"/>
    </style:style>
    <style:style style:name="P896" style:parent-style-name="內文" style:family="paragraph">
      <style:paragraph-properties fo:text-align="center"/>
      <style:text-properties style:font-name="標楷體" style:font-name-asian="標楷體"/>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P900" style:parent-style-name="內文"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P901" style:parent-style-name="內文"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TableColumn903" style:family="table-column">
      <style:table-column-properties style:column-width="3.334in"/>
    </style:style>
    <style:style style:name="TableColumn904" style:family="table-column">
      <style:table-column-properties style:column-width="3.3347in"/>
    </style:style>
    <style:style style:name="Table902" style:family="table">
      <style:table-properties style:width="6.6687in" style:rel-width="100%" fo:margin-left="0in" table:align="left"/>
    </style:style>
    <style:style style:name="TableRow905" style:family="table-row">
      <style:table-row-properties style:min-row-height="0.2229in"/>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style:snap-to-layout-grid="false" fo:text-align="center" fo:margin-top="0.0694in" fo:margin-bottom="0.0694in" fo:line-height="0.3333in"/>
      <style:text-properties style:font-name="Arial" style:font-name-asian="標楷體" style:font-name-complex="Arial" fo:font-size="14pt" style:font-size-asian="14pt" style:font-size-complex="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style:snap-to-layout-grid="false" fo:text-align="center" fo:margin-top="0.0694in" fo:margin-bottom="0.0694in" fo:line-height="0.3333in"/>
      <style:text-properties style:font-name="Arial" style:font-name-asian="標楷體" style:font-name-complex="Arial" fo:font-size="14pt" style:font-size-asian="14pt" style:font-size-complex="14pt"/>
    </style:style>
    <style:style style:name="TableRow910" style:family="table-row">
      <style:table-row-properties style:min-row-height="0.0486in"/>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3333in" fo:margin-left="0.6131in" fo:text-indent="-0.5833in">
        <style:tab-stops/>
      </style:paragraph-properties>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000000" fo:font-size="14pt" style:font-size-asian="14pt" style:font-size-complex="14pt"/>
    </style:style>
    <style:style style:name="P916" style:parent-style-name="內文" style:family="paragraph">
      <style:paragraph-properties fo:line-height="0.3333in" fo:margin-left="0.4555in" fo:text-indent="-0.2291in">
        <style:tab-stops/>
      </style:paragraph-properties>
      <style:text-properties style:font-name="標楷體" style:font-name-asian="標楷體" fo:color="#000000" fo:font-size="14pt" style:font-size-asian="14pt" style:font-size-complex="14pt"/>
    </style:style>
    <style:style style:name="P917" style:parent-style-name="內文" style:family="paragraph">
      <style:paragraph-properties fo:line-height="0.3333in" fo:margin-left="0.4118in" fo:text-indent="-0.1868in">
        <style:tab-stops/>
      </style:paragraph-properties>
      <style:text-properties style:font-name="標楷體" style:font-name-asian="標楷體" fo:color="#000000" fo:font-size="14pt" style:font-size-asian="14pt" style:font-size-complex="14pt"/>
    </style:style>
    <style:style style:name="P918" style:parent-style-name="內文" style:family="paragraph">
      <style:paragraph-properties fo:line-height="0.3333in" fo:margin-left="0.3875in" fo:text-indent="-0.0006in">
        <style:tab-stops/>
      </style:paragraph-properties>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23" style:parent-style-name="內文" style:family="paragraph">
      <style:paragraph-properties fo:line-height="0.3333in" fo:margin-left="0.6388in" fo:text-indent="-0.4138in">
        <style:tab-stops/>
      </style:paragraph-properties>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28" style:parent-style-name="內文" style:family="paragraph">
      <style:paragraph-properties fo:line-height="0.3333in" fo:margin-left="0.8104in" fo:text-indent="-0.3055in">
        <style:tab-stops/>
      </style:paragraph-properties>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color="#000000" fo:font-size="14pt" style:font-size-asian="14pt" style:font-size-complex="14pt"/>
    </style:style>
    <style:style style:name="P934" style:parent-style-name="內文" style:family="paragraph">
      <style:paragraph-properties fo:line-height="0.3333in" fo:margin-left="0.8104in" fo:text-indent="-0.3055in">
        <style:tab-stops/>
      </style:paragraph-properties>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style:text-position="super 5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P940" style:parent-style-name="內文" style:family="paragraph">
      <style:paragraph-properties fo:line-height="0.3333in" fo:margin-left="0.4236in" fo:text-indent="-0.1986in">
        <style:tab-stops/>
      </style:paragraph-properties>
      <style:text-properties style:font-name="標楷體" style:font-name-asian="標楷體" fo:color="#000000" fo:font-size="14pt" style:font-size-asian="14pt" style:font-size-complex="14pt"/>
    </style:style>
    <style:style style:name="P941" style:parent-style-name="內文" style:family="paragraph">
      <style:paragraph-properties fo:line-height="0.3333in" fo:margin-left="0.4236in" fo:text-indent="-0.1986in">
        <style:tab-stops/>
      </style:paragraph-properties>
      <style:text-properties style:font-name="標楷體" style:font-name-asian="標楷體" fo:color="#000000" fo:font-size="14pt" style:font-size-asian="14pt" style:font-size-complex="14pt"/>
    </style:style>
    <style:style style:name="P942" style:parent-style-name="內文" style:family="paragraph">
      <style:paragraph-properties fo:line-height="0.3333in" fo:margin-left="0.4236in" fo:text-indent="-0.1986in">
        <style:tab-stops/>
      </style:paragraph-properties>
      <style:text-properties style:font-name="標楷體" style:font-name-asian="標楷體" fo:color="#000000" fo:font-size="14pt" style:font-size-asian="14pt" style:font-size-complex="14pt"/>
    </style:style>
    <style:style style:name="P943" style:parent-style-name="內文" style:family="paragraph">
      <style:paragraph-properties fo:line-height="0.3333in" fo:margin-left="0.3743in" fo:text-indent="-0.3444in">
        <style:tab-stops/>
      </style:paragraph-properties>
      <style:text-properties style:font-name="標楷體" style:font-name-asian="標楷體" fo:color="#000000" fo:font-size="14pt" style:font-size-asian="14pt" style:font-size-complex="14pt"/>
    </style:style>
    <style:style style:name="P944" style:parent-style-name="內文" style:family="paragraph">
      <style:paragraph-properties fo:line-height="0.3333in" fo:margin-left="0.6131in" fo:text-indent="-0.5833in">
        <style:tab-stops/>
      </style:paragraph-properties>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fo:font-size="14pt" style:font-size-asian="14pt" style:font-size-complex="14pt"/>
    </style:style>
    <style:style style:name="P948" style:parent-style-name="內文" style:family="paragraph">
      <style:paragraph-properties fo:line-height="0.3333in" fo:margin-left="0.4131in" fo:text-indent="-0.1868in">
        <style:tab-stops/>
      </style:paragraph-properties>
      <style:text-properties style:font-name="標楷體" style:font-name-asian="標楷體" fo:color="#000000" fo:font-size="14pt" style:font-size-asian="14pt" style:font-size-complex="14pt"/>
    </style:style>
    <style:style style:name="P949" style:parent-style-name="內文" style:family="paragraph">
      <style:paragraph-properties fo:line-height="0.3333in" fo:margin-left="0.4131in" fo:text-indent="-0.1868in">
        <style:tab-stops/>
      </style:paragraph-properties>
      <style:text-properties style:font-name="標楷體" style:font-name-asian="標楷體" fo:color="#000000" fo:font-size="14pt" style:font-size-asian="14pt" style:font-size-complex="14pt"/>
    </style:style>
    <style:style style:name="P950" style:parent-style-name="內文" style:family="paragraph">
      <style:paragraph-properties fo:line-height="0.3333in" fo:margin-left="0.3868in">
        <style:tab-stops/>
      </style:paragraph-properties>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55" style:parent-style-name="內文" style:family="paragraph">
      <style:paragraph-properties fo:line-height="0.3333in" fo:margin-left="0.6277in" fo:text-indent="-0.4027in">
        <style:tab-stops/>
      </style:paragraph-properties>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0" style:parent-style-name="內文" style:family="paragraph">
      <style:paragraph-properties fo:line-height="0.3333in" fo:margin-left="0.8104in" fo:text-indent="-0.3055in">
        <style:tab-stops/>
      </style:paragraph-properties>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fo:font-size="14pt" style:font-size-asian="14pt" style:font-size-complex="14pt"/>
    </style:style>
    <style:style style:name="P966" style:parent-style-name="內文" style:family="paragraph">
      <style:paragraph-properties fo:line-height="0.3333in" fo:margin-left="0.8104in" fo:text-indent="-0.3055in">
        <style:tab-stops/>
      </style:paragraph-properties>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style:text-position="super 5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P972" style:parent-style-name="內文" style:family="paragraph">
      <style:paragraph-properties fo:line-height="0.3333in" fo:margin-left="0.425in" fo:text-indent="-0.1986in">
        <style:tab-stops/>
      </style:paragraph-properties>
      <style:text-properties style:font-name="標楷體" style:font-name-asian="標楷體" fo:color="#000000" fo:font-size="14pt" style:font-size-asian="14pt" style:font-size-complex="14pt"/>
    </style:style>
    <style:style style:name="P973" style:parent-style-name="內文" style:family="paragraph">
      <style:paragraph-properties fo:line-height="0.3333in" fo:margin-left="0.6444in" fo:text-indent="-0.3208in">
        <style:tab-stops/>
      </style:paragraph-properties>
      <style:text-properties style:font-name="標楷體" style:font-name-asian="標楷體" fo:color="#000000" fo:font-size="14pt" style:font-size-asian="14pt" style:font-size-complex="14pt"/>
    </style:style>
    <style:style style:name="P974" style:parent-style-name="內文" style:family="paragraph">
      <style:paragraph-properties fo:line-height="0.3333in" fo:margin-left="0.6444in" fo:text-indent="-0.3208in">
        <style:tab-stops/>
      </style:paragraph-properties>
      <style:text-properties style:font-name="標楷體" style:font-name-asian="標楷體" fo:color="#000000" fo:font-size="14pt" style:font-size-asian="14pt" style:font-size-complex="14pt"/>
    </style:style>
    <style:style style:name="P975" style:parent-style-name="內文" style:family="paragraph">
      <style:paragraph-properties fo:line-height="0.3333in" fo:margin-left="0.6236in" fo:text-indent="-0.2972in">
        <style:tab-stops/>
      </style:paragraph-properties>
      <style:text-properties style:font-name="標楷體" style:font-name-asian="標楷體" fo:color="#000000" fo:font-size="14pt" style:font-size-asian="14pt" style:font-size-complex="14pt"/>
    </style:style>
    <style:style style:name="P976" style:parent-style-name="內文" style:family="paragraph">
      <style:paragraph-properties fo:line-height="0.3333in" fo:margin-left="0.425in" fo:text-indent="-0.1986in">
        <style:tab-stops/>
      </style:paragraph-properties>
      <style:text-properties style:font-name="標楷體" style:font-name-asian="標楷體" fo:color="#000000" fo:font-size="14pt" style:font-size-asian="14pt" style:font-size-complex="14pt"/>
    </style:style>
    <style:style style:name="P977" style:parent-style-name="內文" style:family="paragraph">
      <style:paragraph-properties fo:line-height="0.3333in" fo:margin-left="0.3729in" fo:text-indent="-0.3444in">
        <style:tab-stops/>
      </style:paragraph-properties>
      <style:text-properties style:font-name="標楷體" style:font-name-asian="標楷體" fo:color="#000000" fo:font-size="14pt" style:font-size-asian="14pt" style:font-size-complex="14pt"/>
    </style:style>
    <style:style style:name="P978" style:parent-style-name="內文" style:family="paragraph">
      <style:paragraph-properties fo:line-height="0.3333in" fo:margin-left="0.6138in" fo:text-indent="-0.5854in">
        <style:tab-stops/>
      </style:paragraph-properties>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4pt" style:font-size-asian="14pt" style:font-size-complex="14pt"/>
    </style:style>
    <style:style style:name="P982" style:parent-style-name="內文" style:family="paragraph">
      <style:paragraph-properties fo:line-height="0.3333in" fo:margin-left="0.427in" fo:text-indent="-0.1986in">
        <style:tab-stops/>
      </style:paragraph-properties>
      <style:text-properties style:font-name="標楷體" style:font-name-asian="標楷體" fo:color="#000000" fo:font-size="14pt" style:font-size-asian="14pt" style:font-size-complex="14pt"/>
    </style:style>
    <style:style style:name="P983" style:parent-style-name="內文" style:family="paragraph">
      <style:paragraph-properties fo:line-height="0.3333in" fo:margin-left="0.427in" fo:text-indent="-0.1986in">
        <style:tab-stops/>
      </style:paragraph-properties>
      <style:text-properties style:font-name="標楷體" style:font-name-asian="標楷體" fo:color="#000000" fo:font-size="14pt" style:font-size-asian="14pt" style:font-size-complex="14pt"/>
    </style:style>
    <style:style style:name="P984" style:parent-style-name="內文" style:family="paragraph">
      <style:paragraph-properties fo:line-height="0.3333in" fo:margin-left="0.3965in">
        <style:tab-stops/>
      </style:paragraph-properties>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89" style:parent-style-name="內文" style:family="paragraph">
      <style:paragraph-properties fo:line-height="0.3333in" fo:margin-left="0.6173in" fo:text-indent="-0.3888in">
        <style:tab-stops/>
      </style:paragraph-properties>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4" style:parent-style-name="內文" style:family="paragraph">
      <style:paragraph-properties fo:line-height="0.3333in" fo:margin-left="0.8104in" fo:text-indent="-0.3055in">
        <style:tab-stops/>
      </style:paragraph-properties>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000000" fo:font-size="14pt" style:font-size-asian="14pt" style:font-size-complex="14pt"/>
    </style:style>
    <style:style style:name="P1000" style:parent-style-name="內文" style:family="paragraph">
      <style:paragraph-properties fo:line-height="0.3333in" fo:margin-left="0.8104in" fo:text-indent="-0.3055in">
        <style:tab-stops/>
      </style:paragraph-properties>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000000" fo:font-size="14pt" style:font-size-asian="14pt" style:font-size-complex="14pt"/>
    </style:style>
    <style:style style:name="P1004" style:parent-style-name="內文" style:family="paragraph">
      <style:paragraph-properties fo:line-height="0.3333in" fo:margin-left="0.425in" fo:text-indent="-0.1986in">
        <style:tab-stops/>
      </style:paragraph-properties>
      <style:text-properties style:font-name="標楷體" style:font-name-asian="標楷體" fo:color="#000000" fo:font-size="14pt" style:font-size-asian="14pt" style:font-size-complex="14pt"/>
    </style:style>
    <style:style style:name="P1005" style:parent-style-name="內文" style:family="paragraph">
      <style:paragraph-properties fo:line-height="0.3333in" fo:margin-left="0.6236in" fo:text-indent="-0.2972in">
        <style:tab-stops/>
      </style:paragraph-properties>
      <style:text-properties style:font-name="標楷體" style:font-name-asian="標楷體" fo:color="#000000" fo:font-size="14pt" style:font-size-asian="14pt" style:font-size-complex="14pt"/>
    </style:style>
    <style:style style:name="P1006" style:parent-style-name="內文" style:family="paragraph">
      <style:paragraph-properties fo:line-height="0.3333in" fo:margin-left="0.8638in" fo:text-indent="-0.2819in">
        <style:tab-stops/>
      </style:paragraph-properties>
      <style:text-properties style:font-name="標楷體" style:font-name-asian="標楷體" fo:color="#000000" fo:font-size="14pt" style:font-size-asian="14pt" style:font-size-complex="14pt"/>
    </style:style>
    <style:style style:name="P1007" style:parent-style-name="內文" style:family="paragraph">
      <style:paragraph-properties fo:line-height="0.3333in" fo:margin-left="0.8638in" fo:text-indent="-0.2819in">
        <style:tab-stops/>
      </style:paragraph-properties>
      <style:text-properties style:font-name="標楷體" style:font-name-asian="標楷體" fo:color="#000000" fo:font-size="14pt" style:font-size-asian="14pt" style:font-size-complex="14pt"/>
    </style:style>
    <style:style style:name="P1008" style:parent-style-name="內文" style:family="paragraph">
      <style:paragraph-properties fo:line-height="0.3333in" fo:margin-left="0.6354in" fo:text-indent="-0.309in">
        <style:tab-stops/>
      </style:paragraph-properties>
      <style:text-properties style:font-name="標楷體" style:font-name-asian="標楷體" fo:color="#000000" fo:font-size="14pt" style:font-size-asian="14pt" style:font-size-complex="14pt"/>
    </style:style>
    <style:style style:name="P1009" style:parent-style-name="內文" style:family="paragraph">
      <style:paragraph-properties fo:line-height="0.3333in" fo:margin-left="0.6354in" fo:text-indent="-0.309in">
        <style:tab-stops/>
      </style:paragraph-properties>
      <style:text-properties style:font-name="標楷體" style:font-name-asian="標楷體" fo:color="#000000" fo:font-size="14pt" style:font-size-asian="14pt" style:font-size-complex="14pt"/>
    </style:style>
    <style:style style:name="P1010" style:parent-style-name="內文" style:family="paragraph">
      <style:paragraph-properties fo:line-height="0.3333in" fo:margin-left="0.8687in" fo:text-indent="-0.2486in">
        <style:tab-stops/>
      </style:paragraph-properties>
      <style:text-properties style:font-name="標楷體" style:font-name-asian="標楷體" fo:color="#000000" fo:font-size="14pt" style:font-size-asian="14pt" style:font-size-complex="14pt"/>
    </style:style>
    <style:style style:name="P1011" style:parent-style-name="內文" style:family="paragraph">
      <style:paragraph-properties fo:line-height="0.3333in" fo:margin-left="0.8687in" fo:text-indent="-0.2486in">
        <style:tab-stops/>
      </style:paragraph-properties>
      <style:text-properties style:font-name="標楷體" style:font-name-asian="標楷體" fo:color="#000000" fo:font-size="14pt" style:font-size-asian="14pt" style:font-size-complex="14pt"/>
    </style:style>
    <style:style style:name="P1012" style:parent-style-name="內文" style:family="paragraph">
      <style:paragraph-properties fo:line-height="0.3333in" fo:margin-left="0.6236in" fo:text-indent="-0.2972in">
        <style:tab-stops/>
      </style:paragraph-properties>
      <style:text-properties style:font-name="標楷體" style:font-name-asian="標楷體" fo:color="#000000" fo:font-size="14pt" style:font-size-asian="14pt" style:font-size-complex="14pt"/>
    </style:style>
    <style:style style:name="P1013" style:parent-style-name="內文" style:family="paragraph">
      <style:paragraph-properties fo:line-height="0.3333in" fo:margin-left="0.8541in" fo:text-indent="-0.2722in">
        <style:tab-stops/>
      </style:paragraph-properties>
      <style:text-properties style:font-name="標楷體" style:font-name-asian="標楷體" fo:color="#000000" fo:font-size="14pt" style:font-size-asian="14pt" style:font-size-complex="14pt"/>
    </style:style>
    <style:style style:name="P1014" style:parent-style-name="內文" style:family="paragraph">
      <style:paragraph-properties fo:line-height="0.3333in" fo:margin-left="0.8541in" fo:text-indent="-0.2722in">
        <style:tab-stops/>
      </style:paragraph-properties>
      <style:text-properties style:font-name="標楷體" style:font-name-asian="標楷體" fo:color="#000000" fo:font-size="14pt" style:font-size-asian="14pt" style:font-size-complex="14pt"/>
    </style:style>
    <style:style style:name="P1015"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font-size-complex="14pt"/>
    </style:style>
    <style:style style:name="P1016"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font-size-complex="14pt"/>
    </style:style>
    <style:style style:name="P1017" style:parent-style-name="內文" style:family="paragraph">
      <style:paragraph-properties fo:line-height="0.3333in" fo:margin-left="0.6138in" fo:text-indent="-0.5854in">
        <style:tab-stops/>
      </style:paragraph-properties>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4pt" style:font-size-asian="14pt" style:font-size-complex="14pt"/>
    </style:style>
    <style:style style:name="P1026" style:parent-style-name="內文" style:family="paragraph">
      <style:paragraph-properties fo:line-height="0.3333in" fo:margin-left="0.425in" fo:text-indent="-0.1986in">
        <style:tab-stops/>
      </style:paragraph-properties>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fo:line-height="0.3333in" fo:margin-left="0.425in" fo:text-indent="-0.1986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fo:language="it" fo:country="I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family="paragraph">
      <style:paragraph-properties fo:line-height="0.3333in" fo:margin-left="0.6236in" fo:text-indent="-0.2972in">
        <style:tab-stops/>
      </style:paragraph-properties>
    </style:style>
    <style:style style:name="T1046" style:parent-style-name="預設段落字型" style:family="text">
      <style:text-properties style:font-name="標楷體" style:font-name-asian="標楷體" style:font-name-complex="Arial" fo:font-size="14pt" style:font-size-asian="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style:font-name-complex="Arial" fo:font-size="14pt" style:font-size-asian="14pt"/>
    </style:style>
    <style:style style:name="T10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Arial" fo:font-size="14pt" style:font-size-asian="14pt"/>
    </style:style>
    <style:style style:name="T1051"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53" style:parent-style-name="內文" style:family="paragraph">
      <style:paragraph-properties fo:line-height="0.3333in" fo:margin-left="0.8416in" fo:text-indent="-0.393in">
        <style:tab-stops>
          <style:tab-stop style:type="left" style:position="0.1666in"/>
          <style:tab-stop style:type="left" style:position="0.9083in"/>
        </style:tab-stops>
      </style:paragraph-properties>
    </style:style>
    <style:style style:name="T1054" style:parent-style-name="預設段落字型" style:family="text">
      <style:text-properties style:font-name="標楷體" style:font-name-asian="標楷體" style:font-name-complex="Arial" fo:font-size="14pt" style:font-size-asian="14pt"/>
    </style:style>
    <style:style style:name="T10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Arial" fo:font-size="14pt" style:font-size-asian="14pt"/>
    </style:style>
    <style:style style:name="T1057"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59" style:parent-style-name="內文" style:family="paragraph">
      <style:paragraph-properties fo:line-height="0.3333in" fo:margin-left="1.0305in" fo:text-indent="-0.2819in">
        <style:tab-stops/>
      </style:paragraph-properties>
    </style:style>
    <style:style style:name="T1060" style:parent-style-name="預設段落字型" style:family="text">
      <style:text-properties style:font-name="標楷體" style:font-name-asian="標楷體" style:font-name-complex="Arial" fo:font-size="14pt" style:font-size-asian="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style:font-name-complex="Arial" fo:font-size="14pt" style:font-size-asian="14pt"/>
    </style:style>
    <style:style style:name="T10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Arial" fo:font-size="14pt" style:font-size-asian="14pt"/>
    </style:style>
    <style:style style:name="T10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name-complex="Arial" fo:font-size="14pt" style:font-size-asian="14pt"/>
    </style:style>
    <style:style style:name="P1069" style:parent-style-name="內文" style:family="paragraph">
      <style:paragraph-properties fo:line-height="0.3333in" fo:margin-left="1.0305in" fo:text-indent="-0.2819in">
        <style:tab-stops/>
      </style:paragraph-properties>
    </style:style>
    <style:style style:name="T1070" style:parent-style-name="預設段落字型" style:family="text">
      <style:text-properties style:font-name="標楷體" style:font-name-asian="標楷體" style:font-name-complex="Arial" fo:font-size="14pt" style:font-size-asian="14pt"/>
    </style:style>
    <style:style style:name="T10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Arial" fo:font-size="14pt" style:font-size-asian="14pt"/>
    </style:style>
    <style:style style:name="T1073" style:parent-style-name="預設段落字型" style:family="text">
      <style:text-properties style:font-name="標楷體" style:font-name-asian="標楷體" style:font-name-complex="Arial" style:text-position="super 50%" fo:font-size="14pt" style:font-size-asian="14pt"/>
    </style:style>
    <style:style style:name="T1074" style:parent-style-name="預設段落字型" style:family="text">
      <style:text-properties style:font-name="標楷體" style:font-name-asian="標楷體" style:font-name-complex="Arial" fo:font-size="14pt" style:font-size-asian="14pt"/>
    </style:style>
    <style:style style:name="P1075" style:parent-style-name="內文" style:family="paragraph">
      <style:paragraph-properties fo:line-height="0.3333in" fo:margin-left="0.6145in" fo:text-indent="-0.2958in">
        <style:tab-stops>
          <style:tab-stop style:type="left" style:position="0in"/>
          <style:tab-stop style:type="left" style:position="1.1354in"/>
        </style:tab-stops>
      </style:paragraph-properties>
    </style:style>
    <style:style style:name="T1076" style:parent-style-name="預設段落字型" style:family="text">
      <style:text-properties style:font-name="標楷體" style:font-name-asian="標楷體" style:font-name-complex="Arial" fo:font-size="14pt" style:font-size-asian="14pt"/>
    </style:style>
    <style:style style:name="T1077" style:parent-style-name="預設段落字型" style:family="text">
      <style:text-properties style:font-name="標楷體" style:font-name-asian="標楷體" style:font-name-complex="Arial" fo:font-size="14pt" style:font-size-asian="14pt"/>
    </style:style>
    <style:style style:name="T1078" style:parent-style-name="預設段落字型" style:family="text">
      <style:text-properties style:font-name="標楷體" style:font-name-asian="標楷體" style:font-name-complex="Arial" fo:font-size="14pt" style:font-size-asian="14pt"/>
    </style:style>
    <style:style style:name="T1079" style:parent-style-name="預設段落字型" style:family="text">
      <style:text-properties style:font-name="標楷體" style:font-name-asian="標楷體" style:font-name-complex="Arial" fo:font-size="14pt" style:font-size-asian="14pt"/>
    </style:style>
    <style:style style:name="P1080" style:parent-style-name="內文" style:family="paragraph">
      <style:paragraph-properties fo:line-height="0.3333in" fo:margin-left="0.425in" fo:text-indent="-0.1986in">
        <style:tab-stops/>
      </style:paragraph-properties>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P1084" style:parent-style-name="內文" style:family="paragraph">
      <style:paragraph-properties fo:line-height="0.3333in" fo:margin-left="0.7208in" fo:text-indent="-0.402in">
        <style:tab-stops>
          <style:tab-stop style:type="left" style:position="1.0291in"/>
        </style:tab-stops>
      </style:paragraph-properties>
    </style:style>
    <style:style style:name="T1085" style:parent-style-name="預設段落字型" style:family="text">
      <style:text-properties style:font-name="標楷體" style:font-name-asian="標楷體" style:font-name-complex="Arial" fo:font-size="14pt" style:font-size-asian="14pt"/>
    </style:style>
    <style:style style:name="P1086" style:parent-style-name="內文" style:family="paragraph">
      <style:paragraph-properties fo:line-height="0.3333in" fo:margin-left="0.7208in" fo:text-indent="-0.402in">
        <style:tab-stops>
          <style:tab-stop style:type="left" style:position="1.0291in"/>
        </style:tab-stops>
      </style:paragraph-properties>
    </style:style>
    <style:style style:name="T1087" style:parent-style-name="預設段落字型" style:family="text">
      <style:text-properties style:font-name="標楷體" style:font-name-asian="標楷體" style:font-name-complex="Arial" fo:font-size="14pt" style:font-size-asian="14pt"/>
    </style:style>
    <style:style style:name="P1088" style:parent-style-name="內文" style:family="paragraph">
      <style:paragraph-properties fo:line-height="0.3333in" fo:margin-left="0.8638in" fo:text-indent="-0.2819in">
        <style:tab-stops/>
      </style:paragraph-properties>
    </style:style>
    <style:style style:name="T1089" style:parent-style-name="預設段落字型" style:family="text">
      <style:text-properties style:font-name="標楷體" style:font-name-asian="標楷體" style:font-name-complex="Arial" fo:font-size="14pt" style:font-size-asian="14pt"/>
    </style:style>
    <style:style style:name="T1090" style:parent-style-name="預設段落字型" style:family="text">
      <style:text-properties style:font-name="標楷體" style:font-name-asian="標楷體" style:font-name-complex="Arial" fo:font-size="14pt" style:font-size-asian="14pt"/>
    </style:style>
    <style:style style:name="T1091" style:parent-style-name="預設段落字型" style:family="text">
      <style:text-properties style:font-name="標楷體" style:font-name-asian="標楷體" style:font-name-complex="Arial" fo:font-size="14pt" style:font-size-asian="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style:font-name-complex="Arial" fo:font-size="14pt" style:font-size-asian="14pt"/>
    </style:style>
    <style:style style:name="T1094" style:parent-style-name="預設段落字型" style:family="text">
      <style:text-properties style:font-name="標楷體" style:font-name-asian="標楷體" style:font-name-complex="Arial" fo:font-size="14pt" style:font-size-asian="14pt"/>
    </style:style>
    <style:style style:name="T1095" style:parent-style-name="預設段落字型" style:family="text">
      <style:text-properties style:font-name="標楷體" style:font-name-asian="標楷體" style:font-name-complex="Arial" fo:font-size="14pt" style:font-size-asian="14pt"/>
    </style:style>
    <style:style style:name="T1096" style:parent-style-name="預設段落字型" style:family="text">
      <style:text-properties style:font-name="標楷體" style:font-name-asian="標楷體" style:font-name-complex="Arial" fo:font-size="14pt" style:font-size-asian="14pt"/>
    </style:style>
    <style:style style:name="T1097" style:parent-style-name="預設段落字型" style:family="text">
      <style:text-properties style:font-name="標楷體" style:font-name-asian="標楷體" style:font-name-complex="Arial" fo:font-size="14pt" style:font-size-asian="14pt"/>
    </style:style>
    <style:style style:name="P1098" style:parent-style-name="內文" style:family="paragraph">
      <style:paragraph-properties fo:line-height="0.3333in" fo:margin-left="0.8638in" fo:text-indent="-0.2819in">
        <style:tab-stops/>
      </style:paragraph-properties>
    </style:style>
    <style:style style:name="T1099" style:parent-style-name="預設段落字型" style:family="text">
      <style:text-properties style:font-name="標楷體" style:font-name-asian="標楷體" style:font-name-complex="Arial" fo:font-size="14pt" style:font-size-asian="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style:font-name-complex="Arial" fo:font-size="14pt" style:font-size-asian="14pt"/>
    </style:style>
    <style:style style:name="P1102" style:parent-style-name="內文" style:family="paragraph">
      <style:paragraph-properties fo:line-height="0.3333in" fo:margin-left="0.8638in" fo:text-indent="-0.2819in">
        <style:tab-stops/>
      </style:paragraph-properties>
    </style:style>
    <style:style style:name="T1103" style:parent-style-name="預設段落字型" style:family="text">
      <style:text-properties style:font-name="標楷體" style:font-name-asian="標楷體" style:font-name-complex="Arial" fo:font-size="14pt" style:font-size-asian="14pt"/>
    </style:style>
    <style:style style:name="P1104" style:parent-style-name="內文" style:family="paragraph">
      <style:paragraph-properties fo:line-height="0.3333in" fo:margin-left="0.425in" fo:text-indent="-0.1986in">
        <style:tab-stops/>
      </style:paragraph-properties>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line-height="0.3333in" fo:margin-left="0.6131in" fo:text-indent="-0.5833in">
        <style:tab-stops/>
      </style:paragraph-properties>
      <style:text-properties style:font-name="標楷體" style:font-name-asian="標楷體" fo:color="#000000" fo:font-size="14pt" style:font-size-asian="14pt" style:font-size-complex="14pt"/>
    </style:style>
    <style:style style:name="P1112" style:parent-style-name="內文" style:family="paragraph">
      <style:paragraph-properties fo:line-height="0.3333in" fo:margin-left="0.4555in" fo:text-indent="-0.2291in">
        <style:tab-stops/>
      </style:paragraph-properties>
      <style:text-properties style:font-name="標楷體" style:font-name-asian="標楷體" fo:color="#000000" fo:font-size="14pt" style:font-size-asian="14pt" style:font-size-complex="14pt"/>
    </style:style>
    <style:style style:name="P1113" style:parent-style-name="內文" style:family="paragraph">
      <style:paragraph-properties fo:line-height="0.3333in" fo:margin-left="0.4118in" fo:text-indent="-0.1868in">
        <style:tab-stops/>
      </style:paragraph-properties>
      <style:text-properties style:font-name="標楷體" style:font-name-asian="標楷體" fo:color="#000000" fo:font-size="14pt" style:font-size-asian="14pt" style:font-size-complex="14pt"/>
    </style:style>
    <style:style style:name="P1114" style:parent-style-name="內文" style:family="paragraph">
      <style:paragraph-properties fo:line-height="0.3333in" fo:margin-left="0.3875in" fo:text-indent="-0.0006in">
        <style:tab-stops/>
      </style:paragraph-properties>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fo:font-size="14pt" style:font-size-asian="14pt" style:font-size-complex="14pt"/>
    </style:style>
    <style:style style:name="P1118" style:parent-style-name="內文" style:family="paragraph">
      <style:paragraph-properties fo:line-height="0.3333in" fo:margin-left="0.6388in" fo:text-indent="-0.4138in">
        <style:tab-stops/>
      </style:paragraph-properties>
      <style:text-properties style:font-name="標楷體" style:font-name-asian="標楷體" fo:color="#000000" fo:font-size="14pt" style:font-size-asian="14pt" style:font-size-complex="14pt"/>
    </style:style>
    <style:style style:name="P1119" style:parent-style-name="內文" style:family="paragraph">
      <style:paragraph-properties fo:line-height="0.3333in" fo:margin-left="0.6388in" fo:text-indent="-0.4138in">
        <style:tab-stops/>
      </style:paragraph-properties>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00000" fo:font-size="14pt" style:font-size-asian="14pt" style:font-size-complex="14pt"/>
    </style:style>
    <style:style style:name="P1123" style:parent-style-name="內文" style:family="paragraph">
      <style:paragraph-properties fo:line-height="0.3333in" fo:margin-left="0.8104in" fo:text-indent="-0.3055in">
        <style:tab-stops/>
      </style:paragraph-properties>
      <style:text-properties style:font-name="標楷體" style:font-name-asian="標楷體" fo:color="#000000" fo:font-size="14pt" style:font-size-asian="14pt" style:font-size-complex="14pt"/>
    </style:style>
    <style:style style:name="P1124" style:parent-style-name="內文" style:family="paragraph">
      <style:paragraph-properties fo:line-height="0.3333in" fo:margin-left="0.8104in" fo:text-indent="-0.3055in">
        <style:tab-stops/>
      </style:paragraph-properties>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000000" fo:font-size="14pt" style:font-size-asian="14pt" style:font-size-complex="14pt"/>
    </style:style>
    <style:style style:name="P1130" style:parent-style-name="內文" style:family="paragraph">
      <style:paragraph-properties fo:line-height="0.3333in" fo:margin-left="0.8104in" fo:text-indent="-0.3055in">
        <style:tab-stops/>
      </style:paragraph-properties>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style:text-position="super 5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P1136" style:parent-style-name="內文" style:family="paragraph">
      <style:paragraph-properties fo:line-height="0.3333in" fo:margin-left="0.4236in" fo:text-indent="-0.1986in">
        <style:tab-stops/>
      </style:paragraph-properties>
      <style:text-properties style:font-name="標楷體" style:font-name-asian="標楷體" fo:color="#000000" fo:font-size="14pt" style:font-size-asian="14pt" style:font-size-complex="14pt"/>
    </style:style>
    <style:style style:name="P1137" style:parent-style-name="內文" style:family="paragraph">
      <style:paragraph-properties fo:line-height="0.3333in" fo:margin-left="0.4236in" fo:text-indent="-0.1986in">
        <style:tab-stops/>
      </style:paragraph-properties>
      <style:text-properties style:font-name="標楷體" style:font-name-asian="標楷體" fo:color="#000000" fo:font-size="14pt" style:font-size-asian="14pt" style:font-size-complex="14pt"/>
    </style:style>
    <style:style style:name="P1138" style:parent-style-name="內文" style:family="paragraph">
      <style:paragraph-properties fo:line-height="0.3333in" fo:margin-left="0.4236in" fo:text-indent="-0.1986in">
        <style:tab-stops/>
      </style:paragraph-properties>
      <style:text-properties style:font-name="標楷體" style:font-name-asian="標楷體" fo:color="#000000" fo:font-size="14pt" style:font-size-asian="14pt" style:font-size-complex="14pt"/>
    </style:style>
    <style:style style:name="P1139" style:parent-style-name="內文" style:family="paragraph">
      <style:paragraph-properties fo:line-height="0.3333in" fo:margin-left="0.3743in" fo:text-indent="-0.3444in">
        <style:tab-stops/>
      </style:paragraph-properties>
      <style:text-properties style:font-name="標楷體" style:font-name-asian="標楷體" fo:color="#000000" fo:font-size="14pt" style:font-size-asian="14pt" style:font-size-complex="14pt"/>
    </style:style>
    <style:style style:name="P1140" style:parent-style-name="內文" style:family="paragraph">
      <style:paragraph-properties fo:line-height="0.3333in" fo:margin-left="0.6131in" fo:text-indent="-0.5833in">
        <style:tab-stops/>
      </style:paragraph-properties>
      <style:text-properties style:font-name="標楷體" style:font-name-asian="標楷體" fo:color="#000000" fo:font-size="14pt" style:font-size-asian="14pt" style:font-size-complex="14pt"/>
    </style:style>
    <style:style style:name="P1141" style:parent-style-name="內文" style:family="paragraph">
      <style:paragraph-properties fo:line-height="0.3333in" fo:margin-left="0.4131in" fo:text-indent="-0.1868in">
        <style:tab-stops/>
      </style:paragraph-properties>
      <style:text-properties style:font-name="標楷體" style:font-name-asian="標楷體" fo:color="#000000" fo:font-size="14pt" style:font-size-asian="14pt" style:font-size-complex="14pt"/>
    </style:style>
    <style:style style:name="P1142" style:parent-style-name="內文" style:family="paragraph">
      <style:paragraph-properties fo:line-height="0.3333in" fo:margin-left="0.4131in" fo:text-indent="-0.1868in">
        <style:tab-stops/>
      </style:paragraph-properties>
      <style:text-properties style:font-name="標楷體" style:font-name-asian="標楷體" fo:color="#000000" fo:font-size="14pt" style:font-size-asian="14pt" style:font-size-complex="14pt"/>
    </style:style>
    <style:style style:name="P1143" style:parent-style-name="內文" style:family="paragraph">
      <style:paragraph-properties fo:line-height="0.3333in" fo:margin-left="0.4131in" fo:text-indent="-0.1868in">
        <style:tab-stops/>
      </style:paragraph-properties>
      <style:text-properties style:font-name="標楷體" style:font-name-asian="標楷體" fo:color="#000000" fo:font-size="14pt" style:font-size-asian="14pt" style:font-size-complex="14pt"/>
    </style:style>
    <style:style style:name="P1144" style:parent-style-name="內文" style:family="paragraph">
      <style:paragraph-properties fo:line-height="0.3333in" fo:margin-left="0.3868in">
        <style:tab-stops/>
      </style:paragraph-properties>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000000" fo:font-size="14pt" style:font-size-asian="14pt" style:font-size-complex="14pt"/>
    </style:style>
    <style:style style:name="P1148" style:parent-style-name="內文" style:family="paragraph">
      <style:paragraph-properties fo:line-height="0.3333in" fo:margin-left="0.6277in" fo:text-indent="-0.4027in">
        <style:tab-stops/>
      </style:paragraph-properties>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000000" fo:font-size="14pt" style:font-size-asian="14pt" style:font-size-complex="14pt"/>
    </style:style>
    <style:style style:name="P1152" style:parent-style-name="內文" style:family="paragraph">
      <style:paragraph-properties fo:line-height="0.3333in" fo:margin-left="0.8104in" fo:text-indent="-0.3055in">
        <style:tab-stops/>
      </style:paragraph-properties>
      <style:text-properties style:font-name="標楷體" style:font-name-asian="標楷體" fo:color="#000000" fo:font-size="14pt" style:font-size-asian="14pt" style:font-size-complex="14pt"/>
    </style:style>
    <style:style style:name="P1153" style:parent-style-name="內文" style:family="paragraph">
      <style:paragraph-properties fo:line-height="0.3333in" fo:margin-left="0.8104in" fo:text-indent="-0.3055in">
        <style:tab-stops/>
      </style:paragraph-properties>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color="#000000" fo:font-size="14pt" style:font-size-asian="14pt" style:font-size-complex="14pt"/>
    </style:style>
    <style:style style:name="P1159" style:parent-style-name="內文" style:family="paragraph">
      <style:paragraph-properties fo:line-height="0.3333in" fo:margin-left="0.8104in" fo:text-indent="-0.3055in">
        <style:tab-stops/>
      </style:paragraph-properties>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style:text-position="super 5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P1165" style:parent-style-name="內文" style:family="paragraph">
      <style:paragraph-properties fo:line-height="0.3333in" fo:margin-left="0.425in" fo:text-indent="-0.1986in">
        <style:tab-stops/>
      </style:paragraph-properties>
      <style:text-properties style:font-name="標楷體" style:font-name-asian="標楷體" fo:color="#000000" fo:font-size="14pt" style:font-size-asian="14pt" style:font-size-complex="14pt"/>
    </style:style>
    <style:style style:name="P1166" style:parent-style-name="內文" style:family="paragraph">
      <style:paragraph-properties fo:line-height="0.3333in" fo:margin-left="0.6444in" fo:text-indent="-0.3208in">
        <style:tab-stops/>
      </style:paragraph-properties>
      <style:text-properties style:font-name="標楷體" style:font-name-asian="標楷體" fo:color="#000000" fo:font-size="14pt" style:font-size-asian="14pt" style:font-size-complex="14pt"/>
    </style:style>
    <style:style style:name="P1167" style:parent-style-name="內文" style:family="paragraph">
      <style:paragraph-properties fo:line-height="0.3333in" fo:margin-left="0.6444in" fo:text-indent="-0.3208in">
        <style:tab-stops/>
      </style:paragraph-properties>
      <style:text-properties style:font-name="標楷體" style:font-name-asian="標楷體" fo:color="#000000" fo:font-size="14pt" style:font-size-asian="14pt" style:font-size-complex="14pt"/>
    </style:style>
    <style:style style:name="P1168" style:parent-style-name="內文" style:family="paragraph">
      <style:paragraph-properties fo:line-height="0.3333in" fo:margin-left="0.6236in" fo:text-indent="-0.2972in">
        <style:tab-stops/>
      </style:paragraph-properties>
      <style:text-properties style:font-name="標楷體" style:font-name-asian="標楷體" fo:color="#000000" fo:font-size="14pt" style:font-size-asian="14pt" style:font-size-complex="14pt"/>
    </style:style>
    <style:style style:name="P1169" style:parent-style-name="內文" style:family="paragraph">
      <style:paragraph-properties fo:line-height="0.3333in" fo:margin-left="0.425in" fo:text-indent="-0.1986in">
        <style:tab-stops/>
      </style:paragraph-properties>
      <style:text-properties style:font-name="標楷體" style:font-name-asian="標楷體" fo:color="#000000" fo:font-size="14pt" style:font-size-asian="14pt" style:font-size-complex="14pt"/>
    </style:style>
    <style:style style:name="P1170" style:parent-style-name="內文" style:family="paragraph">
      <style:paragraph-properties fo:line-height="0.3333in" fo:margin-left="0.3729in" fo:text-indent="-0.3444in">
        <style:tab-stops/>
      </style:paragraph-properties>
      <style:text-properties style:font-name="標楷體" style:font-name-asian="標楷體" fo:color="#000000" fo:font-size="14pt" style:font-size-asian="14pt" style:font-size-complex="14pt"/>
    </style:style>
    <style:style style:name="P1171" style:parent-style-name="內文" style:family="paragraph">
      <style:paragraph-properties fo:line-height="0.3333in" fo:margin-left="0.6138in" fo:text-indent="-0.5854in">
        <style:tab-stops/>
      </style:paragraph-properties>
      <style:text-properties style:font-name="標楷體" style:font-name-asian="標楷體" fo:color="#000000" fo:font-size="14pt" style:font-size-asian="14pt" style:font-size-complex="14pt"/>
    </style:style>
    <style:style style:name="P1172" style:parent-style-name="內文" style:family="paragraph">
      <style:paragraph-properties fo:line-height="0.3333in" fo:margin-left="0.427in" fo:text-indent="-0.1986in">
        <style:tab-stops/>
      </style:paragraph-properties>
      <style:text-properties style:font-name="標楷體" style:font-name-asian="標楷體" fo:color="#000000" fo:font-size="14pt" style:font-size-asian="14pt" style:font-size-complex="14pt"/>
    </style:style>
    <style:style style:name="P1173" style:parent-style-name="內文" style:family="paragraph">
      <style:paragraph-properties fo:line-height="0.3333in" fo:margin-left="0.427in" fo:text-indent="-0.1986in">
        <style:tab-stops/>
      </style:paragraph-properties>
      <style:text-properties style:font-name="標楷體" style:font-name-asian="標楷體" fo:color="#000000" fo:font-size="14pt" style:font-size-asian="14pt" style:font-size-complex="14pt"/>
    </style:style>
    <style:style style:name="P1174" style:parent-style-name="內文" style:family="paragraph">
      <style:paragraph-properties fo:line-height="0.3333in" fo:margin-left="0.427in" fo:text-indent="-0.1986in">
        <style:tab-stops/>
      </style:paragraph-properties>
      <style:text-properties style:font-name="標楷體" style:font-name-asian="標楷體" fo:color="#000000" fo:font-size="14pt" style:font-size-asian="14pt" style:font-size-complex="14pt"/>
    </style:style>
    <style:style style:name="P1175" style:parent-style-name="內文" style:family="paragraph">
      <style:paragraph-properties fo:line-height="0.3333in" fo:margin-left="0.3965in">
        <style:tab-stops/>
      </style:paragraph-properties>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color="#000000" fo:font-size="14pt" style:font-size-asian="14pt" style:font-size-complex="14pt"/>
    </style:style>
    <style:style style:name="P1179" style:parent-style-name="內文" style:family="paragraph">
      <style:paragraph-properties fo:line-height="0.3333in" fo:margin-left="0.6173in" fo:text-indent="-0.3888in">
        <style:tab-stops/>
      </style:paragraph-properties>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color="#000000" fo:font-size="14pt" style:font-size-asian="14pt" style:font-size-complex="14pt"/>
    </style:style>
    <style:style style:name="P1183" style:parent-style-name="內文" style:family="paragraph">
      <style:paragraph-properties fo:line-height="0.3333in" fo:margin-left="0.8104in" fo:text-indent="-0.3055in">
        <style:tab-stops/>
      </style:paragraph-properties>
      <style:text-properties style:font-name="標楷體" style:font-name-asian="標楷體" fo:color="#000000" fo:font-size="14pt" style:font-size-asian="14pt" style:font-size-complex="14pt"/>
    </style:style>
    <style:style style:name="P1184" style:parent-style-name="內文" style:family="paragraph">
      <style:paragraph-properties fo:line-height="0.3333in" fo:margin-left="0.8104in" fo:text-indent="-0.3055in">
        <style:tab-stops/>
      </style:paragraph-properties>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color="#000000" fo:font-size="14pt" style:font-size-asian="14pt" style:font-size-complex="14pt"/>
    </style:style>
    <style:style style:name="P1190" style:parent-style-name="內文" style:family="paragraph">
      <style:paragraph-properties fo:line-height="0.3333in" fo:margin-left="0.8104in" fo:text-indent="-0.3055in">
        <style:tab-stops/>
      </style:paragraph-properties>
    </style:style>
    <style:style style:name="T1191" style:parent-style-name="預設段落字型" style:family="text">
      <style:text-properties style:font-name="標楷體" style:font-name-asian="標楷體" fo:color="#000000" fo:font-size="14pt" style:font-size-asian="14pt" style:font-size-complex="14pt"/>
    </style:style>
    <style:style style:name="T1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000000" fo:font-size="14pt" style:font-size-asian="14pt" style:font-size-complex="14pt"/>
    </style:style>
    <style:style style:name="P1194" style:parent-style-name="內文" style:family="paragraph">
      <style:paragraph-properties fo:line-height="0.3333in" fo:margin-left="0.425in" fo:text-indent="-0.1986in">
        <style:tab-stops/>
      </style:paragraph-properties>
      <style:text-properties style:font-name="標楷體" style:font-name-asian="標楷體" fo:color="#000000" fo:font-size="14pt" style:font-size-asian="14pt" style:font-size-complex="14pt"/>
    </style:style>
    <style:style style:name="P1195" style:parent-style-name="內文" style:family="paragraph">
      <style:paragraph-properties fo:line-height="0.3333in" fo:margin-left="0.6236in" fo:text-indent="-0.2972in">
        <style:tab-stops/>
      </style:paragraph-properties>
      <style:text-properties style:font-name="標楷體" style:font-name-asian="標楷體" fo:color="#000000" fo:font-size="14pt" style:font-size-asian="14pt" style:font-size-complex="14pt"/>
    </style:style>
    <style:style style:name="P1196" style:parent-style-name="內文" style:family="paragraph">
      <style:paragraph-properties fo:line-height="0.3333in" fo:margin-left="0.8638in" fo:text-indent="-0.2819in">
        <style:tab-stops/>
      </style:paragraph-properties>
      <style:text-properties style:font-name="標楷體" style:font-name-asian="標楷體" fo:color="#000000" fo:font-size="14pt" style:font-size-asian="14pt" style:font-size-complex="14pt"/>
    </style:style>
    <style:style style:name="P1197" style:parent-style-name="內文" style:family="paragraph">
      <style:paragraph-properties fo:line-height="0.3333in" fo:margin-left="0.8638in" fo:text-indent="-0.2819in">
        <style:tab-stops/>
      </style:paragraph-properties>
      <style:text-properties style:font-name="標楷體" style:font-name-asian="標楷體" fo:color="#000000" fo:font-size="14pt" style:font-size-asian="14pt" style:font-size-complex="14pt"/>
    </style:style>
    <style:style style:name="P1198" style:parent-style-name="內文" style:family="paragraph">
      <style:paragraph-properties fo:line-height="0.3333in" fo:margin-left="0.6354in" fo:text-indent="-0.309in">
        <style:tab-stops/>
      </style:paragraph-properties>
      <style:text-properties style:font-name="標楷體" style:font-name-asian="標楷體" fo:color="#000000" fo:font-size="14pt" style:font-size-asian="14pt" style:font-size-complex="14pt"/>
    </style:style>
    <style:style style:name="P1199" style:parent-style-name="內文" style:family="paragraph">
      <style:paragraph-properties fo:line-height="0.3333in" fo:margin-left="0.6354in" fo:text-indent="-0.309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paragraph-properties fo:line-height="0.3333in" fo:margin-left="0.8687in" fo:text-indent="-0.2486in">
        <style:tab-stops/>
      </style:paragraph-properties>
      <style:text-properties style:font-name="標楷體" style:font-name-asian="標楷體" fo:color="#000000" fo:font-size="14pt" style:font-size-asian="14pt" style:font-size-complex="14pt"/>
    </style:style>
    <style:style style:name="P1201" style:parent-style-name="內文" style:family="paragraph">
      <style:paragraph-properties fo:line-height="0.3333in" fo:margin-left="0.8687in" fo:text-indent="-0.2486in">
        <style:tab-stops/>
      </style:paragraph-properties>
      <style:text-properties style:font-name="標楷體" style:font-name-asian="標楷體" fo:color="#000000" fo:font-size="14pt" style:font-size-asian="14pt" style:font-size-complex="14pt"/>
    </style:style>
    <style:style style:name="P1202" style:parent-style-name="內文" style:family="paragraph">
      <style:paragraph-properties fo:line-height="0.3333in" fo:margin-left="0.6236in" fo:text-indent="-0.2972in">
        <style:tab-stops/>
      </style:paragraph-properties>
      <style:text-properties style:font-name="標楷體" style:font-name-asian="標楷體" fo:color="#000000" fo:font-size="14pt" style:font-size-asian="14pt" style:font-size-complex="14pt"/>
    </style:style>
    <style:style style:name="P1203" style:parent-style-name="內文" style:family="paragraph">
      <style:paragraph-properties fo:line-height="0.3333in" fo:margin-left="0.8541in" fo:text-indent="-0.2722in">
        <style:tab-stops/>
      </style:paragraph-properties>
      <style:text-properties style:font-name="標楷體" style:font-name-asian="標楷體" fo:color="#000000" fo:font-size="14pt" style:font-size-asian="14pt" style:font-size-complex="14pt"/>
    </style:style>
    <style:style style:name="P1204" style:parent-style-name="內文" style:family="paragraph">
      <style:paragraph-properties fo:line-height="0.3333in" fo:margin-left="0.8541in" fo:text-indent="-0.2722in">
        <style:tab-stops/>
      </style:paragraph-properties>
      <style:text-properties style:font-name="標楷體" style:font-name-asian="標楷體" fo:color="#000000" fo:font-size="14pt" style:font-size-asian="14pt" style:font-size-complex="14pt"/>
    </style:style>
    <style:style style:name="P1205"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font-size-complex="14pt"/>
    </style:style>
    <style:style style:name="P1206" style:parent-style-name="內文" style:family="paragraph">
      <style:paragraph-properties fo:line-height="0.3333in" fo:margin-left="0.2583in" fo:text-indent="-0.1986in">
        <style:tab-stops/>
      </style:paragraph-properties>
      <style:text-properties style:font-name="標楷體" style:font-name-asian="標楷體" fo:color="#000000" fo:font-size="14pt" style:font-size-asian="14pt" style:font-size-complex="14pt"/>
    </style:style>
    <style:style style:name="P1207" style:parent-style-name="內文" style:family="paragraph">
      <style:paragraph-properties fo:line-height="0.3333in" fo:margin-left="0.6138in" fo:text-indent="-0.5854in">
        <style:tab-stops/>
      </style:paragraph-properties>
    </style:style>
    <style:style style:name="T1208" style:parent-style-name="預設段落字型" style:family="text">
      <style:text-properties style:font-name="標楷體" style:font-name-asian="標楷體" fo:color="#000000" fo:font-size="14pt" style:font-size-asian="14pt" style:font-size-complex="14pt"/>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P1215" style:parent-style-name="內文" style:family="paragraph">
      <style:paragraph-properties fo:line-height="0.3333in" fo:margin-left="0.425in" fo:text-indent="-0.1986in">
        <style:tab-stops/>
      </style:paragraph-properties>
      <style:text-properties style:font-name="標楷體" style:font-name-asian="標楷體" fo:color="#000000" fo:font-size="14pt" style:font-size-asian="14pt" style:font-size-complex="14pt"/>
    </style:style>
    <style:style style:name="P1216" style:parent-style-name="內文" style:family="paragraph">
      <style:paragraph-properties fo:line-height="0.3333in" fo:margin-left="0.425in" fo:text-indent="-0.1986in">
        <style:tab-stops/>
      </style:paragraph-properties>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內文" style:family="paragraph">
      <style:paragraph-properties fo:line-height="0.3333in" fo:margin-left="0.425in" fo:text-indent="-0.1986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font-size-complex="14pt" fo:language="it" fo:country="I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內文" style:family="paragraph">
      <style:paragraph-properties fo:line-height="0.3333in" fo:margin-left="0.6236in" fo:text-indent="-0.2972in">
        <style:tab-stops/>
      </style:paragraph-properties>
    </style:style>
    <style:style style:name="T1236" style:parent-style-name="預設段落字型" style:family="text">
      <style:text-properties style:font-name="標楷體" style:font-name-asian="標楷體" style:font-name-complex="Arial" fo:font-size="14pt" style:font-size-asian="14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style:font-name-complex="Arial" fo:font-size="14pt" style:font-size-asian="14pt"/>
    </style:style>
    <style:style style:name="T1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Arial" fo:font-size="14pt" style:font-size-asian="14pt"/>
    </style:style>
    <style:style style:name="P1241" style:parent-style-name="內文" style:family="paragraph">
      <style:paragraph-properties fo:line-height="0.3333in" fo:margin-left="0.8416in" fo:text-indent="-0.393in">
        <style:tab-stops>
          <style:tab-stop style:type="left" style:position="0.1666in"/>
          <style:tab-stop style:type="left" style:position="0.9083in"/>
        </style:tab-stops>
      </style:paragraph-properties>
    </style:style>
    <style:style style:name="T1242" style:parent-style-name="預設段落字型" style:family="text">
      <style:text-properties style:font-name="標楷體" style:font-name-asian="標楷體" style:font-name-complex="Arial" fo:font-size="14pt" style:font-size-asian="14pt"/>
    </style:style>
    <style:style style:name="T12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Arial" fo:font-size="14pt" style:font-size-asian="14pt"/>
    </style:style>
    <style:style style:name="P1245" style:parent-style-name="內文" style:family="paragraph">
      <style:paragraph-properties fo:line-height="0.3333in" fo:margin-left="1.0305in" fo:text-indent="-0.2819in">
        <style:tab-stops/>
      </style:paragraph-properties>
      <style:text-properties style:font-name="標楷體" style:font-name-asian="標楷體" style:font-name-complex="Arial" fo:font-size="14pt" style:font-size-asian="14pt"/>
    </style:style>
    <style:style style:name="P1246" style:parent-style-name="內文" style:family="paragraph">
      <style:paragraph-properties fo:line-height="0.3333in" fo:margin-left="1.0305in" fo:text-indent="-0.2819in">
        <style:tab-stops/>
      </style:paragraph-properties>
    </style:style>
    <style:style style:name="T1247" style:parent-style-name="預設段落字型" style:family="text">
      <style:text-properties style:font-name="標楷體" style:font-name-asian="標楷體" style:font-name-complex="Arial" fo:font-size="14pt" style:font-size-asian="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style:font-name-complex="Arial" fo:font-size="14pt" style:font-size-asian="14pt"/>
    </style:style>
    <style:style style:name="T12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Arial" fo:font-size="14pt" style:font-size-asian="14pt"/>
    </style:style>
    <style:style style:name="T1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Arial" fo:font-size="14pt" style:font-size-asian="14pt"/>
    </style:style>
    <style:style style:name="P1254" style:parent-style-name="內文" style:family="paragraph">
      <style:paragraph-properties fo:line-height="0.3333in" fo:margin-left="1.0305in" fo:text-indent="-0.2819in">
        <style:tab-stops/>
      </style:paragraph-properties>
    </style:style>
    <style:style style:name="T1255" style:parent-style-name="預設段落字型" style:family="text">
      <style:text-properties style:font-name="標楷體" style:font-name-asian="標楷體" style:font-name-complex="Arial" fo:font-size="14pt" style:font-size-asian="14pt"/>
    </style:style>
    <style:style style:name="T1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Arial" fo:font-size="14pt" style:font-size-asian="14pt"/>
    </style:style>
    <style:style style:name="T1258" style:parent-style-name="預設段落字型" style:family="text">
      <style:text-properties style:font-name="標楷體" style:font-name-asian="標楷體" style:font-name-complex="Arial" style:text-position="super 50%" fo:font-size="14pt" style:font-size-asian="14pt"/>
    </style:style>
    <style:style style:name="T1259" style:parent-style-name="預設段落字型" style:family="text">
      <style:text-properties style:font-name="標楷體" style:font-name-asian="標楷體" style:font-name-complex="Arial" fo:font-size="14pt" style:font-size-asian="14pt"/>
    </style:style>
    <style:style style:name="P1260" style:parent-style-name="內文" style:family="paragraph">
      <style:paragraph-properties fo:line-height="0.3333in" fo:margin-left="0.6145in" fo:text-indent="-0.2958in">
        <style:tab-stops>
          <style:tab-stop style:type="left" style:position="0in"/>
          <style:tab-stop style:type="left" style:position="1.1354in"/>
        </style:tab-stops>
      </style:paragraph-properties>
    </style:style>
    <style:style style:name="T1261" style:parent-style-name="預設段落字型" style:family="text">
      <style:text-properties style:font-name="標楷體" style:font-name-asian="標楷體" style:font-name-complex="Arial" fo:font-size="14pt" style:font-size-asian="14pt"/>
    </style:style>
    <style:style style:name="T1262" style:parent-style-name="預設段落字型" style:family="text">
      <style:text-properties style:font-name="標楷體" style:font-name-asian="標楷體" style:font-name-complex="Arial" fo:font-size="14pt" style:font-size-asian="14pt"/>
    </style:style>
    <style:style style:name="T1263" style:parent-style-name="預設段落字型" style:family="text">
      <style:text-properties style:font-name="標楷體" style:font-name-asian="標楷體" style:font-name-complex="Arial" fo:font-size="14pt" style:font-size-asian="14pt"/>
    </style:style>
    <style:style style:name="T1264" style:parent-style-name="預設段落字型" style:family="text">
      <style:text-properties style:font-name="標楷體" style:font-name-asian="標楷體" style:font-name-complex="Arial" fo:font-size="14pt" style:font-size-asian="14pt"/>
    </style:style>
    <style:style style:name="P1265" style:parent-style-name="內文" style:family="paragraph">
      <style:paragraph-properties fo:line-height="0.3333in" fo:margin-left="0.425in" fo:text-indent="-0.1986in">
        <style:tab-stops/>
      </style:paragraph-properties>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P1269" style:parent-style-name="內文" style:family="paragraph">
      <style:paragraph-properties fo:line-height="0.3333in" fo:margin-left="0.7208in" fo:text-indent="-0.402in">
        <style:tab-stops>
          <style:tab-stop style:type="left" style:position="1.0291in"/>
        </style:tab-stops>
      </style:paragraph-properties>
    </style:style>
    <style:style style:name="T1270" style:parent-style-name="預設段落字型" style:family="text">
      <style:text-properties style:font-name="標楷體" style:font-name-asian="標楷體" style:font-name-complex="Arial" fo:font-size="14pt" style:font-size-asian="14pt"/>
    </style:style>
    <style:style style:name="P1271" style:parent-style-name="內文" style:family="paragraph">
      <style:paragraph-properties fo:line-height="0.3333in" fo:margin-left="0.7208in" fo:text-indent="-0.402in">
        <style:tab-stops>
          <style:tab-stop style:type="left" style:position="1.0291in"/>
        </style:tab-stops>
      </style:paragraph-properties>
    </style:style>
    <style:style style:name="T1272" style:parent-style-name="預設段落字型" style:family="text">
      <style:text-properties style:font-name="標楷體" style:font-name-asian="標楷體" style:font-name-complex="Arial" fo:font-size="14pt" style:font-size-asian="14pt"/>
    </style:style>
    <style:style style:name="P1273" style:parent-style-name="內文" style:family="paragraph">
      <style:paragraph-properties fo:line-height="0.3333in" fo:margin-left="0.8638in" fo:text-indent="-0.2819in">
        <style:tab-stops/>
      </style:paragraph-properties>
    </style:style>
    <style:style style:name="T1274" style:parent-style-name="預設段落字型" style:family="text">
      <style:text-properties style:font-name="標楷體" style:font-name-asian="標楷體" style:font-name-complex="Arial" fo:font-size="14pt" style:font-size-asian="14pt"/>
    </style:style>
    <style:style style:name="T1275" style:parent-style-name="預設段落字型" style:family="text">
      <style:text-properties style:font-name="標楷體" style:font-name-asian="標楷體" style:font-name-complex="Arial" fo:font-size="14pt" style:font-size-asian="14pt"/>
    </style:style>
    <style:style style:name="T1276" style:parent-style-name="預設段落字型" style:family="text">
      <style:text-properties style:font-name="標楷體" style:font-name-asian="標楷體" style:font-name-complex="Arial" fo:font-size="14pt" style:font-size-asian="14pt"/>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style:font-name-complex="Arial" fo:font-size="14pt" style:font-size-asian="14pt"/>
    </style:style>
    <style:style style:name="T1279" style:parent-style-name="預設段落字型" style:family="text">
      <style:text-properties style:font-name="標楷體" style:font-name-asian="標楷體" style:font-name-complex="Arial" fo:font-size="14pt" style:font-size-asian="14pt"/>
    </style:style>
    <style:style style:name="T1280" style:parent-style-name="預設段落字型" style:family="text">
      <style:text-properties style:font-name="標楷體" style:font-name-asian="標楷體" style:font-name-complex="Arial" fo:font-size="14pt" style:font-size-asian="14pt"/>
    </style:style>
    <style:style style:name="T1281" style:parent-style-name="預設段落字型" style:family="text">
      <style:text-properties style:font-name="標楷體" style:font-name-asian="標楷體" style:font-name-complex="Arial" fo:font-size="14pt" style:font-size-asian="14pt"/>
    </style:style>
    <style:style style:name="T1282" style:parent-style-name="預設段落字型" style:family="text">
      <style:text-properties style:font-name="標楷體" style:font-name-asian="標楷體" style:font-name-complex="Arial" fo:font-size="14pt" style:font-size-asian="14pt"/>
    </style:style>
    <style:style style:name="P1283" style:parent-style-name="內文" style:family="paragraph">
      <style:paragraph-properties fo:line-height="0.3333in" fo:margin-left="0.8638in" fo:text-indent="-0.2819in">
        <style:tab-stops/>
      </style:paragraph-properties>
    </style:style>
    <style:style style:name="T1284" style:parent-style-name="預設段落字型" style:family="text">
      <style:text-properties style:font-name="標楷體" style:font-name-asian="標楷體" style:font-name-complex="Arial" fo:font-size="14pt" style:font-size-asian="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style:font-name-complex="Arial" fo:font-size="14pt" style:font-size-asian="14pt"/>
    </style:style>
    <style:style style:name="P1287" style:parent-style-name="內文" style:family="paragraph">
      <style:paragraph-properties fo:line-height="0.3333in" fo:margin-left="0.8638in" fo:text-indent="-0.2819in">
        <style:tab-stops/>
      </style:paragraph-properties>
    </style:style>
    <style:style style:name="T1288" style:parent-style-name="預設段落字型" style:family="text">
      <style:text-properties style:font-name="標楷體" style:font-name-asian="標楷體" style:font-name-complex="Arial" fo:font-size="14pt" style:font-size-asian="14pt"/>
    </style:style>
    <style:style style:name="P1289" style:parent-style-name="內文" style:family="paragraph">
      <style:paragraph-properties fo:line-height="0.3333in" fo:margin-left="0.425in" fo:text-indent="-0.1986in">
        <style:tab-stops/>
      </style:paragraph-properties>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P1293" style:parent-style-name="案由" style:family="paragraph">
      <style:paragraph-properties fo:text-align="start" fo:margin-left="0.0756in" fo:text-indent="-0.1437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4"><text:span text:style-name="T5">藥品部分第</text:span><text:span text:style-name="T6">30</text:span><text:span text:style-name="T7">次（10</text:span><text:span text:style-name="T8">7</text:span><text:span text:style-name="T9">年</text:span><text:span text:style-name="T10">2</text:span><text:span text:style-name="T11">月）會議</text:span><text:span text:style-name="T12">紀</text:span><text:span text:style-name="T13">錄</text:span></text:p>
      <text:p text:style-name="P14">時　　間：107年2月8日(星期四)上午9時30分</text:p>
      <text:p text:style-name="P15">地　　點：衛生福利部中央健康保險署18樓會議室</text:p>
      <text:p text:style-name="P16">主　　席：陳昭姿主席<text:s text:c="25"/>紀　　錄：陳昌志</text:p>
      <text:p text:style-name="P17">出席人員：（依姓名筆畫數排列，敬稱略）</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申斯靜</text:p>
          </table:table-cell>
          <table:table-cell table:style-name="TableCell25">
            <text:p text:style-name="P26">朱日僑</text:p>
          </table:table-cell>
          <table:table-cell table:style-name="TableCell27">
            <text:p text:style-name="P28">吳麥斯</text:p>
          </table:table-cell>
        </table:table-row>
        <table:table-row table:style-name="TableRow29">
          <table:table-cell table:style-name="TableCell30">
            <text:p text:style-name="P31">吳廸</text:p>
          </table:table-cell>
          <table:table-cell table:style-name="TableCell32">
            <text:p text:style-name="P33">李秉穎</text:p>
          </table:table-cell>
          <table:table-cell table:style-name="TableCell34">
            <text:p text:style-name="P35">林意筑(請假)</text:p>
          </table:table-cell>
        </table:table-row>
        <table:table-row table:style-name="TableRow36">
          <table:table-cell table:style-name="TableCell37">
            <text:p text:style-name="P38">邱昌芳</text:p>
          </table:table-cell>
          <table:table-cell table:style-name="TableCell39">
            <text:p text:style-name="P40">侯明鋒(請假)</text:p>
          </table:table-cell>
          <table:table-cell table:style-name="TableCell41">
            <text:p text:style-name="P42">高雅慧</text:p>
          </table:table-cell>
        </table:table-row>
        <table:table-row table:style-name="TableRow43">
          <table:table-cell table:style-name="TableCell44">
            <text:p text:style-name="P45">康照洲(請假)</text:p>
          </table:table-cell>
          <table:table-cell table:style-name="TableCell46">
            <text:p text:style-name="P47">張文龍</text:p>
          </table:table-cell>
          <table:table-cell table:style-name="TableCell48">
            <text:p text:style-name="P49">張豫立</text:p>
          </table:table-cell>
        </table:table-row>
        <table:table-row table:style-name="TableRow50">
          <table:table-cell table:style-name="TableCell51">
            <text:p text:style-name="P52">郭雪如</text:p>
          </table:table-cell>
          <table:table-cell table:style-name="TableCell53">
            <text:p text:style-name="P54">陳世雄</text:p>
          </table:table-cell>
          <table:table-cell table:style-name="TableCell55">
            <text:p text:style-name="P56">陳仲豪(請假)</text:p>
          </table:table-cell>
        </table:table-row>
        <table:table-row table:style-name="TableRow57">
          <table:table-cell table:style-name="TableCell58">
            <text:p text:style-name="P59">陳建立</text:p>
          </table:table-cell>
          <table:table-cell table:style-name="TableCell60">
            <text:p text:style-name="P61">陳瑞瑛</text:p>
          </table:table-cell>
          <table:table-cell table:style-name="TableCell62">
            <text:p text:style-name="P63">黃柏榕</text:p>
          </table:table-cell>
        </table:table-row>
        <table:table-row table:style-name="TableRow64">
          <table:table-cell table:style-name="TableCell65">
            <text:p text:style-name="P66"><text:span text:style-name="T67">黃振國</text:span><text:span text:style-name="T68">(</text:span><text:span text:style-name="T69">上午</text:span><text:span text:style-name="T70">林育正</text:span><text:span text:style-name="T71">代</text:span><text:span text:style-name="T72">)</text:span></text:p>
          </table:table-cell>
          <table:table-cell table:style-name="TableCell73">
            <text:p text:style-name="P74">黃啟嘉</text:p>
          </table:table-cell>
          <table:table-cell table:style-name="TableCell75">
            <text:p text:style-name="P76">黃鈺媖(請假)</text:p>
          </table:table-cell>
        </table:table-row>
        <table:table-row table:style-name="TableRow77">
          <table:table-cell table:style-name="TableCell78">
            <text:p text:style-name="P79">蕭美玲</text:p>
          </table:table-cell>
          <table:table-cell table:style-name="TableCell80">
            <text:p text:style-name="P81">蕭斐元</text:p>
          </table:table-cell>
          <table:table-cell table:style-name="TableCell82">
            <text:p text:style-name="P83"><text:span text:style-name="T84">謝文輝</text:span><text:span text:style-name="T85">(</text:span><text:span text:style-name="T86">周志建</text:span><text:span text:style-name="T87">代</text:span><text:span text:style-name="T88">)</text:span></text:p>
          </table:table-cell>
        </table:table-row>
        <table:table-row table:style-name="TableRow89">
          <table:table-cell table:style-name="TableCell90">
            <text:p text:style-name="P91">謝武吉</text:p>
          </table:table-cell>
          <table:table-cell table:style-name="TableCell92">
            <text:p text:style-name="P93"><text:span text:style-name="T94">顏鴻順</text:span><text:span text:style-name="T95">(上午</text:span><text:span text:style-name="T96">施錦泉</text:span><text:span text:style-name="T97">代</text:span><text:span text:style-name="T98">)</text:span></text:p>
          </table:table-cell>
          <table:table-cell table:style-name="TableCell99">
            <text:p text:style-name="P100">譚延輝</text:p>
          </table:table-cell>
        </table:table-row>
        <table:table-row table:style-name="TableRow101">
          <table:table-cell table:style-name="TableCell102">
            <text:p text:style-name="P103">譚秋英</text:p>
          </table:table-cell>
          <table:table-cell table:style-name="TableCell104">
            <text:p text:style-name="P105"/>
          </table:table-cell>
          <table:table-cell table:style-name="TableCell106">
            <text:p text:style-name="P107"/>
          </table:table-cell>
        </table:table-row>
      </table:table>
      <text:p text:style-name="P108">列席人員：</text:p>
      <text:p text:style-name="P109"><text:span text:style-name="T110">藥物提供者團體代表：</text:span><text:span text:style-name="T111">林慧芳</text:span><text:span text:style-name="T112">、</text:span><text:span text:style-name="T113">蘇美惠</text:span><text:span text:style-name="T114">(王南勛</text:span><text:span text:style-name="T115">代</text:span><text:span text:style-name="T116">)</text:span><text:span text:style-name="T117">、鄭文同</text:span></text:p>
      <text:p text:style-name="P118">臨床藥物專家代表：毛蓓領、張景瑞、陳文鍾、柯博升</text:p>
      <text:p text:style-name="P119">衛生福利部全民健康保險會：張友珊、邱臻麗、劉姵甄</text:p>
      <text:p text:style-name="P120">衛生福利部社會保險司：梁淑政、江心怡</text:p>
      <text:p text:style-name="P121">衛生福利部中央健康保險署：李丞華、戴雪詠、陳真慧、連恆榮</text:p>
      <text:list text:style-name="LFO11" text:continue-numbering="true">
        <text:list-item>
          <text:p text:style-name="P122">主席致詞：(略)</text:p>
        </text:list-item>
        <text:list-item>
          <text:p text:style-name="P123"><text:span text:style-name="T124">前次</text:span><text:span text:style-name="T125">會議</text:span><text:span text:style-name="T126">決定及結論辦理情形報告</text:span><text:span text:style-name="T127">：</text:span></text:p>
          <text:list text:continue-numbering="true">
            <text:list-item>
              <text:list>
                <text:list-item>
                  <text:p text:style-name="P128"><text:span text:style-name="T129">有關藥品部分第28次(106年10月)會議報告事項第1案之(3):有關含ledipasvir/sofosbuvir之新成分新藥「夏奉寧膜衣錠，Harvoni Tablets」及含sofosbuvir新成分新藥「索華迪400毫克</text:span><text:soft-page-break/><text:span text:style-name="T130">膜衣錠，Sovaldi 400mg film-coated tablets」用於治療慢性C型肝炎共2品項案之</text:span><text:span text:style-name="T131">附帶決議</text:span><text:span text:style-name="T132">：</text:span><text:span text:style-name="T133">請通盤檢討十國藥價之參考國，於107年2月會議報告。</text:span></text:p>
                </text:list-item>
              </text:list>
            </text:list-item>
          </text:list>
        </text:list-item>
      </text:list>
      <text:p text:style-name="P134"><text:span text:style-name="T135">決定：</text:span><text:span text:style-name="T136">報</text:span><text:span text:style-name="T137">告資料洽悉。由於國際藥價之參考為諸多核價方法之其中一種選項，又藥價參考國之選取或變更牽涉層面廣泛，與會代表對於本項議題之建議，請健保署邀集相關團體共同討論建立共識後，再提送本會議報告。</text:span></text:p>
      <text:list text:style-name="LFO11" text:continue-numbering="true">
        <text:list-item>
          <text:list>
            <text:list-item>
              <text:list>
                <text:list-item>
                  <text:p text:style-name="P138">有關藥品部分第29次(106年12月)會議報告事項第2案之(1):同成分劑型新品項藥品之初核情形報告，修正第21至24項leavdo capsules 5mg、10mg、15mg及25mg之初核價格。</text:p>
                </text:list-item>
              </text:list>
            </text:list-item>
          </text:list>
        </text:list-item>
      </text:list>
      <text:p text:style-name="P139">決定：洽悉。</text:p>
      <text:list text:style-name="LFO11" text:continue-numbering="true">
        <text:list-item>
          <text:list>
            <text:list-item>
              <text:list>
                <text:list-item>
                  <text:p text:style-name="P140"><text:span text:style-name="T141">有關藥品部分第29次(106年12月)</text:span><text:span text:style-name="T142">會議</text:span><text:span text:style-name="T143">討論事項第8案</text:span><text:span text:style-name="T144">:</text:span><text:span text:style-name="T145">有關「台灣阿斯特捷利康股份有限公司」建議將治療第二型糖尿病之含dapagliflozin/metformin新複方新藥「釋多糖持續性藥效膜衣錠，Xigduo X</text:span><text:span text:style-name="T146">R Extended-Release Tablets 5mg/</text:span><text:span text:style-name="T147">500mg、10mg/500mg、</text:span><text:span text:style-name="T148">5mg/</text:span><text:span text:style-name="T149">1000mg、10mg/1000mg」共4品項納入健保給付案</text:span><text:span text:style-name="T150">之</text:span><text:span text:style-name="T151">附帶</text:span><text:span text:style-name="T152">建</text:span><text:span text:style-name="T153">議：</text:span><text:span text:style-name="T154">請健保署於醫令審查系統設定本案藥品每日最多使用1粒之限制。</text:span></text:p>
                </text:list-item>
              </text:list>
            </text:list-item>
          </text:list>
        </text:list-item>
      </text:list>
      <text:p text:style-name="P155">決定：洽悉。</text:p>
      <text:list text:style-name="LFO11" text:continue-numbering="true">
        <text:list-item>
          <text:list>
            <text:list-item>
              <text:list>
                <text:list-item>
                  <text:p text:style-name="P156"><text:span text:style-name="T157">有關藥品部分第29次(106年12月)</text:span><text:span text:style-name="T158">會議</text:span><text:span text:style-name="T159">討論事項第</text:span><text:span text:style-name="T160">10</text:span><text:span text:style-name="T161">案</text:span><text:span text:style-name="T162">:</text:span><text:span text:style-name="T163">有關「衛生福利部肝癌及肝炎防治委員會」建議擴增慢性病毒性B型肝炎成分藥品給付範圍於第三孕期B肝高病毒量之孕婦案</text:span><text:span text:style-name="T164">之</text:span><text:span text:style-name="T165">附帶建議：請健保署函請疾管署及國健署加強B肝及C肝之衛教宣導，以減少健保財務負擔。</text:span></text:p>
                </text:list-item>
              </text:list>
            </text:list-item>
          </text:list>
        </text:list-item>
      </text:list>
      <text:p text:style-name="P166"><text:span text:style-name="T167">決定：洽悉。</text:span></text:p>
      <text:list text:style-name="LFO11" text:continue-numbering="true">
        <text:list-item>
          <text:p text:style-name="P168">報告事項：</text:p>
        </text:list-item>
      </text:list>
      <text:p text:style-name="P169">第1案：新增品項之初核情形報告。</text:p>
      <text:p text:style-name="P170">(1)同成分劑型新品項藥品之初核情形報告。</text:p>
      <text:p text:style-name="P171">說明：詳附錄會議資料報告事項第1案之(1)之報告內容。</text:p>
      <text:p text:style-name="P172">決定：本次報告共1項西藥新增品項之初核情形，洽悉。</text:p>
      <text:p text:style-name="P173">(2)屬ATC前5碼相同之類似療效新藥之初核情形報告。</text:p>
      <text:p text:style-name="P174">含bilastine成分用於治療過敏性鼻炎及慢性蕁麻疹之新成分新藥「必利停錠20毫克，Labixten Tablet 20mg」共1品項。</text:p>
      <text:p text:style-name="P175">說明：本案廠商來文提出撤案。</text:p>
      <text:p text:style-name="P176"><text:span text:style-name="T177">決定：</text:span><text:span text:style-name="T178">洽悉</text:span><text:span text:style-name="T179">。</text:span></text:p>
      <text:h text:style-name="P180" text:outline-level="2">第2案：已給付藥品支付標準異動之初核情形報告。</text:h>
      <text:h text:style-name="P181" text:outline-level="2">說明：詳附錄會議資料報告事項第2案之報告內容。</text:h>
      <text:h text:style-name="P182" text:outline-level="2">決定：本次報告共11項西藥已給付藥品支付標準異動之初核情形，洽悉。</text:h>
      <text:h text:style-name="P183" text:outline-level="2">第3案：藥品給付規定異動無明顯財務衝擊之初核情形報告。</text:h>
      <text:p text:style-name="P184">(1)有關「臺灣禮來股份有限公司」建議修訂含dulaglutide成分藥品(如Trulicity)使用於第二型糖尿病之給付規定案。</text:p>
      <text:p text:style-name="P185">說明：詳附錄會議資料報告事項第3案之(1)之報告內容。</text:p>
      <text:p text:style-name="P186">決定：同意健保署之初核結果如下：</text:p>
      <text:p text:style-name="P187">1.本案藥品dulaglutide與基礎型胰島素(glargine)併用之臨床試驗資料(AWARD9)顯示，此併用療法能更有效降低病患的HbA1c及增加血糖控制達標率，也能明顯減少體重增加且不會增加低血糖的風險；與目前可併用基礎胰島素的GLP-1受體促效劑藥品liraglutide用法為一天一次比較，dulaglutide使用頻次較少，對病患亦是較方便的選擇，故同意擴增本案藥品給付範圍於「當患者已接受口服降血糖藥物，及/或基礎胰島素治療仍未達理想血糖控制時，與口服降血糖藥物及/或基礎胰島素併用」。</text:p>
      <text:p text:style-name="P188">2.修訂藥品給付規定5.1.3.2 Liraglutide (如Victoza)、dulaglutide (如Trulicity)如附表1。</text:p>
      <text:p text:style-name="P189">(2)有關「台灣安進藥品有限公司」建議延長癌症藥品Vectibix (panitumumab)之給付總療程以36週為上限，併擴增與FOLFOX (folinic acid/5-fluorouracil/oxaliplatin) 合併使用於治療K-RAS基因及N-RAS基因沒有突變之轉移性直腸結腸癌病患之第一線治療案。</text:p>
      <text:p text:style-name="P190">說明：詳附錄會議資料報告事項第3案之(2)之報告內容。</text:p>
      <text:p text:style-name="P191"><text:span text:style-name="T192">決定：</text:span><text:span text:style-name="T193">同意健保署之初核結果如下：</text:span></text:p>
      <text:p text:style-name="P194">1.本案藥品與含cetuximab成分藥品同屬anti-EGFR製劑，適用對象相同，所執行的臨床試驗結果及適用對象也相當，同意延長本案藥品之給付療程及擴增本案藥品與FOLFIRI (folinic acid/5-fluorouracil/irinotecan)合併使用於治療K-RAS基因及N-RAS基因沒有突變之轉移性直腸結腸癌病患之第一線治療。惟本案藥品與含cetuximab成分藥品僅能擇一使用，若有轉換，其總治療期間應合併計算，以全部36週為上限。</text:p>
      <text:p text:style-name="P195"><text:span text:style-name="T196">2.</text:span><text:span text:style-name="T197">修訂9.53.Panitumumab及9.27.Cetuximab之給付規定如附表</text:span><text:span text:style-name="T198">2</text:span><text:span text:style-name="T199">。</text:span></text:p>
      <text:p text:style-name="P200">(3)有關含crizotinib成分藥品(如Xalkori)事前審查需檢附資料確認案。</text:p>
      <text:p text:style-name="P201"><text:span text:style-name="T202">說明：詳附錄會議資料報告</text:span><text:span text:style-name="T203">事項</text:span><text:span text:style-name="T204">第</text:span><text:span text:style-name="T205">3</text:span><text:span text:style-name="T206">案</text:span><text:span text:style-name="T207">之(3)</text:span><text:span text:style-name="T208">之報告內容。</text:span></text:p>
      <text:p text:style-name="P209">決定：為使臨床醫師申請事前審查時有明確之依據，同意健保署之初核結果，修訂9.50.Crizotinib之給付規定如附表3。</text:p>
      <text:p text:style-name="P210">(4)有關「中華民國醫師公會全國聯合會」建議修訂非類固醇抗發炎劑外用製劑之給付規定案。</text:p>
      <text:p text:style-name="P211"><text:span text:style-name="T212">說明：詳附錄會議資料報告</text:span><text:span text:style-name="T213">事項</text:span><text:span text:style-name="T214">第</text:span><text:span text:style-name="T215">3</text:span><text:span text:style-name="T216">案</text:span><text:span text:style-name="T217">之(</text:span><text:span text:style-name="T218">4</text:span><text:span text:style-name="T219">)</text:span><text:span text:style-name="T220">之報告內容。</text:span></text:p>
      <text:p text:style-name="P221">決定：因醫師公會與會代表對局部貼片劑之每4週使用總量另有新增修訂意見，故請該公會就其原建議內容通盤考量後再重新提案。</text:p>
      <text:p text:style-name="P222">(5)有關「中華民國醫師公會全國聯合會」建議修訂含levonorgestrel intrauterine system (如Mirena)之藥品給付規定案。</text:p>
      <text:p text:style-name="P223"><text:span text:style-name="T224">說明：詳附錄會議資料報告</text:span><text:span text:style-name="T225">事項</text:span><text:span text:style-name="T226">第</text:span><text:span text:style-name="T227">3</text:span><text:span text:style-name="T228">案</text:span><text:span text:style-name="T229">之(</text:span><text:span text:style-name="T230">5</text:span><text:span text:style-name="T231">)</text:span><text:span text:style-name="T232">之報告內容。</text:span></text:p>
      <text:p text:style-name="P233"><text:span text:style-name="T234">決定：</text:span><text:span text:style-name="T235">同意健保署之初核</text:span><text:span text:style-name="T236">結果</text:span><text:span text:style-name="T237">，修訂給付規定如附件</text:span><text:span text:style-name="T238">4</text:span><text:span text:style-name="T239">。</text:span></text:p>
      <text:p text:style-name="P240">(6)有關修訂安眠藥之給付規定案。</text:p>
      <text:p text:style-name="P241"><text:span text:style-name="T242">說明：詳附錄會議資料報告</text:span><text:span text:style-name="T243">事項</text:span><text:span text:style-name="T244">第</text:span><text:span text:style-name="T245">3</text:span><text:span text:style-name="T246">案</text:span><text:span text:style-name="T247">之(</text:span><text:span text:style-name="T248">6</text:span><text:span text:style-name="T249">)</text:span><text:span text:style-name="T250">之報告內容。</text:span></text:p>
      <text:p text:style-name="P251">決定：同意健保署之初核結果，本案藥品給付規定不予修訂。</text:p>
      <text:list text:style-name="LFO11" text:continue-numbering="true">
        <text:list-item>
          <text:p text:style-name="P252">討論事項</text:p>
        </text:list-item>
      </text:list>
      <text:p text:style-name="P253">第1案：有關「台灣愛力根藥品股份有限公司」建議治療膀胱過動症藥品Botox (botulinum toxin type A) purified neurotoxin complex "allergan"為不可替代特殊藥品及調高健保支付價案。</text:p>
      <text:p text:style-name="P254">說明：詳附錄會議資料討論事項第1案之簡報內容。</text:p>
      <text:p text:style-name="P255">結論：</text:p>
      <text:list text:style-name="LFO14" text:continue-numbering="true">
        <text:list-item>
          <text:p text:style-name="P256">本案藥品為非神經性膀胱過動症之後線用藥，故同意列為不可替代特殊藥品。</text:p>
        </text:list-item>
        <text:list-item>
          <text:p text:style-name="P257">本案藥品依給付協議書以106年第4季十國藥價檢討其支付價，原應依十國藥價最低價(英國)由63元/U調整為54元/U，惟於列為不可替代特殊藥品後，因廠商已提出支付價調整後將不敷成本，於107年2月7日函文願意以原支付價（63/U）繼續供應台灣市場，故本案藥品同意維持原健保支付價為63元/U。</text:p>
        </text:list-item>
      </text:list>
      <text:p text:style-name="P258"><text:span text:style-name="T259">第</text:span><text:span text:style-name="T260">2</text:span><text:span text:style-name="T261">案</text:span><text:span text:style-name="T262">：</text:span><text:span text:style-name="T263">有關「台灣百靈佳殷格翰股份有限公司」建議將反轉dabigatran抗凝血作用之含idarucizumab新成分新藥「達栓普注射液/輸注液，Praxbind solution for injection /infusion，2.5g/vial」共1品項納入健保給付案</text:span><text:span text:style-name="T264">。</text:span></text:p>
      <text:p text:style-name="P265">說明：詳附錄會議資料討論事項第2案之簡報內容。</text:p>
      <text:p text:style-name="P266">結論：</text:p>
      <text:list text:style-name="LFO29" text:continue-numbering="true">
        <text:list-item>
          <text:p text:style-name="P267">本案為新一代口服抗凝血劑dabigatran成分藥品之專一性、特異性之單株抗體反轉作用劑，為同類藥品中唯一之反轉作用劑。國內臨床使用高劑量dabigatran藥品之病人併發出血現象，因國人體質因素，相較國外高出2~3倍，對於使用dabigatran藥品病人恐有危及生命之出血現況或需進行緊急手術之治療狀況，具有臨床使用之必要性，同意納入健保給付，屬第1類新藥。</text:p>
        </text:list-item>
        <text:list-item>
          <text:p text:style-name="P268">核價方式：因無類似藥物可比較，且廠商建議價低於十國藥價最低價每支46,834元(比利時)之70%，故以廠商建議價核為每支31,500元。</text:p>
        </text:list-item>
        <text:list-item>
          <text:p text:style-name="P269">本案屬急救藥不須另訂給付規定，惟因價格較昂貴，且依仿單之警語及注意事項記載，對於遺傳性果糖不耐症應權衡其緊急治療風險及效益，為提醒臨床醫師宜審慎使用，建議本案藥品於審查注意事項增列以下審查原則：接受dabigatran藥物治療之成人病患，經臨床醫師診斷需要快速反轉dabigatran抗凝血作用，使用於可能危及生命或重大失能進行緊急手術/緊急程序(urgent procedures)時，需要維持正常止血時間(normal hemostasis)。</text:p>
        </text:list-item>
      </text:list>
      <text:p text:style-name="P270">第3案：有關「輝瑞大藥廠股份有限公司」建議治療狹心症特殊藥品Nitrostat 0.6mg調高健保支付價案。</text:p>
      <text:p text:style-name="P271">說明：詳附錄會議資料討論事項第3案之簡報內容。</text:p>
      <text:p text:style-name="P272">結論：</text:p>
      <text:list text:style-name="LFO22" text:continue-numbering="true">
        <text:list-item>
          <text:p text:style-name="P273"><text:span text:style-name="T274">本案藥品業</text:span><text:span text:style-name="T275">經</text:span><text:span text:style-name="T276">本</text:span><text:span text:style-name="T277">會議藥品部分第</text:span><text:span text:style-name="T278">6</text:span><text:span text:style-name="T279">次(10</text:span><text:span text:style-name="T280">2</text:span><text:span text:style-name="T281">年</text:span><text:span text:style-name="T282">12</text:span><text:span text:style-name="T283">月)會議決議</text:span><text:span text:style-name="T284">列</text:span><text:span text:style-name="T285">屬特殊藥品，</text:span><text:span text:style-name="T286">目前</text:span><text:span text:style-name="T287">雖有兩家</text:span><text:span text:style-name="T288">廠商</text:span><text:span text:style-name="T289">供應，惟其中一</text:span><text:span text:style-name="T290">家</text:span><text:span text:style-name="T291">供應商因製造廠不符合PIC/S</text:span><text:span text:style-name="T292"><text:s/></text:span><text:span text:style-name="T293">GMP藥廠製造規範，已停止生產，考量目前僅剩1家供應商，且廠商有不</text:span><text:span text:style-name="T294">敷</text:span><text:span text:style-name="T295">成本之情形，故</text:span><text:span text:style-name="T296">同意</text:span><text:span text:style-name="T297">調高支付價。</text:span></text:p>
        </text:list-item>
        <text:list-item>
          <text:p text:style-name="P298">核價方式：依據藥物給付項目及支付標準第35條特殊藥品支付價格訂定原則，採用國際藥價中位數(加拿大)核價，支付價核為每粒3.46元。</text:p>
        </text:list-item>
        <text:list-item>
          <text:p text:style-name="P299">同分組另ㄧ品項藥品「尼斯可股份有限公司新莊廠」之Nitroglycerin tablets 0.6 mg“NYSCO”同列屬特殊藥品及調整支付價為每粒3.46元。</text:p>
        </text:list-item>
      </text:list>
      <text:p text:style-name="P300"><text:span text:style-name="T301">第</text:span><text:span text:style-name="T302">4</text:span><text:span text:style-name="T303">案：</text:span><text:span text:style-name="T304">有關「吉帝藥品股份有限公司」建議</text:span><text:span text:style-name="T305">治療</text:span><text:span text:style-name="T306">性聯遺傳型低磷酸鹽性</text:span><text:span text:style-name="T307">佝僂</text:span><text:span text:style-name="T308">症藥品K-PHOS No.2 (phosphate)錠劑</text:span><text:span text:style-name="T309">調高健保支付價案</text:span><text:span text:style-name="T310">。</text:span></text:p>
      <text:p text:style-name="P311">說明：詳附錄會議資料討論事項第4案之簡報內容。</text:p>
      <text:p text:style-name="P312">結論：</text:p>
      <text:list text:style-name="LFO23" text:continue-numbering="true">
        <text:list-item>
          <text:p text:style-name="P313">目前健保尚有給付醫事機構自行調劑之口服磷酸鈉溶液可供替代使用，暫不調高本案藥品之支付價。</text:p>
        </text:list-item>
        <text:list-item>
          <text:p text:style-name="P314">基於維護病人用藥安全，並符合藥事法第57條「製造藥物，應由藥物製造工廠為之」之規定，請健保署洽詢國內已專案製造本案藥品之藥廠，請其建議納入健保收載。</text:p>
        </text:list-item>
      </text:list>
      <text:p text:style-name="P315">第5案：有關「醫療財團法人辜公亮基金會和信治癌中心醫院」建議修訂止吐劑之藥品給付規定案。</text:p>
      <text:p text:style-name="P316">說明：詳附錄會議資料討論事項第5案之簡報內容。</text:p>
      <text:p text:style-name="P317">結論：</text:p>
      <text:list text:style-name="LFO24" text:continue-numbering="true">
        <text:list-item>
          <text:p text:style-name="P318">考量噁心及嘔吐為癌症化學治療的主要副作用之一，會明顯影響接受化療之患者的生活品質，或進一步導致患者退出抗癌治療；且由於接受化療之患者其噁心或嘔吐發生情形與嚴重度受到藥品選擇、藥品劑量、施打時程與途徑，以及病人特性等許多因素影響，為減少對化療藥品致吐性風險之認定爭議，並避免化療新藥納入健保給付時需頻繁修訂本案給付規定，同意援引國際常用之NCCN<text:s/>(National Comprehensive Cancer Network)治療指引，由臨床醫師依該指引最新版之治療標準，給予接受化療之患者合適的止吐治療。</text:p>
        </text:list-item>
        <text:list-item>
          <text:p text:style-name="P319">另口服劑型化療藥品因藥物動力學變化受病人特性影響很大，不易區分致吐性，且無療程概念，病人用藥天數不定，財務影響有高度不確定性，暫不列入此次給付規定修訂範圍。</text:p>
        </text:list-item>
        <text:list-item>
          <text:p text:style-name="P320">綜上，修訂7.2.止吐劑之給付規定備註如附表5。</text:p>
        </text:list-item>
      </text:list>
      <text:p text:style-name="P321"><text:span text:style-name="T322">第</text:span><text:span text:style-name="T323">6</text:span><text:span text:style-name="T324">案：</text:span><text:span text:style-name="T325">有關「台灣禮來股份有限公司」再次建議將治療晚期或轉移性胃癌之第二線新成分新藥Cyramza注射劑 100mg/vial及500mg/vial（ramucirumab）納入健保給付案</text:span><text:span text:style-name="T326">。</text:span></text:p>
      <text:p text:style-name="P327">說明：詳附錄會議資料討論事項第6案之簡報內容。</text:p>
      <text:p text:style-name="P328">結論：</text:p>
      <text:list text:style-name="LFO25" text:continue-numbering="true">
        <text:list-item>
          <text:p text:style-name="P329">本案藥品雖調降建議價，依廠商自行估算合併使用paclitaxel之藥費，每月藥費仍需約13萬元(59,103元×<text:s/>2+<text:s/>12,855元)，相較於另案建議docetaxel擴增給付範圍於晚期胃腺癌之每3週藥費23,964元，費用高出太多。</text:p>
        </text:list-item>
        <text:list-item>
          <text:p text:style-name="P330">本案藥品暫不納入健保給付，俟docetaxel擴增給付範圍後，請廠商提出符合醫療經濟效益之資料及建議價再議。</text:p>
        </text:list-item>
      </text:list>
      <text:p text:style-name="P331"><text:span text:style-name="T332">第</text:span><text:span text:style-name="T333">7</text:span><text:span text:style-name="T334">案：</text:span><text:span text:style-name="T335"><text:tab/></text:span><text:span text:style-name="T336">有關「安沛國際有限公司」建議治療慢性骨髓細胞白血病藥品Myleran Busulphan Tablets 2mg (busulfan)調高健保支付價案</text:span><text:span text:style-name="T337">。</text:span></text:p>
      <text:p text:style-name="P338">說明：詳附錄會議資料討論事項第7案之簡報內容。</text:p>
      <text:p text:style-name="P339">結論：</text:p>
      <text:list text:style-name="LFO13" text:continue-numbering="true">
        <text:list-item>
          <text:p text:style-name="P340">本案藥品對於少部分病人仍有需求，如老年患者使用hydroxyurea成分藥品較無耐受性，治療後容易發生腿部傷口潰爛之副作用，亦可作為對tyrosine kinase inhibitors藥物無效者之緩和治療藥物，有其臨床價值，且相較於其他可替代成分藥品之療程費用便宜，同意列屬特殊藥品。</text:p>
        </text:list-item>
        <text:list-item>
          <text:p text:style-name="P341"><text:span text:style-name="T342">核價方式：依據藥物給付項目及支付標準第35條特殊藥品支付價格訂定原則，採用「參考成本價」方式，依據廠商提供之「進口成本分析資料」，其進口成本為每粒47.2元，因高於廠商建議價每粒31.5元，故</text:span><text:span text:style-name="T343">依</text:span><text:span text:style-name="T344">廠商建議價</text:span><text:span text:style-name="T345">，</text:span><text:span text:style-name="T346">支付價</text:span><text:span text:style-name="T347">核</text:span><text:span text:style-name="T348">為每粒31.5元。</text:span></text:p>
        </text:list-item>
      </text:list>
      <text:p text:style-name="P349"><text:span text:style-name="T350">第</text:span><text:span text:style-name="T351">8</text:span><text:span text:style-name="T352">案：</text:span><text:span text:style-name="T353">有關「中華民國血液病學會」建議修訂免疫球蛋白靜脈注射劑用於原發性血小板缺乏性紫斑症之給付規定案</text:span><text:span text:style-name="T354">。</text:span></text:p>
      <text:p text:style-name="P355">說明：詳附錄會議資料討論事項第8案之簡報內容。</text:p>
      <text:p text:style-name="P356">結論：</text:p>
      <text:list text:style-name="LFO26" text:continue-numbering="true">
        <text:list-item>
          <text:p text:style-name="P357">學會建議放寬給付於嗜血症候群部分，因非屬免疫球蛋白靜脈注射劑之適應症範圍，故無法納入健保給付。<text:s/></text:p>
        </text:list-item>
        <text:list-item>
          <text:p text:style-name="P358">放寬給付於18歲以下兒童部分，根據美國血液學會(ASH)之治療指引，類固醇亦為有效之治療，衡量國內情況若放寬免疫球蛋白靜脈注射劑之使用條件，恐造成絕大部分患者將會選擇免疫球蛋白靜脈注射劑，故維持原有之規定。</text:p>
        </text:list-item>
        <text:list-item>
          <text:p text:style-name="P359">放寬給付於懷孕或分娩期間婦女部分之財務衝擊不大，同意修訂給付規定如附表6。</text:p>
        </text:list-item>
      </text:list>
      <text:p text:style-name="P360">第9案：<text:tab/>有關「台灣大昌華嘉股份有限公司」建議治療陣發性夜間血紅素尿症之已收載成分藥品Soliris 300 mg concentrate for solution for infusion (eculizumab)調高健保支付價案。</text:p>
      <text:p text:style-name="P361">說明：詳附錄會議資料討論事項第9案之簡報內容。</text:p>
      <text:p text:style-name="P362"><text:span text:style-name="T363">結論：</text:span><text:span text:style-name="T364">本案藥品甫經</text:span><text:span text:style-name="T365">本</text:span><text:span text:style-name="T366">會議藥品部分第27次(106年8月)會議決議以十國藥價中位數核予每支170,166元，該核價結果並無疑義，本案維持</text:span><text:span text:style-name="T367">本會議藥品部分</text:span><text:span text:style-name="T368">第27次</text:span><text:span text:style-name="T369">(106年8月)會議</text:span><text:span text:style-name="T370">之決議</text:span><text:span text:style-name="T371">，</text:span><text:span text:style-name="T372">以十國藥價中位數核予每支170,166元</text:span><text:span text:style-name="T373">，</text:span><text:span text:style-name="T374">不同意提高健保</text:span><text:span text:style-name="T375">支付價</text:span><text:span text:style-name="T376">。</text:span></text:p>
      <text:p text:style-name="P377"><text:span text:style-name="T378">第10案：</text:span>有關「健喬信元醫藥生技股份有限公司健喬廠」建議更年期症狀用藥Ediol F.C. Tablats 1mg調高健保支付價案</text:p>
      <text:p text:style-name="P379">說明：詳附錄會議資料討論事項第10案之簡報內容。</text:p>
      <text:p text:style-name="P380">結論：</text:p>
      <text:list text:style-name="LFO27" text:continue-numbering="true">
        <text:list-item>
          <text:p text:style-name="P381">與本案藥品同成分、同劑型、不同規格量之Estrade Tablets 2mg<text:s/>(支付價為每粒3.98元)已列屬特殊藥品，本案藥品為含estradiol 1mg錠劑，且為健保目前收載含此成分之唯一低劑量單方產品，建議併同列屬特殊藥品，並調高支付價。</text:p>
        </text:list-item>
        <text:list-item>
          <text:p text:style-name="P382">核價方式：本案藥品以estradiol 2mg錠劑採均一價核價，支付價核為每粒3.98元。</text:p>
        </text:list-item>
      </text:list>
      <text:p text:style-name="P383"><text:span text:style-name="T384">第11案：</text:span>有關修訂C型肝炎全口服新藥之藥品給付規定案<text:span text:style-name="T385">。</text:span></text:p>
      <text:p text:style-name="P386">說明：詳附錄會議資料討論事項第11案之簡報內容。</text:p>
      <text:p text:style-name="P387">結論：</text:p>
      <text:list text:style-name="LFO15" text:continue-numbering="true">
        <text:list-item>
          <text:p text:style-name="P388"><text:span text:style-name="T389">病毒基因型第1、4、5、6型之治療用藥給付條件</text:span><text:span text:style-name="T390">同意</text:span><text:span text:style-name="T391">放寬予肝臟纖維化大於或等於F2之慢性C型肝炎病人</text:span><text:span text:style-name="T392">，</text:span><text:span text:style-name="T393">給付規定修訂如附表</text:span><text:span text:style-name="T394">7</text:span><text:span text:style-name="T395">。</text:span></text:p>
        </text:list-item>
        <text:list-item>
          <text:p text:style-name="P396">惟授權健保署與C肝全口服用藥供應廠商協商降低療程藥費，同意者優先適用上述給付規定。</text:p>
        </text:list-item>
      </text:list>
      <text:list text:style-name="LFO11" text:continue-numbering="true">
        <text:list-item>
          <text:p text:style-name="P397">散會（下午3時45分）。</text:p>
        </text:list-item>
      </text:list>
      <text:p text:style-name="P398"><text:span text:style-name="T399"><draw:frame draw:z-index="251706368" draw:id="id0" draw:style-name="a0" draw:name="Text Box 24" text:anchor-type="paragraph" svg:x="5.72778in" svg:y="-0.33958in" svg:width="0.72153in" svg:height="0.35972in" style:rel-width="scale" style:rel-height="scale"><draw:text-box><text:p text:style-name="P400">附表1</text:p></draw:text-box><svg:title/><svg:desc/></draw:frame></text:span><text:span text:style-name="T401">「藥品給付規定」</text:span><text:span text:style-name="T402">修訂</text:span><text:span text:style-name="T403">規定(</text:span><text:span text:style-name="T404">草案</text:span><text:span text:style-name="T405">)</text:span></text:p>
      <text:p text:style-name="P406">第5節<text:s/>激素及影響內分泌機轉藥物</text:p>
      <text:p text:style-name="P407">Hormones &amp; drugs affecting hormonal mechanism</text:p>
      <text:p text:style-name="P408">(自○○年○○月1日生效)</text:p>
      <table:table table:style-name="Table409">
        <table:table-columns>
          <table:table-column table:style-name="TableColumn410"/>
          <table:table-column table:style-name="TableColumn411"/>
        </table:table-columns>
        <table:table-row table:style-name="TableRow412">
          <table:table-cell table:style-name="TableCell413">
            <text:p text:style-name="P414">修訂後給付規定</text:p>
          </table:table-cell>
          <table:table-cell table:style-name="TableCell415">
            <text:p text:style-name="P416">原給付規定</text:p>
          </table:table-cell>
        </table:table-row>
        <table:table-row table:style-name="TableRow417">
          <table:table-cell table:style-name="TableCell418">
            <text:p text:style-name="P419"><text:span text:style-name="T420">5.1.3.GLP-1受體促效劑(</text:span><text:span text:style-name="T421">○○/○○/1</text:span><text:span text:style-name="T422">)</text:span></text:p>
            <text:p text:style-name="P423"><text:span text:style-name="T424">5.1.3.1 Exenatide(如Byetta)(100/5/1、</text:span><text:span text:style-name="T425">○○/○○/1</text:span><text:span text:style-name="T426">)</text:span></text:p>
            <text:p text:style-name="P427"/>
            <text:list text:style-name="LFO19" text:continue-numbering="true">
              <text:list-item>
                <text:p text:style-name="P428">限用於已接受過最大耐受劑量的metformin及/或sulfonylurea類藥物仍無法理想控制血糖之第二型糖尿病患者。</text:p>
              </text:list-item>
              <text:list-item>
                <text:p text:style-name="P429">本藥品不得與insulin、DPP-4抑制劑、SGLT-2抑制劑等藥物併用。</text:p>
              </text:list-item>
            </text:list>
            <text:p text:style-name="P430"/>
            <text:p text:style-name="P431"><text:span text:style-name="T432">5.1.3.2 Liraglutide (如Victoza)</text:span><text:span text:style-name="T433">、dulaglutide (如Trulicity)</text:span><text:span text:style-name="T434">(101/10/1</text:span><text:span text:style-name="T435">、105/5/1</text:span><text:span text:style-name="T436">、105/8/1</text:span><text:span text:style-name="T437">、○○/○○/1</text:span><text:span text:style-name="T438">)</text:span></text:p>
            <text:list text:style-name="LFO17" text:continue-numbering="true">
              <text:list-item>
                <text:p text:style-name="P439">限用於已接受過最大耐受劑量的metformin及/或sulfonylurea類藥物仍無法理想控制血糖之第二型糖尿病患者。</text:p>
              </text:list-item>
              <text:list-item>
                <text:p text:style-name="P440">當患者已接受口服降血糖藥物，及/或基礎胰島素治療仍未達理想血糖控制時，與口服降血糖藥物及/或基礎胰島素併用。</text:p>
              </text:list-item>
              <text:list-item>
                <text:p text:style-name="P441">本藥品不得與DPP-4抑制劑、SGLT-2抑制劑併用。</text:p>
              </text:list-item>
            </text:list>
          </table:table-cell>
          <table:table-cell table:style-name="TableCell442">
            <text:p text:style-name="P443">5.1.3.GLP-1受體促效劑 (105/8/1)</text:p>
            <text:p text:style-name="P444"/>
            <text:p text:style-name="P445"><text:span text:style-name="T446">5.1.3.1 Exenatide (如Byetta)</text:span><text:span text:style-name="T447">、dulaglutide (如Trulicity)<text:s/></text:span><text:span text:style-name="T448">(100/5/1、</text:span><text:span text:style-name="T449">105/5/1</text:span><text:span text:style-name="T450">)</text:span></text:p>
            <text:list text:style-name="LFO20" text:continue-numbering="true">
              <text:list-item>
                <text:p text:style-name="P451">限用於已接受過最大耐受劑量的metformin及/或sulfonylurea類藥物仍無法理想控制血糖之第二型糖尿病患者。</text:p>
              </text:list-item>
              <text:list-item>
                <text:p text:style-name="P452">本藥品不得與insulin、DPP-4抑制劑、SGLT-2抑制劑等藥物併用。</text:p>
              </text:list-item>
            </text:list>
            <text:p text:style-name="P453"/>
            <text:p text:style-name="P454">5.1.3.2 Liraglutide(如Victoza) (101/10/1、105/8/1)</text:p>
            <text:p text:style-name="P455"/>
            <text:p text:style-name="P456"/>
            <text:p text:style-name="P457"/>
            <text:list text:style-name="LFO18" text:continue-numbering="true">
              <text:list-item>
                <text:p text:style-name="P458">限用於已接受過最大耐受劑量的metformin及/或sulfonylurea類藥物仍無法理想控制血糖之第二型糖尿病患者。</text:p>
              </text:list-item>
              <text:list-item>
                <text:p text:style-name="P459">當患者已接受口服降血糖藥物，及/或基礎胰島素治療仍未達理想血糖控制時，與口服降血糖藥物及/或基礎胰島素併用。</text:p>
              </text:list-item>
              <text:list-item>
                <text:p text:style-name="P460">本藥品不得與DPP-4抑制劑、SGLT-2抑制劑併用。</text:p>
              </text:list-item>
            </text:list>
          </table:table-cell>
        </table:table-row>
      </table:table>
      <text:p text:style-name="P461">備註：劃線部分為新修訂之規定。</text:p>
      <text:p text:style-name="P462"/>
      <text:p text:style-name="P463"><text:span text:style-name="T464">「藥品給付規定」</text:span><text:span text:style-name="T465">修訂</text:span><text:span text:style-name="T466">規定(草案)</text:span></text:p>
      <text:p text:style-name="P467"><text:span text:style-name="T468"><draw:frame draw:z-index="251701248" draw:id="id1" draw:style-name="a1" draw:name="Text Box 24" text:anchor-type="paragraph" svg:x="5.72014in" svg:y="-0.68056in" svg:width="0.72153in" svg:height="0.35972in" style:rel-width="scale" style:rel-height="scale"><draw:text-box><text:p text:style-name="P469">附表2</text:p></draw:text-box><svg:title/><svg:desc/></draw:frame></text:span><text:span text:style-name="T470">第9節 抗癌瘤藥物 Antineoplastics drugs</text:span></text:p>
      <text:p text:style-name="P471">（自○○年○○月1日生效）</text:p>
      <table:table table:style-name="Table472">
        <table:table-columns>
          <table:table-column table:style-name="TableColumn473"/>
          <table:table-column table:style-name="TableColumn474"/>
        </table:table-columns>
        <table:table-row table:style-name="TableRow475">
          <table:table-cell table:style-name="TableCell476">
            <text:p text:style-name="P477">修訂後給付規定</text:p>
          </table:table-cell>
          <table:table-cell table:style-name="TableCell478">
            <text:p text:style-name="P479">原給付規定</text:p>
          </table:table-cell>
        </table:table-row>
        <table:table-row table:style-name="TableRow480">
          <table:table-cell table:style-name="TableCell481">
            <text:p text:style-name="P482"><text:span text:style-name="T483">9.53.Panitumumab (如Vectibix)：(105/4/1</text:span><text:span text:style-name="T484">、○○</text:span><text:span text:style-name="T485">/</text:span><text:span text:style-name="T486">○○</text:span><text:span text:style-name="T487">/</text:span><text:span text:style-name="T488">1</text:span><text:span text:style-name="T489">)</text:span></text:p>
            <text:p text:style-name="P490"><text:span text:style-name="T491">1.</text:span><text:span text:style-name="T492">與FOLFOX</text:span><text:span text:style-name="T493">（</text:span><text:span text:style-name="T494">folinic acid/</text:span><text:span text:style-name="T495"><text:s/></text:span><text:span text:style-name="T496">5-fluorouracil/oxaliplatin</text:span><text:span text:style-name="T497">）</text:span><text:span text:style-name="T498">或FOLFIRI</text:span><text:span text:style-name="T499">（f</text:span><text:span text:style-name="T500">olinic acid/</text:span><text:span text:style-name="T501"><text:s/></text:span><text:span text:style-name="T502">5-fluorouracil/irinotecan</text:span><text:span text:style-name="T503">）</text:span><text:span text:style-name="T504">合</text:span><text:span text:style-name="T505">併使用於治療K-RAS基因及N-RAS基因沒有突變之轉移性直腸結腸癌病患之第一線治療。</text:span></text:p>
            <text:p text:style-name="P506"><text:span text:style-name="T507">2.</text:span><text:span text:style-name="T508">本藥品需經事前審查核准後使用，每次申請事前審查之療程以</text:span><text:span text:style-name="T509">1</text:span><text:span text:style-name="T510">8</text:span><text:span text:style-name="T511">週為限，再次申請必須提出客觀證據<text:s/></text:span><text:span text:style-name="T512">(</text:span><text:span text:style-name="T513">如：影像學</text:span><text:span text:style-name="T514">)</text:span><text:span text:style-name="T515"><text:s/>證實無惡化，才可繼續使用。</text:span></text:p>
            <text:p text:style-name="P516"/>
            <text:p text:style-name="P517"><text:span text:style-name="T518">3.</text:span><text:span text:style-name="T519">Panitumumab</text:span><text:span text:style-name="T520">與</text:span><text:span text:style-name="T521">cetuximab</text:span><text:span text:style-name="T522">二者僅能擇一使用</text:span><text:span text:style-name="T523">，</text:span><text:span text:style-name="T524">唯有在無法忍受化療<text:s/></text:span><text:span text:style-name="T525">(</text:span><text:span text:style-name="T526">其副作用</text:span><text:span text:style-name="T527">)</text:span><text:span text:style-name="T528">時方可互換</text:span><text:span text:style-name="T529">。二者使用總療程合併計算，以全部36</text:span><text:span text:style-name="T530">週為上限。(</text:span><text:span text:style-name="T531">○○</text:span><text:span text:style-name="T532">/</text:span><text:span text:style-name="T533">○○</text:span><text:span text:style-name="T534">/</text:span><text:span text:style-name="T535">1</text:span><text:span text:style-name="T536">)</text:span></text:p>
            <text:p text:style-name="P537">4.本藥品不得與bevacizumab併用。(○○/○○/1)</text:p>
          </table:table-cell>
          <table:table-cell table:style-name="TableCell538">
            <text:p text:style-name="P539">9.53.Panitumumab (如Vectibix)：(105/4/1)</text:p>
            <text:p text:style-name="P540">1.與FOLFOX(folinic acid/<text:s/>5-fluorouracil/oxaliplatin)合併使用於治療K-RAS基因及N-RAS基因沒有突變之轉移性直腸結腸癌病患之第一線治療。</text:p>
            <text:p text:style-name="P541"/>
            <text:p text:style-name="P542"/>
            <text:p text:style-name="P543"><text:span text:style-name="T544">2.</text:span><text:span text:style-name="T545">本藥品需經事前審查核准後使用，每次申請事前審查之療程以</text:span><text:span text:style-name="T546">12</text:span><text:span text:style-name="T547">週為限，再次申請必須提出客觀證據<text:s/></text:span><text:span text:style-name="T548">(</text:span><text:span text:style-name="T549">如：影像學</text:span><text:span text:style-name="T550">)</text:span><text:span text:style-name="T551"><text:s/>證實無惡化，才可繼續使用。</text:span></text:p>
            <text:p text:style-name="P552"><text:span text:style-name="T553">3.</text:span><text:span text:style-name="T554">使用總療程以</text:span><text:span text:style-name="T555">24</text:span><text:span text:style-name="T556">週為上限。</text:span></text:p>
            <text:p text:style-name="P557"><text:span text:style-name="T558">4.</text:span><text:span text:style-name="T559">Vectibix</text:span><text:span text:style-name="T560">+FOLFOX</text:span><text:span text:style-name="T561">與Erbitux</text:span><text:span text:style-name="T562">+FOLFIRI</text:span><text:span text:style-name="T563">二者僅能擇一使用。唯有在無法忍受化療</text:span><text:span text:style-name="T564">(</text:span><text:span text:style-name="T565">其副作用</text:span><text:span text:style-name="T566">)</text:span><text:span text:style-name="T567">時方可互換。</text:span></text:p>
          </table:table-cell>
        </table:table-row>
        <table:table-row table:style-name="TableRow568">
          <table:table-cell table:style-name="TableCell569">
            <text:p text:style-name="P570"><text:span text:style-name="T571">9.27.Cetuximab（如Erbitux）：(96/3/1、98/7/1、98/8/1、99/10/1、101/12/1、104/11/1、106/1/1、106/4/1</text:span><text:span text:style-name="T572">、○○/○○/1</text:span><text:span text:style-name="T573">)</text:span></text:p>
            <text:p text:style-name="P574">1.<text:tab/>直腸結腸癌治療部分：</text:p>
            <text:p text:style-name="P575">(1)<text:tab/>與FOLFIRI（Folinic acid/ 5-fluorouracil/irinotecan）或FOLFOX（Folinic acid/5-fluorouracil/ oxaliplatin）合併使用於治療具表皮生長因子受體表現型(EGFR expressing)，RAS原生型之轉移性直腸結腸癌病患之第一線治療。(101/12/1、104/11/1、106/1/1)</text:p>
            <text:p text:style-name="P576">I.本藥品需經事前審查核准後使用，每次申請事前審查之療程以18週為限，再次申請必須提出客觀證據（如：影像學）證實無惡化，才可繼續使用。</text:p>
            <text:p text:style-name="P577"><text:span text:style-name="T578">II.</text:span><text:span text:style-name="T579">Cetuximab</text:span><text:span text:style-name="T580">與</text:span><text:span text:style-name="T581">panitumumab</text:span><text:span text:style-name="T582">二者僅能擇一使用。唯有在無法忍受化療<text:s/></text:span><text:span text:style-name="T583">(</text:span><text:span text:style-name="T584">其副作用</text:span><text:span text:style-name="T585">)</text:span><text:span text:style-name="T586"><text:s/>時方可互換</text:span><text:span text:style-name="T587">，二者使用總療程合併計算，以全部36</text:span><text:span text:style-name="T588">週為上限。(</text:span><text:span text:style-name="T589">○○</text:span><text:span text:style-name="T590">/</text:span><text:span text:style-name="T591">○○</text:span><text:span text:style-name="T592">/</text:span><text:span text:style-name="T593">1</text:span><text:span text:style-name="T594">)</text:span></text:p>
            <text:p text:style-name="P595">III.本藥品不得與bevacizumab併用。</text:p>
            <text:p text:style-name="P596"><text:span text:style-name="T597">(2)</text:span><text:span text:style-name="T598"><text:tab/>與irinotecan 合併使用，治療已接受過含5-fluorouracil、irinotecan及oxaliplatin二線以上之細胞毒性治療失敗、具有表皮生長因子受體(EGFR)表現型且K-</text:span><text:span text:style-name="T599">RAS</text:span><text:span text:style-name="T600">基因沒有突變的轉移性直腸結腸癌的病患。(98/8/1)</text:span></text:p>
            <text:p text:style-name="P601"/>
            <text:p text:style-name="P602"><text:span text:style-name="T603">I.本藥</text:span><text:span text:style-name="T604">品</text:span><text:span text:style-name="T605">需經事前審查核准後使用，每次申請事前審查之療程以9週為限，再次申請必須提出客觀證據（如：影像學）證實無惡化，才可繼續使用。</text:span></text:p>
            <text:p text:style-name="P606">II.使用總療程以18週為上限。</text:p>
            <text:p text:style-name="P607">2.<text:tab/>口咽癌、下咽癌及喉癌治療部分(略)</text:p>
            <text:p text:style-name="P608">3.<text:tab/>頭頸癌部分(略)</text:p>
          </table:table-cell>
          <table:table-cell table:style-name="TableCell609">
            <text:p text:style-name="P610">9.27.Cetuximab（如Erbitux）：(96/3/1、98/7/1、98/8/1、99/10/1、101/12/1、104/11/1、106/1/1、106/4/1)</text:p>
            <text:p text:style-name="P611">1.<text:tab/>直腸結腸癌治療部分：</text:p>
            <text:p text:style-name="P612">(1)與FOLFIRI(Folinic acid/ 5-fluorouracil/irinotecan)或FOLFOX(Folinic acid/5-fluorouracil /oxaliplatin)合併使用於治療具表皮生長因子受體表現型(EGFR expressing)，RAS原生型之轉移性直腸結腸癌病患之第一線治療。(101/12/1、104/11/1、106/1/1)</text:p>
            <text:p text:style-name="P613">I.本藥品需經事前審查核准後使用，每次申請事前審查之療程以18週為限，再次申請必須提出客觀證據（如：影像學）證實無惡化，才可繼續使用。</text:p>
            <text:p text:style-name="P614"><text:span text:style-name="T615">II.</text:span><text:span text:style-name="T616">使用總療程以36週為上限。</text:span></text:p>
            <text:p text:style-name="P617">III.本藥品不得與bevacizumab併用。</text:p>
            <text:p text:style-name="P618"/>
            <text:p text:style-name="P619"/>
            <text:p text:style-name="P620"/>
            <text:p text:style-name="P621"/>
            <text:p text:style-name="P622"/>
            <text:p text:style-name="P623"><text:span text:style-name="T624">(2)</text:span><text:span text:style-name="T625"><text:tab/>與irinotecan 合併使用，治療已接受過含5-fluorouracil</text:span><text:span text:style-name="T626">(5-FU)</text:span><text:span text:style-name="T627">、irinotecan及oxaliplatin二線以上之細胞毒性治療失敗、具有表皮生長因子受體(EGFR)表現型且K-</text:span><text:span text:style-name="T628">ras</text:span><text:span text:style-name="T629">基因沒有突變的轉移性直腸結腸癌的病患。(98/8/1)</text:span></text:p>
            <text:p text:style-name="P630">I.本藥需經事前審查核准後使用，每次申請事前審查之療程以9週為限，再次申請必須提出客觀證據（如：影像學）證實無惡化，才可繼續使用。</text:p>
            <text:p text:style-name="P631">II.使用總療程以18週為上限。</text:p>
            <text:p text:style-name="P632">2.<text:tab/>口咽癌、下咽癌及喉癌治療部分(略)</text:p>
            <text:p text:style-name="P633"><text:span text:style-name="T634">3.</text:span><text:span text:style-name="T635"><text:tab/>頭頸癌部分(略)</text:span></text:p>
          </table:table-cell>
        </table:table-row>
      </table:table>
      <text:p text:style-name="P636"><text:span text:style-name="T637">備註：劃線部分為新</text:span><text:span text:style-name="T638">修訂</text:span><text:span text:style-name="T639">規定。</text:span></text:p>
      <text:p text:style-name="P640"><text:span text:style-name="T641"><draw:frame draw:z-index="251708416" draw:id="id2" draw:style-name="a2" draw:name="Text Box 24" text:anchor-type="paragraph" svg:x="5.73472in" svg:y="-0.33889in" svg:width="0.72153in" svg:height="0.35972in" style:rel-width="scale" style:rel-height="scale"><draw:text-box><text:p text:style-name="P642">附表3</text:p></draw:text-box><svg:title/><svg:desc/></draw:frame></text:span><text:span text:style-name="T643">「藥品給付規定」修</text:span><text:span text:style-name="T644">訂</text:span><text:span text:style-name="T645">規定(草案)</text:span></text:p>
      <text:p text:style-name="P646"><text:span text:style-name="T647">第9節 抗癌瘤藥物 Antineoplastics drugs</text:span></text:p>
      <text:p text:style-name="P648">（自○○年○○月1日生效）</text:p>
      <table:table table:style-name="Table649">
        <table:table-columns>
          <table:table-column table:style-name="TableColumn650"/>
          <table:table-column table:style-name="TableColumn651"/>
        </table:table-columns>
        <table:table-row table:style-name="TableRow652">
          <table:table-cell table:style-name="TableCell653">
            <text:p text:style-name="P654">修訂後給付規定</text:p>
          </table:table-cell>
          <table:table-cell table:style-name="TableCell655">
            <text:p text:style-name="P656">原給付規定</text:p>
          </table:table-cell>
        </table:table-row>
        <table:table-row table:style-name="TableRow657">
          <table:table-cell table:style-name="TableCell658">
            <text:p text:style-name="P659"><text:span text:style-name="T660">9.50.</text:span><text:span text:style-name="T661"><text:s/></text:span><text:span text:style-name="T662">Crizotinib (如Xalkori）(104/9/1、106/11/1</text:span><text:span text:style-name="T663">、</text:span><text:span text:style-name="T664">○○/○○/1</text:span><text:span text:style-name="T665">)：<text:s/></text:span></text:p>
            <text:p text:style-name="P666">1.適用於ALK陽性之晚期非小細胞肺癌患者。(106/11/1)</text:p>
            <text:p text:style-name="P667">2.符合前述之病患且併有腦轉移之非小細胞肺癌病人，需達腦部穩定狀態(brain stabilized)始得使用。</text:p>
            <text:p text:style-name="P668">腦部穩定狀態定義為「無因腦轉移之臨床症狀(Asymptomatic brain metastases)或有腦轉移之臨床症狀(Symptomatic brain metastases)經治療後腦轉移相關臨床症狀穩定至少達三週以上之病人(類固醇劑量穩定)」。</text:p>
            <text:p text:style-name="P669">3.須經事前審查核准後使用:</text:p>
            <text:p text:style-name="P670"><text:span text:style-name="T671">(1)</text:span><text:span text:style-name="T672">用於ALK陽性之晚期非小細胞肺癌患者之第一線治療</text:span><text:span text:style-name="T673">：</text:span><text:span text:style-name="T674">需檢具確實患有非小細胞肺癌之病理或細胞檢查報告</text:span><text:span text:style-name="T675">及ALK突變檢測報告</text:span><text:span text:style-name="T676">。(○○/○○/1)</text:span></text:p>
            <text:p text:style-name="P677"><text:span text:style-name="T678">(2)</text:span><text:span text:style-name="T679">用於ALK陽性之晚期非小細胞肺癌患者之第二線治療：</text:span><text:span text:style-name="T680">需檢具確實患有非小細胞肺癌之病理或細胞檢查報告</text:span><text:span text:style-name="T681">及ALK突變檢測報告</text:span><text:span text:style-name="T682">，</text:span><text:span text:style-name="T683">並附曾經接受第一線含鉑化學治療又有疾病惡化之影像診斷證明(如胸部X光、電腦斷層或其他可作為評估的影像)，此影像證明以可測量(measurable)的病灶為優先，如沒有可以測量的病灶，則可評估(evaluable)的病灶亦可採用。(○○/○○/1)</text:span></text:p>
            <text:p text:style-name="P684"><text:span text:style-name="T685">(3)</text:span><text:span text:style-name="T686">每次申請事前審查之療程以三個月為限，每三個月需再次申請，再次申請時並需附上治療後相關臨床資料，如給藥四週後，需追蹤胸部X光或電腦斷層等影像檢查一遍，評估療效，往後每四週做胸部X光檢查，每隔八週需追蹤其作為評估藥效的影像(如胸部X光或電腦斷層)。</text:span></text:p>
            <text:p text:style-name="P687"><text:span text:style-name="T688">(4)</text:span><text:span text:style-name="T689">每次處方以4週為限。</text:span></text:p>
          </table:table-cell>
          <table:table-cell table:style-name="TableCell690">
            <text:p text:style-name="P691"><text:span text:style-name="T692">9.50.</text:span><text:span text:style-name="T693"><text:s/></text:span><text:span text:style-name="T694">Crizotinib (如Xalkori）(104/9/1、106/11/1)：</text:span></text:p>
            <text:p text:style-name="P695"/>
            <text:p text:style-name="P696">1.適用於ALK陽性之晚期非小細胞肺癌患者。(106/11/1)</text:p>
            <text:p text:style-name="P697">2.符合前述之病患且併有腦轉移之非小細胞肺癌病人，需達腦部穩定狀態(brain stabilized)始得使用。</text:p>
            <text:p text:style-name="P698">腦部穩定狀態定義為「無因腦轉移之臨床症狀(Asymptomatic brain metastases)或有腦轉移之臨床症狀(Symptomatic brain metastases)經治療後腦轉移相關臨床症狀穩定至少達三週以上之病人(類固醇劑量穩定)」。</text:p>
            <text:p text:style-name="P699">3.須經事前審查核准後使用:</text:p>
            <text:p text:style-name="P700">(1)需檢具確實患有非小細胞肺癌之病理或細胞檢查報告，並附曾經接受第一線含鉑化學治療又有疾病惡化之影像診斷證明(如胸部X光、電腦斷層或其他可作為評估的影像)，此影像證明以可測量(measurable)的病灶為優先，如沒有可以測量的病灶，則可評估(evaluable)的病灶亦可採用。</text:p>
            <text:p text:style-name="P701"/>
            <text:p text:style-name="P702"/>
            <text:p text:style-name="P703"/>
            <text:p text:style-name="P704"/>
            <text:p text:style-name="P705"/>
            <text:p text:style-name="P706"/>
            <text:p text:style-name="P707"/>
            <text:p text:style-name="P708"/>
            <text:p text:style-name="P709">(2)每次申請事前審查之療程以三個月為限，每三個月需再次申請，再次申請時並需附上治療後相關臨床資料，如給藥四週後，需追蹤胸部X光或電腦斷層等影像檢查一遍，評估療效，往後每四週做胸部X光檢查，每隔八週需追蹤其作為評估藥效的影像(如胸部X光或電腦斷層)。</text:p>
            <text:p text:style-name="P710"><text:span text:style-name="T711">(3)每次處方以4週為限。</text:span></text:p>
          </table:table-cell>
        </table:table-row>
      </table:table>
      <text:p text:style-name="P712"><text:span text:style-name="T713">備註：劃線部分為新</text:span><text:span text:style-name="T714">修訂</text:span><text:span text:style-name="T715">規定</text:span><text:span text:style-name="T716">。</text:span></text:p>
      <text:p text:style-name="P717"/>
      <text:p text:style-name="P718"><text:bookmark-start text:name="OLE_LINK1"/><text:span text:style-name="T719"><draw:frame draw:z-index="251710464" draw:id="id3" draw:style-name="a3" draw:name="Text Box 24" text:anchor-type="paragraph" svg:x="5.74167in" svg:y="-0.35347in" svg:width="0.72153in" svg:height="0.35972in" style:rel-width="scale" style:rel-height="scale"><draw:text-box><text:p text:style-name="P720">附表4</text:p></draw:text-box><svg:title/><svg:desc/></draw:frame></text:span><text:span text:style-name="T721">「藥品給付規定」</text:span><text:span text:style-name="T722">修訂</text:span><text:span text:style-name="T723">規定</text:span><text:span text:style-name="T724">（草案）</text:span></text:p>
      <text:p text:style-name="P725">第5節 激素及影響內分泌機轉藥物</text:p>
      <text:p text:style-name="P726">Hormones &amp; drugs affecting hormonal mechanism</text:p>
      <text:p text:style-name="P727">（自○○年○○月1日生效）</text:p>
      <table:table table:style-name="Table728">
        <table:table-columns>
          <table:table-column table:style-name="TableColumn729"/>
          <table:table-column table:style-name="TableColumn730"/>
        </table:table-columns>
        <table:table-row table:style-name="TableRow731">
          <table:table-cell table:style-name="TableCell732">
            <text:p text:style-name="P733">修訂後給付規定</text:p>
          </table:table-cell>
          <table:table-cell table:style-name="TableCell734">
            <text:p text:style-name="P735">原給付規定</text:p>
          </table:table-cell>
        </table:table-row>
        <table:table-row table:style-name="TableRow736">
          <table:table-cell table:style-name="TableCell737">
            <text:p text:style-name="P738"><text:span text:style-name="T739">5.3.5.Levonorgestrel intrauterine system <text:s/>(如Mirena)：(104/2/1</text:span><text:span text:style-name="T740">、○</text:span><text:span text:style-name="T741">○</text:span><text:span text:style-name="T742">/○</text:span><text:span text:style-name="T743">○</text:span><text:span text:style-name="T744">/1</text:span><text:span text:style-name="T745">)</text:span></text:p>
            <text:p text:style-name="P746"><text:span text:style-name="T747">限使用於</text:span><text:span text:style-name="T748">連續3個月(含)以上</text:span><text:span text:style-name="T749">月經經血過多導致嚴重貧血(Hemoglobin≦10g/dL)之婦女，且每次使用後之五年內，不得再次使用。</text:span></text:p>
          </table:table-cell>
          <table:table-cell table:style-name="TableCell750">
            <text:p text:style-name="P751">5.3.5.Levonorgestrel intrauterine system <text:s/>(如Mirena)：(104/2/1)</text:p>
            <text:p text:style-name="P752"/>
            <text:p text:style-name="P753"><text:span text:style-name="T754">限使用於</text:span><text:span text:style-name="T755">長期</text:span><text:span text:style-name="T756">月經經血過多導致嚴重貧血(Hemoglobin≦10g/dL)之婦女，且每次使用後之五年內，不得再次使用。</text:span></text:p>
          </table:table-cell>
        </table:table-row>
      </table:table>
      <text:p text:style-name="P757"><text:span text:style-name="T758">備註：劃線部分為新</text:span><text:span text:style-name="T759">修訂</text:span><text:span text:style-name="T760">規定</text:span><text:bookmark-end text:name="OLE_LINK1"/><text:span text:style-name="T761">。</text:span></text:p>
      <text:p text:style-name="P762"><text:span text:style-name="T763">「藥品給付規定」</text:span><text:span text:style-name="T764">修訂</text:span><text:span text:style-name="T765">規定(草案)</text:span><text:bookmark-start text:name="_第1章_神經系統藥物Drugs_acting"/><text:bookmark-end text:name="_第1章_神經系統藥物Drugs_acting"/></text:p>
      <text:p text:style-name="P766"><text:span text:style-name="T767"><draw:frame draw:z-index="251691008" draw:id="id4" draw:style-name="a4" draw:name="Text Box 24" text:anchor-type="paragraph" svg:x="5.73194in" svg:y="-0.67361in" svg:width="0.72153in" svg:height="0.35972in" style:rel-width="scale" style:rel-height="scale"><draw:text-box><text:p text:style-name="P768">附表5</text:p></draw:text-box><svg:title/><svg:desc/></draw:frame></text:span><text:span text:style-name="T769">第7節 腸胃藥物 Gastrointestinal drugs</text:span></text:p>
      <text:p text:style-name="P770">(自○○年○○月1日生效)</text:p>
      <table:table table:style-name="Table771">
        <table:table-columns>
          <table:table-column table:style-name="TableColumn772"/>
          <table:table-column table:style-name="TableColumn773"/>
        </table:table-columns>
        <table:table-row table:style-name="TableRow774">
          <table:table-cell table:style-name="TableCell775">
            <text:p text:style-name="P776">修訂後給付規定</text:p>
          </table:table-cell>
          <table:table-cell table:style-name="TableCell777">
            <text:p text:style-name="P778">原給付規定</text:p>
          </table:table-cell>
        </table:table-row>
        <table:table-row table:style-name="TableRow779">
          <table:table-cell table:style-name="TableCell780">
            <text:p text:style-name="P781">7.2.止吐劑 <text:s/>Antiemetic drugs</text:p>
            <text:p text:style-name="P782">7.2.1.(略)</text:p>
            <text:p text:style-name="P783">7.2.2.(略)</text:p>
            <text:p text:style-name="P784"><text:span text:style-name="T785">備註：</text:span><text:span text:style-name="T786">靜脈注射癌症化療藥品之致吐性風險與劑量標準，依NCCN (National Comprehensive Cancer Network)最新版治療指引內容。</text:span><text:span text:style-name="T787">(101/</text:span><text:span text:style-name="T788">2/1、101/4/1、○○/○○/1)</text:span></text:p>
          </table:table-cell>
          <table:table-cell table:style-name="TableCell789">
            <text:p text:style-name="P790">7.2.止吐劑 <text:s/>Antiemetic drugs</text:p>
            <text:p text:style-name="P791">7.2.1.(略)</text:p>
            <text:p text:style-name="P792">7.2.2.(略)</text:p>
            <text:p text:style-name="P793">備註：</text:p>
            <text:p text:style-name="P794"><text:span text:style-name="T795">1.高致吐性藥物：cisplatin (&gt;50 mg/m</text:span><text:span text:style-name="T796">2</text:span><text:span text:style-name="T797">/day)、carmustine (≧250 mg/m</text:span><text:span text:style-name="T798">2</text:span><text:span text:style-name="T799"><text:s/>/day)、cyclophosphamide (&gt;1500 mg/m</text:span><text:span text:style-name="T800">2</text:span><text:span text:style-name="T801">/day)、methotrexate (≧1.2 gm/m</text:span><text:span text:style-name="T802">2</text:span><text:span text:style-name="T803">/day)、中致吐劑量之anthracycline藥物合併另一中致吐性藥物。(101/02/1、101/4/1）。</text:span></text:p>
            <text:p text:style-name="P804">2.中致吐性藥品：(101/4/1)</text:p>
            <text:p text:style-name="P805"><text:span text:style-name="T806">cisplatin (≧30 mg/m</text:span><text:span text:style-name="T807">2</text:span><text:span text:style-name="T808">/day, ≦50 mg/m</text:span><text:span text:style-name="T809">2</text:span><text:span text:style-name="T810">/day)、carmustine (&lt;250 mg/m</text:span><text:span text:style-name="T811">2</text:span><text:span text:style-name="T812">/day)、cyclophosphamide (≦1500 mg/m</text:span><text:span text:style-name="T813">2</text:span><text:span text:style-name="T814">/day)、doxorubicin (≧45 mg/m</text:span><text:span text:style-name="T815">2</text:span><text:span text:style-name="T816">/day)、epirubicin (≧70 mg/m</text:span><text:span text:style-name="T817">2</text:span><text:span text:style-name="T818">/day)、irinotecan、idarubicin (≧10 mg/m</text:span><text:span text:style-name="T819">2</text:span><text:span text:style-name="T820">/day)、daunorubicin (≧60 mg/m</text:span><text:span text:style-name="T821">2</text:span><text:span text:style-name="T822">/day)、dactinomycin (actinomycin-D)、arsenic trioxide、melphalan (≧50 mg/m</text:span><text:span text:style-name="T823">2</text:span><text:span text:style-name="T824">/day)、cytarabine、carboplatin、oxaliplatin、ifosfamide、mitoxantrone，dacarbazine且其使用劑量為一般公認治療劑量或上述規定劑量時。</text:span></text:p>
          </table:table-cell>
        </table:table-row>
      </table:table>
      <text:p text:style-name="P825">備註：劃線部分為新修訂規定。</text:p>
      <text:p text:style-name="P826"><text:span text:style-name="T827">「藥品給付規定」</text:span><text:span text:style-name="T828">修訂</text:span><text:span text:style-name="T829">規定</text:span><text:span text:style-name="T830">(</text:span><text:span text:style-name="T831">草案</text:span><text:span text:style-name="T832">)</text:span></text:p>
      <text:p text:style-name="P833"><text:span text:style-name="T834"><draw:frame draw:z-index="251712512" draw:id="id5" draw:style-name="a5" draw:name="Text Box 24" text:anchor-type="paragraph" svg:x="5.73889in" svg:y="-0.68889in" svg:width="0.72153in" svg:height="0.35972in" style:rel-width="scale" style:rel-height="scale"><draw:text-box><text:p text:style-name="P835">附表6</text:p></draw:text-box><svg:title/><svg:desc/></draw:frame></text:span><text:span text:style-name="T836">第8節 免疫製劑 Immunologic agents</text:span></text:p>
      <text:p text:style-name="P837">(自○○年○○月1日生效)</text:p>
      <table:table table:style-name="Table838">
        <table:table-columns>
          <table:table-column table:style-name="TableColumn839"/>
          <table:table-column table:style-name="TableColumn840"/>
        </table:table-columns>
        <table:table-row table:style-name="TableRow841">
          <table:table-cell table:style-name="TableCell842">
            <text:p text:style-name="P843">修訂後給付規定</text:p>
          </table:table-cell>
          <table:table-cell table:style-name="TableCell844">
            <text:p text:style-name="P845">原給付規定</text:p>
          </table:table-cell>
        </table:table-row>
        <table:table-row table:style-name="TableRow846">
          <table:table-cell table:style-name="TableCell847">
            <text:p text:style-name="P848">8.1.3.高單位免疫球蛋白 (如Gamimune-N; Venoglobulin等)：</text:p>
            <text:p text:style-name="P849">限符合下列適應症病患檢附病歷摘要（註明診斷，相關檢查報告及數據，體重、年齡、性別、病史、曾否使用同一藥品及其療效…等）</text:p>
            <text:p text:style-name="P850">1.先天或後天性免疫球蛋白低下症併發嚴重感染時（需附六個月內免疫球蛋白檢查報告)</text:p>
            <text:p text:style-name="P851">2.免疫血小板缺乏性紫斑症 (ITP) 經傳統治療效果不佳，其血小板＜20,000/cumm且符合下列情況之一者：</text:p>
            <text:p text:style-name="P852">(1)有嚴重出血危及生命者。</text:p>
            <text:p text:style-name="P853">(2)需接受緊急手術治療者。(103/4/1)</text:p>
            <text:p text:style-name="P854">3.緊急狀況下，免疫血小板缺乏性紫斑症(ITP)病例合併血小板嚴重低下(＜20,000/cumm），雖未經傳統治療，但合併有嚴重出血，而又必須接受緊急手術治療者。（103/4/1)</text:p>
            <text:p text:style-name="P855">4.免疫血小板缺乏性紫斑症(ITP)且於懷孕或分娩期間，經臨床醫師判斷不適合以類固醇治療者。（○○/○○/1)</text:p>
            <text:p text:style-name="P856"><text:span text:style-name="T857">5</text:span><text:span text:style-name="T858">.先天性免疫不全症之預防性使用，但需有醫學中心之診斷証明。</text:span></text:p>
            <text:p text:style-name="P859"><text:span text:style-name="T860">6</text:span><text:span text:style-name="T861">.川崎病合乎美國疾病管制中心所訂之診斷標準，限由區域醫院(含)以上教學醫院實施，並填寫「全民健康保險使用Intravenous Immune Globulin (IVIG) 治療川崎病」申請表(詳附表六)併當月份醫療費用申報。</text:span></text:p>
            <text:p text:style-name="P862"><text:span text:style-name="T863">7</text:span><text:span text:style-name="T864">.因感染誘發過度免疫機轉反應，而致維生重要器官衰竭，有危及生命之慮者，限由區域醫院（含）以上有加護病房乙等級以上之教學醫院實施。（93/2/1）</text:span></text:p>
            <text:p text:style-name="P865"><text:span text:style-name="T866">8</text:span><text:span text:style-name="T867">.腸病毒感染嚴重患者，且符合衛生福利部疾病管制署修訂之「腸病毒感染嚴重患者靜脈注射免疫球蛋白之適應症」。(97/5/9、102/7/23、105/8/1)</text:span></text:p>
            <text:p text:style-name="P868"><text:span text:style-name="T869">註：川崎病診斷標準：</text:span><text:span text:style-name="T870">(略)</text:span></text:p>
          </table:table-cell>
          <table:table-cell table:style-name="TableCell871">
            <text:p text:style-name="P872">8.1.3.高單位免疫球蛋白 (如Gamimune-N; Venoglobulin等)：</text:p>
            <text:p text:style-name="P873">限符合下列適應症病患檢附病歷摘要（註明診斷，相關檢查報告及數據，體重、年齡、性別、病史、曾否使用同一藥品及其療效…等）</text:p>
            <text:p text:style-name="P874">1.先天或後天性免疫球蛋白低下症併發嚴重感染時（需附六個月內免疫球蛋白檢查報告)</text:p>
            <text:p text:style-name="P875">2.免疫血小板缺乏性紫斑症 (ITP) 經傳統治療效果不佳，其血小板＜20,000/cumm且符合下列情況之一者：</text:p>
            <text:p text:style-name="P876">(1)有嚴重出血危及生命者。</text:p>
            <text:p text:style-name="P877">(2)需接受緊急手術治療者。(103/4/1)</text:p>
            <text:p text:style-name="P878">3.緊急狀況下，免疫血小板缺乏性紫斑症 (ITP) 病例合併血小板嚴重低下(＜20,000/cumm），雖未經傳統治療，但合併有嚴重出血，而又必須接受緊急手術治療者。（103/4/1)</text:p>
            <text:p text:style-name="P879"/>
            <text:p text:style-name="P880"/>
            <text:p text:style-name="P881"/>
            <text:p text:style-name="P882"/>
            <text:p text:style-name="P883">4.先天性免疫不全症之預防性使用，但需有醫學中心之診斷証明。</text:p>
            <text:p text:style-name="P884">5.川崎病合乎美國疾病管制中心所訂之診斷標準，限由區域醫院(含)以上教學醫院實施，並填寫「全民健康保險使用Intravenous Immune Globulin (IVIG) 治療川崎病」申請表(詳附表六)併當月份醫療費用申報。</text:p>
            <text:p text:style-name="P885">6.因感染誘發過度免疫機轉反應，而致維生重要器官衰竭，有危及生命之慮者，限由區域醫院（含）以上有加護病房乙等級以上之教學醫院實施。（93/2/1）</text:p>
            <text:p text:style-name="P886">7.腸病毒感染嚴重患者，且符合衛生福利部疾病管制署修訂之「腸病毒感染嚴重患者靜脈注射免疫球蛋白之適應症」。(97/5/9、102/7/23、105/8/1)</text:p>
            <text:p text:style-name="P887">註：川崎病診斷標準：(略)</text:p>
          </table:table-cell>
        </table:table-row>
      </table:table>
      <text:p text:style-name="P888"><text:span text:style-name="T889">備註：劃線部分為新</text:span><text:span text:style-name="T890">修訂</text:span><text:span text:style-name="T891">規定</text:span><text:span text:style-name="T892">。</text:span></text:p>
      <text:p text:style-name="P893"/>
      <text:p text:style-name="P894"><text:span text:style-name="T895"><draw:frame draw:z-index="251713536" draw:id="id6" draw:style-name="a6" draw:name="Text Box 24" text:anchor-type="paragraph" svg:x="5.90556in" svg:y="-0.18889in" svg:width="0.72153in" svg:height="0.35972in" style:rel-width="scale" style:rel-height="scale"><draw:text-box><text:p text:style-name="P896">附表7</text:p></draw:text-box><svg:title/><svg:desc/></draw:frame></text:span><text:span text:style-name="T897">「藥品給付規定」</text:span><text:span text:style-name="T898">修訂</text:span><text:span text:style-name="T899">對照表(草案)</text:span></text:p>
      <text:p text:style-name="P900">第10節 抗微生物劑Antimicrobial agents</text:p>
      <text:p text:style-name="P901">（自○○年○○月1日生效）</text:p>
      <table:table table:style-name="Table902">
        <table:table-columns>
          <table:table-column table:style-name="TableColumn903"/>
          <table:table-column table:style-name="TableColumn904"/>
        </table:table-columns>
        <table:table-row table:style-name="TableRow905">
          <table:table-cell table:style-name="TableCell906">
            <text:p text:style-name="P907">修訂後給付規定</text:p>
          </table:table-cell>
          <table:table-cell table:style-name="TableCell908">
            <text:p text:style-name="P909">原給付規定</text:p>
          </table:table-cell>
        </table:table-row>
        <table:table-row table:style-name="TableRow910">
          <table:table-cell table:style-name="TableCell911">
            <text:p text:style-name="P912"><text:span text:style-name="T913">10.7.5.Daclatasvir（如Daklinza）及asunaprevir（如Sunvepra）(106/1/24、106/5/15</text:span><text:span text:style-name="T914">、○○/○○/1</text:span><text:span text:style-name="T915">）：</text:span></text:p>
            <text:p text:style-name="P916">1.限用於參加「全民健康保險加強慢性Ｂ型及C型肝炎治療計畫」之成人慢性病毒性C型肝炎患者。</text:p>
            <text:p text:style-name="P917">2.Daclatasvir與asunaprevir合併使用於Anti-HCV陽性超過六個月、HCV RNA為陽性、無肝功能代償不全之病毒基因型第1b型成人病患，且需符合下列條件：(106/5/15）</text:p>
            <text:p text:style-name="P918"><text:span text:style-name="T919">經由肝組織切片或肝臟纖維化掃描或Fibrosis-4 (FIB-4)證實，等同METAVIR system纖維化大於或等於F</text:span><text:span text:style-name="T920">2</text:span><text:span text:style-name="T921">；或超音波診斷為肝硬化併食道或胃靜脈曲張，或超音波診斷為肝硬化併脾腫大。</text:span><text:span text:style-name="T922">(○○/○○/1）</text:span></text:p>
            <text:p text:style-name="P923"><text:span text:style-name="T924">註：以肝臟纖維化掃描或Fibrosis-4 (FIB-4)證實等同METAVIR system纖維化大於或等於F</text:span><text:span text:style-name="T925">2</text:span><text:span text:style-name="T926">之定義為：</text:span><text:span text:style-name="T927">(○○/○○/1）</text:span></text:p>
            <text:p text:style-name="P928"><text:span text:style-name="T929">Ⅰ.肝臟纖維化掃描transient elastography (Fibroscan)≧</text:span><text:span text:style-name="T930">8<text:s/></text:span><text:span text:style-name="T931">Kpa或Acoustic Radiation Force Impulse elastography (ARFI)≧</text:span><text:span text:style-name="T932">1.5<text:s/></text:span><text:span text:style-name="T933">m/sec。</text:span></text:p>
            <text:p text:style-name="P934"><text:span text:style-name="T935">Ⅱ.Fibrosis-4 (FIB-4)≧</text:span><text:span text:style-name="T936">2.1</text:span><text:span text:style-name="T937">，計算公式為[Age(years) × AST(U/L)] / [Platelet count(10</text:span><text:span text:style-name="T938">9</text:span><text:span text:style-name="T939">/L) × √ALT(U/L)]。</text:span></text:p>
            <text:p text:style-name="P940">3.使用前應檢測血液病毒非結構性蛋白5A處(NS5A)不具抗藥性病毒株者方可使用。</text:p>
            <text:p text:style-name="P941">4.每人給付療程24週，醫師每次開藥以4週為限。服藥後需定期監測病毒量，使用4週後病毒量未能下降超過二個對數值(即下降未達100倍)者，應停止治療，給付不超過6週。</text:p>
            <text:p text:style-name="P942">5.限未曾申請給付其他同類全口服直接抗病毒藥物(direct-acting anti-viral, DAAs)，且不得併用其他DAAs。</text:p>
            <text:p text:style-name="P943"/>
            <text:p text:style-name="P944"><text:span text:style-name="T945">10.7.6.Ombitasvir/paritaprevir/ ritonavir（如Viekirax）及dasabuvir (如Exviera) (106/1/24、106/5/15</text:span><text:span text:style-name="T946">、○○/○○/1</text:span><text:span text:style-name="T947">）：</text:span></text:p>
            <text:p text:style-name="P948">1.限用於參加「全民健康保險加強慢性Ｂ型及C型肝炎治療計畫」之成人慢性病毒性C型肝炎患者。</text:p>
            <text:p text:style-name="P949">2.Ombitasvir/paritaprevir/ ritonavir與dasabuvir合併使用於Anti-HCV陽性超過六個月、HCV RNA為陽性、無肝功能代償不全之病毒基因型第1型成人病患，且需符合下列條件：(106/5/15)</text:p>
            <text:p text:style-name="P950"><text:span text:style-name="T951">經由肝組織切片或肝臟纖維化掃描或FIB-4證實，等同METAVIR system纖維化大於或等於F</text:span><text:span text:style-name="T952">2</text:span><text:span text:style-name="T953">；或超音波診斷為肝硬化併食道或胃靜脈曲張，或超音波診斷為肝硬化併脾腫大。</text:span><text:span text:style-name="T954">(○○/○○/1）</text:span></text:p>
            <text:p text:style-name="P955"><text:span text:style-name="T956">註：以肝臟纖維化掃描或Fibrosis-4 (FIB-4)證實等同METAVIR system纖維化大於或等於F</text:span><text:span text:style-name="T957">2</text:span><text:span text:style-name="T958">之定義為：</text:span><text:span text:style-name="T959">(○○/○○/1）</text:span></text:p>
            <text:p text:style-name="P960"><text:span text:style-name="T961">Ⅰ.肝臟纖維化掃描transient elastography (Fibroscan)≧</text:span><text:span text:style-name="T962">8<text:s/></text:span><text:span text:style-name="T963">Kpa或Acoustic Radiation Force Impulse elastography (ARFI)≧</text:span><text:span text:style-name="T964">1.5<text:s/></text:span><text:span text:style-name="T965">m/sec。</text:span></text:p>
            <text:p text:style-name="P966"><text:span text:style-name="T967">Ⅱ.Fibrosis-4 (FIB-4)≧</text:span><text:span text:style-name="T968">2.1</text:span><text:span text:style-name="T969">，計算公式為[Age(years) × AST(U/L)] / [Platelet count(10</text:span><text:span text:style-name="T970">9</text:span><text:span text:style-name="T971">/L) × √ALT(U/L)]。</text:span></text:p>
            <text:p text:style-name="P972">3.給付療程如下，醫師每次開藥以4週為限。服藥後需定期監測病毒量，使用4週後病毒量未能下降超過二個對數值(即下降未達100倍)者，應停止治療，給付不超過6週。</text:p>
            <text:p text:style-name="P973">(1)基因型1a型且無肝硬化者，需合併ribavirin治療，給付12週。</text:p>
            <text:p text:style-name="P974">(2)基因型1a型且具代償性肝硬化(Child-Pugh score A)者，需合併ribavirin治療，給付24週。</text:p>
            <text:p text:style-name="P975">(3)基因型1b型且無肝硬化者或具代償性肝硬化(Child-Pugh score A)者，給付12週。</text:p>
            <text:p text:style-name="P976">4.限未曾申請給付其他同類全口服直接抗病毒藥物(direct-acting anti-viral, DAAs)，且不得併用其他DAAs。</text:p>
            <text:p text:style-name="P977"/>
            <text:p text:style-name="P978"><text:span text:style-name="T979">10.7.7.Elbasvir/grazoprevir（如Zepatier）(106/8/1</text:span><text:span text:style-name="T980">、○○/○○/1</text:span><text:span text:style-name="T981">）：</text:span></text:p>
            <text:p text:style-name="P982">1.限用於參加「全民健康保險加強慢性Ｂ型及C型肝炎治療計畫」之成人慢性病毒性C型肝炎患者。</text:p>
            <text:p text:style-name="P983">2.限使用於Anti-HCV陽性超過六個月、HCV RNA為陽性、無肝功能代償不全之病毒基因型第1型或第4型成人病患，且需符合下列條件：</text:p>
            <text:p text:style-name="P984"><text:span text:style-name="T985">經由肝組織切片或肝臟纖維化掃描或FIB-4證實，等同METAVIR system纖維化大於或等於F</text:span><text:span text:style-name="T986">2</text:span><text:span text:style-name="T987">；或超音波診斷為肝硬化併食道或胃靜脈曲張，或超音波診斷為肝硬化併脾腫大。</text:span><text:span text:style-name="T988">(○○/○○/1)</text:span></text:p>
            <text:p text:style-name="P989"><text:span text:style-name="T990">註：以肝臟纖維化掃描或Fibrosis-4 (FIB-4)證實等同METAVIR system纖維化大於或等於F</text:span><text:span text:style-name="T991">2</text:span><text:span text:style-name="T992">之定義為：</text:span><text:span text:style-name="T993">(○○/○○/1)</text:span></text:p>
            <text:p text:style-name="P994"><text:span text:style-name="T995">Ⅰ.肝臟纖維化掃描transient elastography (Fibroscan)≧</text:span><text:span text:style-name="T996">8<text:s/></text:span><text:span text:style-name="T997">Kpa或Acoustic Radiation Force Impulse elastography (ARFI)≧</text:span><text:span text:style-name="T998">1.5<text:s/></text:span><text:span text:style-name="T999">m/sec。</text:span></text:p>
            <text:p text:style-name="P1000"><text:span text:style-name="T1001">Ⅱ.Fibrosis-4 (FIB-4)≧</text:span><text:span text:style-name="T1002">2.1</text:span><text:span text:style-name="T1003">，計算公式為[Age(years) × AST(U/L)] / [Platelet count(109/L) × √ALT(U/L)]。</text:span></text:p>
            <text:p text:style-name="P1004">3.給付療程如下，醫師每次開藥以4週為限。服藥後需定期監測病毒量，使用4週後病毒量未能下降超過二個對數值(即下降未達100倍)者，應停止治療，給付不超過6週。</text:p>
            <text:p text:style-name="P1005">(1)基因型第1a型且治療前未帶有NS5A抗藥性相關多形性病毒株：</text:p>
            <text:p text:style-name="P1006">Ⅰ.給付12週。</text:p>
            <text:p text:style-name="P1007">Ⅱ.若為先前使用interferon/ ribavirin/蛋白酶抑制劑(protease inhibitor)合併治療失敗者，需合併ribavirin治療，給付12週。</text:p>
            <text:p text:style-name="P1008">(2)基因型第1a型且治療前帶有NS5A抗藥性相關多形性病毒株，需合併ribavirin治療，給付16週。</text:p>
            <text:p text:style-name="P1009">(3)基因型第1b型：</text:p>
            <text:p text:style-name="P1010">Ⅰ.給付12週。</text:p>
            <text:p text:style-name="P1011">Ⅱ.若為先前使用interferon/ ribavirin/蛋白酶抑制劑合併治療失敗者，需合併ribavirin治療，給付12週。</text:p>
            <text:p text:style-name="P1012">(4)基因型第4型：</text:p>
            <text:p text:style-name="P1013">Ⅰ.給付12週。</text:p>
            <text:p text:style-name="P1014">Ⅱ.若為先前使用interferon/ ribavirin合併治療中發生病毒學失敗者，需合併ribavirin治療，給付16週。</text:p>
            <text:p text:style-name="P1015">4.限未曾申請給付其他同類全口服直接抗病毒藥物(direct-acting anti-viral, DAAs)，且不得併用其他DAAs。</text:p>
            <text:p text:style-name="P1016"/>
            <text:p text:style-name="P1017"><text:span text:style-name="T1018">10.7.</text:span><text:span text:style-name="T1019">8</text:span><text:span text:style-name="T1020">.Sofosbuvir/</text:span><text:span text:style-name="T1021">l</text:span><text:span text:style-name="T1022">edipasvir（如Harvoni）(</text:span><text:span text:style-name="T1023">107/1/1</text:span><text:span text:style-name="T1024">、○○/○○/1</text:span><text:span text:style-name="T1025">）：</text:span></text:p>
            <text:p text:style-name="P1026"><text:span text:style-name="T1027">1.</text:span><text:span text:style-name="T1028">限用於參加「全民健康保險加強慢性Ｂ型及C型肝炎</text:span><text:span text:style-name="T1029">治療</text:span><text:span text:style-name="T1030">計畫」之成人慢性病毒性C型肝炎患者。</text:span></text:p>
            <text:p text:style-name="P1031"><text:span text:style-name="T1032">2.限</text:span><text:span text:style-name="T1033">使</text:span><text:span text:style-name="T1034">用於</text:span><text:span text:style-name="T1035">Anti</text:span><text:span text:style-name="T1036">-HCV陽性超過六個月、HCV RNA</text:span><text:span text:style-name="T1037">為陽性之病毒</text:span><text:span text:style-name="T1038">基因型第1型</text:span><text:span text:style-name="T1039">、</text:span><text:span text:style-name="T1040">第4型</text:span><text:span text:style-name="T1041">、第5型或第6型</text:span><text:span text:style-name="T1042">成人病患，且需符合下列條件</text:span><text:span text:style-name="T1043">之一</text:span><text:span text:style-name="T1044">：</text:span></text:p>
            <text:p text:style-name="P1045"><text:span text:style-name="T1046">(1)經由肝組織切片或肝臟纖維化掃描或FIB-4</text:span><text:span text:style-name="T1047">證實</text:span><text:span text:style-name="T1048">，等同METAVIR system纖維化大於或等於F</text:span><text:span text:style-name="T1049">2</text:span><text:span text:style-name="T1050">；或超音波診斷為肝硬化併食道或胃靜脈曲張，或超音波診斷為肝硬化併脾腫大。</text:span><text:span text:style-name="T1051">(</text:span><text:span text:style-name="T1052">○○/○○/1)</text:span></text:p>
            <text:p text:style-name="P1053"><text:span text:style-name="T1054">註：以肝臟纖維化掃描或Fibrosis-4 (FIB-4)證實等同METAVIR system纖維化大於或等於F</text:span><text:span text:style-name="T1055">2</text:span><text:span text:style-name="T1056">之定義為：</text:span><text:span text:style-name="T1057">(</text:span><text:span text:style-name="T1058">○○/○○/1)</text:span></text:p>
            <text:p text:style-name="P1059"><text:span text:style-name="T1060">Ⅰ.肝臟纖維化掃描</text:span><text:span text:style-name="T1061">transient</text:span><text:span text:style-name="T1062"><text:s/>elastography (Fibroscan)≧</text:span><text:span text:style-name="T1063">8</text:span><text:span text:style-name="T1064"><text:s/></text:span><text:span text:style-name="T1065">Kpa或Acoustic Radiation Force Impulse elastography (ARFI)≧</text:span><text:span text:style-name="T1066">1.5</text:span><text:span text:style-name="T1067"><text:s/></text:span><text:span text:style-name="T1068">m/sec。</text:span></text:p>
            <text:p text:style-name="P1069"><text:span text:style-name="T1070">Ⅱ.Fibrosis-4 (FIB-4)≧</text:span><text:span text:style-name="T1071">2.1</text:span><text:span text:style-name="T1072">，計算公式為[Age(years) × AST(U/L)] / [Platelet count(10</text:span><text:span text:style-name="T1073">9</text:span><text:span text:style-name="T1074">/L) × √ALT(U/L)]。</text:span></text:p>
            <text:p text:style-name="P1075"><text:span text:style-name="T1076">(</text:span><text:span text:style-name="T1077">2</text:span><text:span text:style-name="T1078">)</text:span><text:span text:style-name="T1079">基因型第1型或第4型之肝臟移植者。</text:span></text:p>
            <text:p text:style-name="P1080"><text:span text:style-name="T1081">3.給付療程</text:span><text:span text:style-name="T1082">如下</text:span><text:span text:style-name="T1083">，醫師每次開藥以4週為限。服藥後需定期監測病毒量，使用4週後病毒量未能下降超過二個對數值(即下降未達100倍)者，應停止治療，給付不超過6週。</text:span></text:p>
            <text:p text:style-name="P1084"><text:span text:style-name="T1085">(1)給付12週。</text:span></text:p>
            <text:p text:style-name="P1086"><text:span text:style-name="T1087">(2)下列情況需合併ribavirin治療，給付12週：</text:span></text:p>
            <text:p text:style-name="P1088"><text:span text:style-name="T1089">Ⅰ</text:span><text:span text:style-name="T1090">.</text:span><text:span text:style-name="T1091">若為先前使用</text:span><text:span text:style-name="T1092">interferon</text:span><text:span text:style-name="T1093">、</text:span><text:span text:style-name="T1094">ribavirin</text:span><text:span text:style-name="T1095">且合併或未合併蛋白酶抑制劑治療失敗，且具代償性肝硬化</text:span><text:span text:style-name="T1096">(Child-Pugh score A)</text:span><text:span text:style-name="T1097">者。</text:span></text:p>
            <text:p text:style-name="P1098"><text:span text:style-name="T1099">Ⅱ.肝功能代償不全(Child-</text:span><text:span text:style-name="T1100">Pugh</text:span><text:span text:style-name="T1101"><text:s/>score B或C)者。</text:span></text:p>
            <text:p text:style-name="P1102"><text:span text:style-name="T1103">Ⅲ.無肝功能代償不全之基因型第1型或第4型肝臟移植者。</text:span></text:p>
            <text:p text:style-name="P1104"><text:span text:style-name="T1105">4.</text:span><text:span text:style-name="T1106">限未曾申請</text:span><text:span text:style-name="T1107">給付</text:span><text:span text:style-name="T1108">其他同類全口服直接抗病毒藥物</text:span><text:span text:style-name="T1109">(direct-acting anti-viral, DAAs)，且不得併用其他DAAs。</text:span></text:p>
          </table:table-cell>
          <table:table-cell table:style-name="TableCell1110">
            <text:p text:style-name="P1111">10.7.5.Daclatasvir（如Daklinza）及asunaprevir（如Sunvepra）(106/1/24、106/5/15）：</text:p>
            <text:p text:style-name="P1112">1.限用於參加「全民健康保險加強慢性Ｂ型及C型肝炎治療計畫」之成人慢性病毒性C型肝炎患者。</text:p>
            <text:p text:style-name="P1113">2.Daclatasvir與asunaprevir合併使用於Anti-HCV陽性超過六個月、HCV RNA為陽性、無肝功能代償不全之病毒基因型第1b型成人病患，且需符合下列條件：(106/5/15）</text:p>
            <text:p text:style-name="P1114"><text:span text:style-name="T1115">經由肝組織切片或肝臟纖維化掃描或Fibrosis-4 (FIB-4)證實，等同METAVIR system纖維化大於或等於F</text:span><text:span text:style-name="T1116">3</text:span><text:span text:style-name="T1117">；或超音波診斷為肝硬化併食道或胃靜脈曲張，或超音波診斷為肝硬化併脾腫大。</text:span></text:p>
            <text:p text:style-name="P1118"/>
            <text:p text:style-name="P1119"><text:span text:style-name="T1120">註：以肝臟纖維化掃描或Fibrosis-4 (FIB-4)證實等同METAVIR system纖維化大於或等於F</text:span><text:span text:style-name="T1121">3</text:span><text:span text:style-name="T1122">之定義為：</text:span></text:p>
            <text:p text:style-name="P1123"/>
            <text:p text:style-name="P1124"><text:span text:style-name="T1125">Ⅰ.肝臟纖維化掃描transient elastography (Fibroscan)≧</text:span><text:span text:style-name="T1126">9.5</text:span><text:span text:style-name="T1127">Kpa或Acoustic Radiation Force Impulse elastography (ARFI)≧</text:span><text:span text:style-name="T1128">1.81</text:span><text:span text:style-name="T1129">m/sec。</text:span></text:p>
            <text:p text:style-name="P1130"><text:span text:style-name="T1131">Ⅱ.Fibrosis-4 (FIB-4)≧</text:span><text:span text:style-name="T1132">3.25</text:span><text:span text:style-name="T1133">，計算公式為[Age(years) × AST(U/L)] / [Platelet count(10</text:span><text:span text:style-name="T1134">9</text:span><text:span text:style-name="T1135">/L) × √ALT(U/L)]。</text:span></text:p>
            <text:p text:style-name="P1136">3.使用前應檢測血液病毒非結構性蛋白5A處(NS5A)不具抗藥性病毒株者方可使用。</text:p>
            <text:p text:style-name="P1137">4.每人給付療程24週，醫師每次開藥以4週為限。服藥後需定期監測病毒量，使用4週後病毒量未能下降超過二個對數值(即下降未達100倍)者，應停止治療，給付不超過6週。</text:p>
            <text:p text:style-name="P1138">5.限未曾申請給付其他同類全口服直接抗病毒藥物(direct-acting anti-viral, DAAs)，且不得併用其他DAAs。</text:p>
            <text:p text:style-name="P1139"/>
            <text:p text:style-name="P1140">10.7.6.Ombitasvir/paritaprevir/ ritonavir（如Viekirax）及dasabuvir (如Exviera) (106/1/24、106/5/15）：</text:p>
            <text:p text:style-name="P1141"/>
            <text:p text:style-name="P1142">1.限用於參加「全民健康保險加強慢性Ｂ型及C型肝炎治療計畫」之成人慢性病毒性C型肝炎患者。</text:p>
            <text:p text:style-name="P1143">2.Ombitasvir/paritaprevir/ ritonavir與dasabuvir合併使用於Anti-HCV陽性超過六個月、HCV RNA為陽性、無肝功能代償不全之病毒基因型第1型成人病患，且需符合下列條件：(106/5/15)</text:p>
            <text:p text:style-name="P1144"><text:span text:style-name="T1145">經由肝組織切片或肝臟纖維化掃描或FIB-4證實，等同METAVIR system纖維化大於或等於F</text:span><text:span text:style-name="T1146">3</text:span><text:span text:style-name="T1147">；或超音波診斷為肝硬化併食道或胃靜脈曲張，或超音波診斷為肝硬化併脾腫大。</text:span></text:p>
            <text:p text:style-name="P1148"><text:span text:style-name="T1149">註：以肝臟纖維化掃描或Fibrosis-4 (FIB-4)證實等同METAVIR system纖維化大於或等於F</text:span><text:span text:style-name="T1150">3</text:span><text:span text:style-name="T1151">之定義為：</text:span></text:p>
            <text:p text:style-name="P1152"/>
            <text:p text:style-name="P1153"><text:span text:style-name="T1154">Ⅰ.肝臟纖維化掃描transient elastography (Fibroscan)≧</text:span><text:span text:style-name="T1155">9.5</text:span><text:span text:style-name="T1156">Kpa或Acoustic Radiation Force Impulse elastography (ARFI)≧</text:span><text:span text:style-name="T1157">1.81</text:span><text:span text:style-name="T1158">m/sec。</text:span></text:p>
            <text:p text:style-name="P1159"><text:span text:style-name="T1160">Ⅱ.Fibrosis-4 (FIB-4)≧</text:span><text:span text:style-name="T1161">3.25</text:span><text:span text:style-name="T1162">，計算公式為[Age(years) × AST(U/L)] / [Platelet count(10</text:span><text:span text:style-name="T1163">9</text:span><text:span text:style-name="T1164">/L) × √ALT(U/L)]。</text:span></text:p>
            <text:p text:style-name="P1165">3.給付療程如下，醫師每次開藥以4週為限。服藥後需定期監測病毒量，使用4週後病毒量未能下降超過二個對數值(即下降未達100倍)者，應停止治療，給付不超過6週。</text:p>
            <text:p text:style-name="P1166">(1)基因型1a型且無肝硬化者，需合併ribavirin治療，給付12週。</text:p>
            <text:p text:style-name="P1167">(2)基因型1a型且具代償性肝硬化(Child-Pugh score A)者，需合併ribavirin治療，給付24週。</text:p>
            <text:p text:style-name="P1168">(3)基因型1b型且無肝硬化者或具代償性肝硬化(Child-Pugh score A)者，給付12週。</text:p>
            <text:p text:style-name="P1169">4.限未曾申請給付其他同類全口服直接抗病毒藥物(direct-acting anti-viral, DAAs)，且不得併用其他DAAs。</text:p>
            <text:p text:style-name="P1170"/>
            <text:p text:style-name="P1171">10.7.7.Elbasvir/grazoprevir（如Zepatier）(106/8/1）：</text:p>
            <text:p text:style-name="P1172"/>
            <text:p text:style-name="P1173">1.限用於參加「全民健康保險加強慢性Ｂ型及C型肝炎治療計畫」之成人慢性病毒性C型肝炎患者。</text:p>
            <text:p text:style-name="P1174">2.限使用於Anti-HCV陽性超過六個月、HCV RNA為陽性、無肝功能代償不全之病毒基因型第1型或第4型成人病患，且需符合下列條件：</text:p>
            <text:p text:style-name="P1175"><text:span text:style-name="T1176">經由肝組織切片或肝臟纖維化掃描或FIB-4證實，等同METAVIR system纖維化大於或等於F</text:span><text:span text:style-name="T1177">3</text:span><text:span text:style-name="T1178">；或超音波診斷為肝硬化併食道或胃靜脈曲張，或超音波診斷為肝硬化併脾腫大。</text:span></text:p>
            <text:p text:style-name="P1179"><text:span text:style-name="T1180">註：以肝臟纖維化掃描或Fibrosis-4 (FIB-4)證實等同METAVIR system纖維化大於或等於F</text:span><text:span text:style-name="T1181">3</text:span><text:span text:style-name="T1182">之定義為：</text:span></text:p>
            <text:p text:style-name="P1183"/>
            <text:p text:style-name="P1184"><text:span text:style-name="T1185">Ⅰ.肝臟纖維化掃描transient elastography (Fibroscan)≧</text:span><text:span text:style-name="T1186">9.5</text:span><text:span text:style-name="T1187">Kpa或Acoustic Radiation Force Impulse elastography (ARFI)≧</text:span><text:span text:style-name="T1188">1.81</text:span><text:span text:style-name="T1189">m/sec。</text:span></text:p>
            <text:p text:style-name="P1190"><text:span text:style-name="T1191">Ⅱ.Fibrosis-4 (FIB-4)≧</text:span><text:span text:style-name="T1192">3.25</text:span><text:span text:style-name="T1193">，計算公式為[Age(years) × AST(U/L)] / [Platelet count(109/L) × √ALT(U/L)]。</text:span></text:p>
            <text:p text:style-name="P1194">3.給付療程如下，醫師每次開藥以4週為限。服藥後需定期監測病毒量，使用4週後病毒量未能下降超過二個對數值(即下降未達100倍)者，應停止治療，給付不超過6週。</text:p>
            <text:p text:style-name="P1195">(1)基因型第1a型且治療前未帶有NS5A抗藥性相關多形性病毒株：</text:p>
            <text:p text:style-name="P1196">Ⅰ.給付12週。</text:p>
            <text:p text:style-name="P1197">Ⅱ.若為先前使用interferon/ ribavirin/蛋白酶抑制劑(protease inhibitor)合併治療失敗者，需合併ribavirin治療，給付12週。</text:p>
            <text:p text:style-name="P1198">(2)基因型第1a型且治療前帶有NS5A抗藥性相關多形性病毒株，需合併ribavirin治療，給付16週。</text:p>
            <text:p text:style-name="P1199">(3)基因型第1b型：</text:p>
            <text:p text:style-name="P1200">Ⅰ.給付12週。</text:p>
            <text:p text:style-name="P1201">Ⅱ.若為先前使用interferon/ ribavirin/蛋白酶抑制劑合併治療失敗者，需合併ribavirin治療，給付12週。</text:p>
            <text:p text:style-name="P1202">(4)基因型第4型：</text:p>
            <text:p text:style-name="P1203">Ⅰ.給付12週。</text:p>
            <text:p text:style-name="P1204">Ⅱ.若為先前使用interferon/ ribavirin合併治療中發生病毒學失敗者，需合併ribavirin治療，給付16週。</text:p>
            <text:p text:style-name="P1205">4.限未曾申請給付其他同類全口服直接抗病毒藥物(direct-acting anti-viral, DAAs)，且不得併用其他DAAs。</text:p>
            <text:p text:style-name="P1206"/>
            <text:p text:style-name="P1207"><text:span text:style-name="T1208">10.7.</text:span><text:span text:style-name="T1209">8</text:span><text:span text:style-name="T1210">.Sofosbuvir/</text:span><text:span text:style-name="T1211">l</text:span><text:span text:style-name="T1212">edipasvir（如Harvoni）(</text:span><text:span text:style-name="T1213">107/1/1</text:span><text:span text:style-name="T1214">）：</text:span></text:p>
            <text:p text:style-name="P1215"/>
            <text:p text:style-name="P1216"><text:span text:style-name="T1217">1.</text:span><text:span text:style-name="T1218">限用於參加「全民健康保險加強慢性Ｂ型及C型肝炎</text:span><text:span text:style-name="T1219">治療</text:span><text:span text:style-name="T1220">計畫」之成人慢性病毒性C型肝炎患者。</text:span></text:p>
            <text:p text:style-name="P1221"><text:span text:style-name="T1222">2.限</text:span><text:span text:style-name="T1223">使</text:span><text:span text:style-name="T1224">用於</text:span><text:span text:style-name="T1225">Anti</text:span><text:span text:style-name="T1226">-HCV陽性超過六個月、HCV RNA</text:span><text:span text:style-name="T1227">為陽性之病毒</text:span><text:span text:style-name="T1228">基因型第1型</text:span><text:span text:style-name="T1229">、</text:span><text:span text:style-name="T1230">第4型</text:span><text:span text:style-name="T1231">、第5型或第6型</text:span><text:span text:style-name="T1232">成人病患，且需符合下列條件</text:span><text:span text:style-name="T1233">之一</text:span><text:span text:style-name="T1234">：</text:span></text:p>
            <text:p text:style-name="P1235"><text:span text:style-name="T1236">(1)經由肝組織切片或肝臟纖維化掃描或FIB-4</text:span><text:span text:style-name="T1237">證實</text:span><text:span text:style-name="T1238">，等同METAVIR system纖維化大於或等於F</text:span><text:span text:style-name="T1239">3</text:span><text:span text:style-name="T1240">；或超音波診斷為肝硬化併食道或胃靜脈曲張，或超音波診斷為肝硬化併脾腫大。</text:span></text:p>
            <text:p text:style-name="P1241"><text:span text:style-name="T1242">註：以肝臟纖維化掃描或Fibrosis-4 (FIB-4)證實等同METAVIR system纖維化大於或等於F</text:span><text:span text:style-name="T1243">3</text:span><text:span text:style-name="T1244">之定義為：</text:span></text:p>
            <text:p text:style-name="P1245"/>
            <text:p text:style-name="P1246"><text:span text:style-name="T1247">Ⅰ.肝臟纖維化掃描</text:span><text:span text:style-name="T1248">transient</text:span><text:span text:style-name="T1249"><text:s/>elastography (Fibroscan)≧</text:span><text:span text:style-name="T1250">9.5</text:span><text:span text:style-name="T1251">Kpa或Acoustic Radiation Force Impulse elastography (ARFI)≧</text:span><text:span text:style-name="T1252">1.81</text:span><text:span text:style-name="T1253">m/sec。</text:span></text:p>
            <text:p text:style-name="P1254"><text:span text:style-name="T1255">Ⅱ.Fibrosis-4 (FIB-4)≧</text:span><text:span text:style-name="T1256">3.25</text:span><text:span text:style-name="T1257">，計算公式為[Age(years) × AST(U/L)] / [Platelet count(10</text:span><text:span text:style-name="T1258">9</text:span><text:span text:style-name="T1259">/L) × √ALT(U/L)]。</text:span></text:p>
            <text:p text:style-name="P1260"><text:span text:style-name="T1261">(</text:span><text:span text:style-name="T1262">2</text:span><text:span text:style-name="T1263">)</text:span><text:span text:style-name="T1264">基因型第1型或第4型之肝臟移植者。</text:span></text:p>
            <text:p text:style-name="P1265"><text:span text:style-name="T1266">3.給付療程</text:span><text:span text:style-name="T1267">如下</text:span><text:span text:style-name="T1268">，醫師每次開藥以4週為限。服藥後需定期監測病毒量，使用4週後病毒量未能下降超過二個對數值(即下降未達100倍)者，應停止治療，給付不超過6週。</text:span></text:p>
            <text:p text:style-name="P1269"><text:span text:style-name="T1270">(1)給付12週。</text:span></text:p>
            <text:p text:style-name="P1271"><text:span text:style-name="T1272">(2)下列情況需合併ribavirin治療，給付12週：</text:span></text:p>
            <text:p text:style-name="P1273"><text:span text:style-name="T1274">Ⅰ</text:span><text:span text:style-name="T1275">.</text:span><text:span text:style-name="T1276">若為先前使用</text:span><text:span text:style-name="T1277">interferon</text:span><text:span text:style-name="T1278">、</text:span><text:span text:style-name="T1279">ribavirin</text:span><text:span text:style-name="T1280">且合併或未合併蛋白酶抑制劑治療失敗，且具代償性肝硬化</text:span><text:span text:style-name="T1281">(Child-Pugh score A)</text:span><text:span text:style-name="T1282">者。</text:span></text:p>
            <text:p text:style-name="P1283"><text:span text:style-name="T1284">Ⅱ.肝功能代償不全(Child-</text:span><text:span text:style-name="T1285">Pugh</text:span><text:span text:style-name="T1286"><text:s/>score B或C)者。</text:span></text:p>
            <text:p text:style-name="P1287"><text:span text:style-name="T1288">Ⅲ.無肝功能代償不全之基因型第1型或第4型肝臟移植者。</text:span></text:p>
            <text:p text:style-name="P1289"><text:span text:style-name="T1290">4.限未曾申請給付其他同類全口服直接抗病毒</text:span><text:span text:style-name="T1291">藥物</text:span><text:span text:style-name="T1292">(direct-acting anti-viral, DAAs)，且不得併用其他DAAs。</text:span></text:p>
          </table:table-cell>
        </table:table-row>
      </table:table>
      <text:p text:style-name="P1293">備註：畫線部分為新修訂規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3333in" text:min-label-width="0.4527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4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0.4486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paragraph-properties fo:margin-left="0in" fo:text-indent="0in">
        <style:tab-stops/>
      </style:paragraph-properties>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paragraph-properties fo:text-align="start" fo:margin-left="0.8354in" fo:text-indent="-0.3333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text:outline-level-style text:level="1" text:style-name="WW_CharOUTLINELVL1" style:num-suffix="、" style:num-format="壹, 貳, 參, ...">
        <style:list-level-properties text:space-before="0in" text:min-label-width="0.5in"/>
      </text:outline-level-style>
      <text:outline-level-style text:level="2" text:style-name="WW_CharOUTLINELVL2" style:num-suffix="、" style:num-format="一, 十, 一百(繁), ...">
        <style:list-level-properties text:space-before="0.3937in" text:min-label-width="0.8583in"/>
      </text:outline-level-style>
      <text:outline-level-style text:level="4" text:style-name="WW_CharOUTLINELVL4" style:num-suffix="." style:num-format="A" style:num-letter-sync="true">
        <style:list-level-properties text:space-before="1in" text:min-label-width="0.8583in"/>
      </text:outline-level-style>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style-number>
      <text:list-level-style-number text:level="2" style:num-suffix="." style:num-format="1">
        <style:list-level-properties text:space-before="-0.225in" text:min-label-width="0.25in"/>
      </text:list-level-style-number>
      <text:list-level-style-number text:level="3" style:num-suffix="." style:num-format="i">
        <style:list-level-properties fo:text-align="end" text:space-before="0.1083in" text:min-label-width="0.3333in"/>
      </text:list-level-style-number>
      <text:list-level-style-number text:level="4" style:num-suffix="." style:num-format="1">
        <style:list-level-properties text:space-before="0.4416in" text:min-label-width="0.3333in"/>
      </text:list-level-style-number>
      <text:list-level-style-number text:level="5" style:num-suffix="、" style:num-format="甲, 乙, 丙, ...">
        <style:list-level-properties text:space-before="0.775in" text:min-label-width="0.3333in"/>
      </text:list-level-style-number>
      <text:list-level-style-number text:level="6" style:num-suffix="." style:num-format="i">
        <style:list-level-properties fo:text-align="end" text:space-before="1.1083in" text:min-label-width="0.3333in"/>
      </text:list-level-style-number>
      <text:list-level-style-number text:level="7" style:num-suffix="." style:num-format="1">
        <style:list-level-properties text:space-before="1.4416in" text:min-label-width="0.3333in"/>
      </text:list-level-style-number>
      <text:list-level-style-number text:level="8" style:num-suffix="、" style:num-format="甲, 乙, 丙, ...">
        <style:list-level-properties text:space-before="1.775in" text:min-label-width="0.3333in"/>
      </text:list-level-style-number>
      <text:list-level-style-number text:level="9" style:num-suffix="." style:num-format="i">
        <style:list-level-properties fo:text-align="end" text:space-before="2.1083in" text:min-label-width="0.3333in"/>
      </text:list-level-style-number>
    </text:list-style>
    <style:style style:name="WW_CharLFO10LVL1" style:family="text">
      <style:text-properties fo:font-weight="normal" style:font-weight-asian="normal" fo:font-style="normal" style:font-style-asian="normal"/>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style:font-name="標楷體" style:font-name-asian="標楷體" fo:font-size="14pt" style:font-size-asian="14pt" style:font-size-complex="14pt"/>
    </style:style>
    <style:style style:name="WW_CharLFO11LVL3" style:family="text">
      <style:text-properties style:font-name-complex="新細明體"/>
    </style:style>
    <style:style style:name="WW_CharLFO12LVL2" style:family="text">
      <style:text-properties style:font-name="Times New Roman" style:font-name-asian="標楷體" fo:font-weight="normal" style:font-weight-asian="normal" fo:font-style="normal" style:font-style-asian="normal" fo:font-size="14pt" style:font-size-asian="14pt"/>
    </style:style>
    <style:style style:name="WW_CharLFO12LVL3" style:family="text">
      <style:text-properties style:font-name="Times New Roman" style:font-name-asian="標楷體" fo:font-weight="bold" style:font-weight-asian="bold" fo:font-style="normal" style:font-style-asian="normal" fo:font-size="14pt" style:font-size-asian="14pt"/>
    </style:style>
    <style:style style:name="WW_CharLFO12LVL4" style:family="text">
      <style:text-properties style:font-name="Times New Roman" style:font-name-asian="標楷體" fo:font-weight="bold" style:font-weight-asian="bold" fo:font-style="normal" style:font-style-asian="normal" fo:font-size="14pt" style:font-size-asian="14pt"/>
    </style:style>
    <text:list-style style:name="LFO12">
      <text:list-level-style-number text:level="1" style:num-suffix="、" style:num-format="壹, 貳, 參, ...">
        <style:list-level-properties text:space-before="0in" text:min-label-width="0.5in"/>
      </text:list-level-style-number>
      <text:list-level-style-number text:level="2" text:style-name="WW_CharLFO12LVL2" style:num-prefix="報告案" style:num-suffix="、" style:num-format="一, 十, 一百(繁), ...">
        <style:list-level-properties text:space-before="0.493in" text:min-label-width="0.8583in"/>
      </text:list-level-style-number>
      <text:list-level-style-number text:level="3" text:style-name="WW_CharLFO12LVL3" style:num-prefix="提案" style:num-suffix="、" style:num-format="一, 十, 一百(繁), ...">
        <style:list-level-properties text:space-before="0.6666in" text:min-label-width="0.8583in"/>
      </text:list-level-style-number>
      <text:list-level-style-number text:level="4" text:style-name="WW_CharLFO12LVL4" style:num-prefix="報告案" style:num-suffix="、" style:num-format="一, 十, 一百(繁), ...">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style>
    <style:style style:name="WW_CharLFO18LVL1" style:family="text">
      <style:text-properties fo:font-size="14pt" style:font-size-asian="14pt"/>
    </style:style>
    <style:style style:name="WW_CharLFO21LVL1"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3LVL1" style:family="text">
      <style:text-properties fo:font-size="14pt" style:font-size-asian="14pt" style:font-size-complex="14pt"/>
    </style:style>
    <style:style style:name="WW_CharLFO24LVL1" style:family="text">
      <style:text-properties fo:font-size="14pt" style:font-size-asian="14pt" style:font-size-complex="14pt"/>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style style:name="WW_CharLFO29LVL1"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一, 十, 一百(繁), ...">
        <style:list-level-properties text:space-before="0.3937in" text:min-label-width="0.8583in"/>
      </text:list-level-style-number>
      <text:list-level-style-number text:level="3" text:style-name="WW_CharLFO10LVL3" style:num-suffix="." style:num-format="A" style:num-letter-sync="true">
        <style:list-level-properties text:space-before="0.6666in" text:min-label-width="0.8583in"/>
      </text:list-level-style-number>
      <text:list-level-style-number text:level="4" text:style-name="WW_CharLFO1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text:style-name="WW_CharLFO11LVL3" style:num-prefix="(" style:num-suffix=")" style:num-format="一, 十, 一百(繁), ...">
        <style:list-level-properties text:space-before="0.3944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suffix="." style:num-format="1">
        <style:list-level-properties text:space-before="0.7881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6">
      <text:list-level-style-number text:level="1" text:style-name="WW_CharLFO16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7881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text:style-name="WW_CharLFO22LVL1" style:num-suffix="." style:num-format="1">
        <style:list-level-properties text:space-before="0.7881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text:style-name="WW_CharLFO23LVL1" style:num-suffix="." style:num-format="1">
        <style:list-level-properties text:space-before="0.7881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4">
      <text:list-level-style-number text:level="1" text:style-name="WW_CharLFO24LVL1" style:num-suffix="." style:num-format="1">
        <style:list-level-properties text:space-before="0.7881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text:style-name="WW_CharLFO25LVL1" style:num-suffix="." style:num-format="1">
        <style:list-level-properties text:space-before="0.7881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text:style-name="WW_CharLFO26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7">
      <text:list-level-style-number text:level="1" text:style-name="WW_CharLFO27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style:num-suffix="." style:num-format="1">
        <style:list-level-properties text:space-before="0.4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7881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5902in" fo:margin-left="0.9625in" fo:margin-bottom="0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會議記錄（議事錄）</dc:title>
    <meta:initial-creator>A000000</meta:initial-creator>
    <dc:creator>全球資訊網資料更新信箱</dc:creator>
    <meta:creation-date>2018-11-14T01:55:00Z</meta:creation-date>
    <dc:date>2018-11-14T01:55:00Z</dc:date>
    <meta:print-date>2018-02-12T06:26:00Z</meta:print-date>
    <meta:template xlink:href="402行政院衛生署會議紀錄(議事錄)範本.dot" xlink:type="simple"/>
    <meta:editing-cycles>2</meta:editing-cycles>
    <meta:editing-duration>PT0S</meta:editing-duration>
    <meta:document-statistic meta:page-count="31" meta:paragraph-count="42" meta:word-count="3162" meta:character-count="21145" meta:row-count="150" meta:non-whitespace-character-count="18025"/>
  </office:meta>
</office:document-meta>
</file>