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041in" text:min-label-width="0.3333in"/>
      </text:list-level-style-number>
      <text:list-level-style-number text:level="2" style:num-prefix="(" style:num-suffix=")" style:num-format="1">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5">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236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9">
      <text:list-level-style-number text:level="1" text:style-name="WW_CharLFO19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suffix="." style:num-format="1">
        <style:list-level-properties text:space-before="0.8236in" text:min-label-width="0.3333in"/>
      </text:list-level-style-number>
      <text:list-level-style-number text:level="2" text:style-name="WW_CharLFO20LVL2" style:num-suffix="." style:num-format="1">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909in" text:min-label-width="0.3333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23">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6">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28">
      <text:list-level-style-number text:level="1" style:num-suffix="." style:num-format="1">
        <style:list-level-properties text:space-before="0.3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166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8097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22" style:family="table-column">
      <style:table-column-properties style:column-width="2.0673in"/>
    </style:style>
    <style:style style:name="TableColumn23" style:family="table-column">
      <style:table-column-properties style:column-width="2.0013in"/>
    </style:style>
    <style:style style:name="TableColumn24" style:family="table-column">
      <style:table-column-properties style:column-width="2.002in"/>
    </style:style>
    <style:style style:name="Table21" style:family="table">
      <style:table-properties style:width="6.0708in" fo:margin-left="-0.02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fo:margin-left="2.7319in" fo:text-indent="-2.731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text-position="sub 5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fo:margin-left="2.7319in" fo:text-indent="-2.731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text-position="sub 5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fo:margin-left="2.7319in" fo:text-indent="-2.731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style:text-position="sub 5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7"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333in" fo:margin-left="2.7319in" fo:text-indent="-2.731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text-position="sub 5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333in" fo:margin-left="1.7715in" fo:text-indent="-1.771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333in" fo:margin-left="1.8277in" fo:text-indent="-1.827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333in" fo:margin-left="2.7319in" fo:text-indent="-2.7319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333in" fo:margin-left="2.7319in" fo:text-indent="-2.7319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333in" fo:margin-left="2.7319in" fo:text-indent="-2.7319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67" style:parent-style-name="清單段落" style:family="paragraph">
      <style:paragraph-properties fo:text-align="justify" fo:line-height="0.3333in" fo:margin-left="0.3937in" fo:text-indent="-0.3937in">
        <style:tab-stops/>
      </style:paragraph-properties>
    </style:style>
    <style:style style:name="T1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69" style:parent-style-name="預設段落字型" style:family="text">
      <style:text-properties style:font-name="新細明體" fo:color="#000000" fo:font-size="14pt" style:font-size-asian="14pt" style:font-size-complex="14pt"/>
    </style:style>
    <style:style style:name="P170" style:parent-style-name="內文" style:family="paragraph">
      <style:paragraph-properties fo:line-height="0.3333in" fo:margin-left="0.7868in" fo:text-indent="-0.688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新細明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新細明體" fo:color="#000000" fo:font-size="14pt" style:font-size-asian="14pt" style:font-size-complex="14pt"/>
    </style:style>
    <style:style style:name="P198" style:parent-style-name="內文" style:family="paragraph">
      <style:paragraph-properties fo:line-height="0.3333in" fo:margin-left="0.7875in" fo:text-indent="-0.984in">
        <style:tab-stops/>
      </style:paragraph-properties>
    </style:style>
    <style:style style:name="T199" style:parent-style-name="預設段落字型" style:family="text">
      <style:text-properties style:font-name="新細明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新細明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新細明體" fo:color="#000000" fo:font-size="14pt" style:font-size-asian="14pt" style:font-size-complex="14pt"/>
    </style:style>
    <style:style style:name="P219" style:parent-style-name="內文" style:family="paragraph">
      <style:paragraph-properties fo:text-align="justify" fo:margin-top="0.125in" fo:line-height="0.3333in" fo:margin-left="0.7881in" fo:text-indent="-0.39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新細明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新細明體" fo:color="#000000" fo:font-size="14pt" style:font-size-asian="14pt" style:font-size-complex="14pt"/>
    </style:style>
    <style:style style:name="P231"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333in" fo:margin-left="0.7854in" fo:text-indent="-0.7854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0" style:parent-style-name="內文" style:family="paragraph">
      <style:paragraph-properties fo:text-align="justify" fo:margin-top="0.125in" fo:line-height="0.3333in" fo:margin-left="0.7854in" fo:text-indent="-0.7854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333in" fo:margin-left="0.7854in" fo:text-indent="-0.7854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新細明體" fo:color="#000000" fo:font-size="14pt" style:font-size-asian="14pt" style:font-size-complex="14pt"/>
    </style:style>
    <style:style style:name="P267" style:parent-style-name="清單段落" style:family="paragraph">
      <style:paragraph-properties fo:text-align="justify" fo:margin-top="0.125in" fo:line-height="0.3333in" fo:margin-left="0.7881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0.7854in" fo:text-indent="-0.7854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新細明體" fo:font-size="14pt" style:font-size-asian="14pt" style:font-size-complex="14pt"/>
    </style:style>
    <style:style style:name="P281" style:parent-style-name="清單段落" style:family="paragraph">
      <style:paragraph-properties fo:text-align="justify" fo:line-height="0.3333in" fo:margin-left="0.7881in" fo:text-inden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3763in" fo:text-indent="-0.686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2597in" fo:text-indent="-0.59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7861in" fo:text-indent="-0.884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3777in" fo:text-indent="-0.593in">
        <style:tab-stops/>
      </style:paragraph-properties>
      <style:text-properties style:font-name="標楷體" style:font-name-asian="標楷體" fo:font-size="14pt" style:font-size-asian="14pt" style:font-size-complex="14pt"/>
    </style:style>
    <style:style style:name="P299" style:parent-style-name="一" style:family="paragraph">
      <style:paragraph-properties fo:text-align="justify" fo:margin-top="0.125in"/>
      <style:text-properties style:font-name="標楷體" fo:color="#000000" style:font-size-complex="14pt"/>
    </style:style>
    <style:style style:name="P300"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301" style:parent-style-name="清單段落" style:family="paragraph">
      <style:paragraph-properties fo:text-align="justify" fo:line-height="0.3333in" fo:margin-left="0.6243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333in" fo:margin-left="0.6881in" fo:text-indent="0.0041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1.2784in" fo:text-indent="-0.5854in">
        <style:tab-stops>
          <style:tab-stop style:type="left" style:position="0.0013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新細明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line-height="0.3333in" fo:margin-left="0.6819in" fo:text-indent="-0.6805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fo:color="#000000"/>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fo:color="#000000" fo:font-size="14pt" style:font-size-asian="14pt" style:font-size-complex="14pt"/>
    </style:style>
    <style:style style:name="P322"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3333in" fo:margin-left="0.6881in" fo:text-indent="-0.0013in">
        <style:tab-stops/>
      </style:paragraph-properties>
      <style:text-properties style:font-name="標楷體" style:font-name-asian="標楷體" fo:color="#000000" fo:font-size="14pt" style:font-size-asian="14pt" style:font-size-complex="14pt"/>
    </style:style>
    <style:style style:name="P324" style:parent-style-name="清單段落" style:family="paragraph">
      <style:paragraph-properties fo:line-height="0.3333in" fo:margin-left="1.2798in" fo:text-indent="-0.2902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line-height="0.3333in" fo:margin-left="1.2798in" fo:text-indent="-0.2902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3333in" fo:margin-left="0.295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line-height="0.3333in" fo:margin-left="1.275in" fo:text-indent="-0.2902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line-height="0.3333in" fo:margin-left="1.275in" fo:text-indent="-0.290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fo:line-height="0.3333in" fo:margin-left="1.275in" fo:text-indent="-0.290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295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fo:color="#000000" fo:font-size="14pt" style:font-size-asian="14pt" style:font-size-complex="14pt"/>
    </style:style>
    <style:style style:name="P354"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line-height="0.3333in" fo:margin-left="1.275in" fo:text-indent="-0.2902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line-height="0.3333in" fo:margin-left="1.275in" fo:text-indent="-0.290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family="paragraph">
      <style:paragraph-properties fo:line-height="0.3333in" fo:margin-left="1.275in" fo:text-indent="-0.290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擬訂會議議程2" style:family="paragraph">
      <style:paragraph-properties fo:margin-left="0.8576in" fo:text-indent="-0.8576in">
        <style:tab-stops>
          <style:tab-stop style:type="left" style:position="-0.2666in"/>
          <style:tab-stop style:type="left" style:position="0.1006in"/>
          <style:tab-stop style:type="left" style:position="0.127in"/>
        </style:tab-stops>
      </style:paragraph-properties>
      <style:text-properties fo:color="#000000"/>
    </style:style>
    <style:style style:name="P363" style:parent-style-name="擬訂會議議程2" style:family="paragraph">
      <style:paragraph-properties fo:text-indent="0.1965in"/>
      <style:text-properties fo:color="#000000"/>
    </style:style>
    <style:style style:name="P364" style:parent-style-name="擬訂會議議程2" style:family="paragraph">
      <style:paragraph-properties fo:margin-left="0.7819in" fo:text-indent="-0.5833in">
        <style:tab-stops/>
      </style:paragraph-properties>
      <style:text-properties fo:color="#000000"/>
    </style:style>
    <style:style style:name="P365"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366" style:parent-style-name="說明" style:family="paragraph">
      <style:paragraph-properties fo:text-align="start" fo:margin-left="0.7875in" fo:text-indent="-0.2951in">
        <style:tab-stops>
          <style:tab-stop style:type="left" style:position="0in"/>
        </style:tab-stops>
      </style:paragraph-properties>
    </style:style>
    <style:style style:name="T367" style:parent-style-name="預設段落字型" style:family="text">
      <style:text-properties fo:color="#000000"/>
    </style:style>
    <style:style style:name="T368" style:parent-style-name="預設段落字型" style:family="text">
      <style:text-properties style:font-name="新細明體" style:font-name-asian="新細明體" fo:color="#000000"/>
    </style:style>
    <style:style style:name="T369" style:parent-style-name="預設段落字型" style:family="text">
      <style:text-properties fo:color="#000000"/>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style:font-name="新細明體" style:font-name-asian="新細明體" fo:color="#000000"/>
    </style:style>
    <style:style style:name="P374" style:parent-style-name="擬訂會議議程2" style:family="paragraph">
      <style:paragraph-properties fo:margin-left="0.8576in" fo:text-indent="-0.8576in">
        <style:tab-stops>
          <style:tab-stop style:type="left" style:position="0.1006in"/>
          <style:tab-stop style:type="left" style:position="0.127in"/>
        </style:tab-stops>
      </style:paragraph-properties>
      <style:text-properties fo:color="#000000" style:font-size-complex="14pt"/>
    </style:style>
    <style:style style:name="P375" style:parent-style-name="內文" style:family="paragraph">
      <style:paragraph-properties fo:text-align="justify" fo:line-height="0.3333in" fo:margin-left="0.7868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333in" fo:margin-left="0.198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line-height="0.3333in" fo:margin-left="0.7854in" fo:text-indent="-0.5888in">
        <style:tab-stops/>
      </style:paragraph-properties>
      <style:text-properties style:font-name="標楷體" style:font-name-asian="標楷體" fo:font-size="14pt" style:font-size-asian="14pt" style:font-size-complex="14pt"/>
    </style:style>
    <style:style style:name="P378"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379" style:parent-style-name="說明" style:family="paragraph">
      <style:paragraph-properties fo:text-align="start" fo:margin-left="0.7875in" fo:text-indent="-0.2951in">
        <style:tab-stops>
          <style:tab-stop style:type="left" style:position="0in"/>
        </style:tab-stops>
      </style:paragraph-properties>
    </style:style>
    <style:style style:name="T380" style:parent-style-name="預設段落字型" style:family="text">
      <style:text-properties fo:color="#000000"/>
    </style:style>
    <style:style style:name="T381" style:parent-style-name="預設段落字型" style:family="text">
      <style:text-properties style:font-name="新細明體" style:font-name-asian="新細明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96" style:parent-style-name="內文" style:family="paragraph">
      <style:paragraph-properties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399" style:parent-style-name="說明" style:family="paragraph">
      <style:paragraph-properties fo:text-align="start" fo:margin-left="0.7875in" fo:text-indent="-0.2951in">
        <style:tab-stops>
          <style:tab-stop style:type="left" style:position="0in"/>
        </style:tab-stops>
      </style:paragraph-properties>
      <style:text-properties fo:color="#000000" style:font-size-complex="12pt"/>
    </style:style>
    <style:style style:name="P400" style:parent-style-name="說明" style:family="paragraph">
      <style:paragraph-properties fo:text-align="start" fo:margin-left="0.7875in" fo:text-indent="-0.2951in">
        <style:tab-stops>
          <style:tab-stop style:type="left" style:position="0in"/>
        </style:tab-stops>
      </style:paragraph-properties>
    </style:style>
    <style:style style:name="T401" style:parent-style-name="預設段落字型" style:family="text">
      <style:text-properties fo:color="#000000" style:font-size-complex="12pt"/>
    </style:style>
    <style:style style:name="T402" style:parent-style-name="預設段落字型" style:family="text">
      <style:text-properties style:font-weight-complex="bold" fo:color="#000000" style:font-size-complex="12pt"/>
    </style:style>
    <style:style style:name="T403" style:parent-style-name="預設段落字型" style:family="text">
      <style:text-properties style:font-weight-complex="bold" fo:color="#000000" style:font-size-complex="12pt"/>
    </style:style>
    <style:style style:name="T404" style:parent-style-name="預設段落字型" style:family="text">
      <style:text-properties style:font-weight-complex="bold" fo:color="#000000" style:font-size-complex="12pt"/>
    </style:style>
    <style:style style:name="T405" style:parent-style-name="預設段落字型" style:family="text">
      <style:text-properties style:font-weight-complex="bold" fo:color="#000000" style:font-size-complex="12pt"/>
    </style:style>
    <style:style style:name="T406" style:parent-style-name="預設段落字型" style:family="text">
      <style:text-properties style:font-weight-complex="bold" fo:color="#000000" style:font-size-complex="12pt"/>
    </style:style>
    <style:style style:name="T407" style:parent-style-name="預設段落字型" style:family="text">
      <style:text-properties style:font-weight-complex="bold" fo:color="#000000" style:font-size-complex="12pt"/>
    </style:style>
    <style:style style:name="T408" style:parent-style-name="預設段落字型" style:family="text">
      <style:text-properties style:font-weight-complex="bold" fo:color="#000000" style:font-size-complex="12pt"/>
    </style:style>
    <style:style style:name="T409" style:parent-style-name="預設段落字型" style:family="text">
      <style:text-properties style:font-weight-complex="bold" fo:color="#000000" style:font-size-complex="12pt"/>
    </style:style>
    <style:style style:name="T410" style:parent-style-name="預設段落字型" style:family="text">
      <style:text-properties style:font-weight-complex="bold" fo:color="#000000" style:font-size-complex="12pt"/>
    </style:style>
    <style:style style:name="T411" style:parent-style-name="預設段落字型" style:family="text">
      <style:text-properties style:font-weight-complex="bold" fo:color="#000000" style:font-size-complex="12pt"/>
    </style:style>
    <style:style style:name="T412" style:parent-style-name="預設段落字型" style:family="text">
      <style:text-properties style:font-weight-complex="bold" fo:color="#000000" style:font-size-complex="12pt"/>
    </style:style>
    <style:style style:name="T413" style:parent-style-name="預設段落字型" style:family="text">
      <style:text-properties style:font-weight-complex="bold" fo:color="#000000" style:font-size-complex="12pt"/>
    </style:style>
    <style:style style:name="T414" style:parent-style-name="預設段落字型" style:family="text">
      <style:text-properties style:font-weight-complex="bold" fo:color="#000000" style:font-size-complex="12pt"/>
    </style:style>
    <style:style style:name="T415" style:parent-style-name="預設段落字型" style:family="text">
      <style:text-properties style:font-weight-complex="bold" fo:color="#000000" style:font-size-complex="12pt"/>
    </style:style>
    <style:style style:name="T416" style:parent-style-name="預設段落字型" style:family="text">
      <style:text-properties style:font-weight-complex="bold" fo:color="#000000" style:font-size-complex="12pt"/>
    </style:style>
    <style:style style:name="T417" style:parent-style-name="預設段落字型" style:family="text">
      <style:text-properties style:font-weight-complex="bold" fo:color="#000000" style:font-size-complex="12pt"/>
    </style:style>
    <style:style style:name="T418" style:parent-style-name="預設段落字型" style:family="text">
      <style:text-properties style:font-weight-complex="bold" fo:color="#000000" style:font-size-complex="12pt"/>
    </style:style>
    <style:style style:name="T419" style:parent-style-name="預設段落字型" style:family="text">
      <style:text-properties style:font-weight-complex="bold" fo:color="#000000" style:font-size-complex="12pt"/>
    </style:style>
    <style:style style:name="T420" style:parent-style-name="預設段落字型" style:family="text">
      <style:text-properties style:font-weight-complex="bold" fo:color="#000000" style:font-size-complex="12pt"/>
    </style:style>
    <style:style style:name="T421" style:parent-style-name="預設段落字型" style:family="text">
      <style:text-properties style:font-weight-complex="bold" fo:color="#000000" style:font-size-complex="12pt"/>
    </style:style>
    <style:style style:name="T422" style:parent-style-name="預設段落字型" style:family="text">
      <style:text-properties style:font-weight-complex="bold" fo:color="#000000" style:font-size-complex="12pt"/>
    </style:style>
    <style:style style:name="T423" style:parent-style-name="預設段落字型" style:family="text">
      <style:text-properties style:font-weight-complex="bold" fo:color="#000000" style:font-size-complex="12pt"/>
    </style:style>
    <style:style style:name="T424" style:parent-style-name="預設段落字型" style:family="text">
      <style:text-properties style:font-weight-complex="bold" fo:color="#000000" style:font-size-complex="12pt"/>
    </style:style>
    <style:style style:name="T425" style:parent-style-name="預設段落字型" style:family="text">
      <style:text-properties style:font-weight-complex="bold" fo:color="#000000" style:font-size-complex="12pt"/>
    </style:style>
    <style:style style:name="T426" style:parent-style-name="預設段落字型" style:family="text">
      <style:text-properties style:font-weight-complex="bold" fo:color="#000000" style:font-size-complex="12pt"/>
    </style:style>
    <style:style style:name="T427" style:parent-style-name="預設段落字型" style:family="text">
      <style:text-properties style:font-weight-complex="bold" fo:color="#000000" style:font-size-complex="12pt"/>
    </style:style>
    <style:style style:name="T428" style:parent-style-name="預設段落字型" style:family="text">
      <style:text-properties style:font-weight-complex="bold" fo:color="#000000" style:font-size-complex="12pt"/>
    </style:style>
    <style:style style:name="T429" style:parent-style-name="預設段落字型" style:family="text">
      <style:text-properties style:font-weight-complex="bold" fo:color="#000000" style:font-size-complex="12pt"/>
    </style:style>
    <style:style style:name="T430" style:parent-style-name="預設段落字型" style:family="text">
      <style:text-properties style:font-weight-complex="bold" fo:color="#000000" style:font-size-complex="12pt"/>
    </style:style>
    <style:style style:name="T431" style:parent-style-name="預設段落字型" style:family="text">
      <style:text-properties style:font-weight-complex="bold" fo:color="#000000" style:font-size-complex="12pt"/>
    </style:style>
    <style:style style:name="T432" style:parent-style-name="預設段落字型" style:family="text">
      <style:text-properties style:font-weight-complex="bold" fo:color="#000000" style:font-size-complex="12pt"/>
    </style:style>
    <style:style style:name="T433" style:parent-style-name="預設段落字型" style:family="text">
      <style:text-properties style:font-weight-complex="bold" fo:color="#000000" style:font-size-complex="12pt"/>
    </style:style>
    <style:style style:name="T434" style:parent-style-name="預設段落字型" style:family="text">
      <style:text-properties style:font-weight-complex="bold" fo:color="#000000" style:font-size-complex="12pt"/>
    </style:style>
    <style:style style:name="T435" style:parent-style-name="預設段落字型" style:family="text">
      <style:text-properties style:font-weight-complex="bold" fo:color="#000000" style:font-size-complex="12pt"/>
    </style:style>
    <style:style style:name="T436" style:parent-style-name="預設段落字型" style:family="text">
      <style:text-properties style:font-weight-complex="bold" fo:color="#000000" style:font-size-complex="12pt"/>
    </style:style>
    <style:style style:name="T437" style:parent-style-name="預設段落字型" style:family="text">
      <style:text-properties style:font-weight-complex="bold" fo:color="#000000" style:font-size-complex="12pt"/>
    </style:style>
    <style:style style:name="T438" style:parent-style-name="預設段落字型" style:family="text">
      <style:text-properties style:font-weight-complex="bold" fo:color="#000000" style:font-size-complex="12pt"/>
    </style:style>
    <style:style style:name="T439" style:parent-style-name="預設段落字型" style:family="text">
      <style:text-properties style:font-weight-complex="bold" fo:color="#000000" style:font-size-complex="12pt"/>
    </style:style>
    <style:style style:name="T440" style:parent-style-name="預設段落字型" style:family="text">
      <style:text-properties style:font-name="新細明體" style:font-name-asian="新細明體" style:font-weight-complex="bold" fo:color="#000000" style:font-size-complex="12pt"/>
    </style:style>
    <style:style style:name="P441" style:parent-style-name="說明" style:family="paragraph">
      <style:paragraph-properties fo:text-align="start" fo:margin-left="0.7875in" fo:text-indent="-0.2951in">
        <style:tab-stops>
          <style:tab-stop style:type="left" style:position="0in"/>
        </style:tab-stops>
      </style:paragraph-properties>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weight-complex="bold"/>
    </style:style>
    <style:style style:name="P444"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447" style:parent-style-name="說明" style:family="paragraph">
      <style:paragraph-properties fo:text-align="start" fo:margin-left="0.7875in" fo:text-indent="-0.2951in">
        <style:tab-stops>
          <style:tab-stop style:type="left" style:position="0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style:font-name="新細明體" style:font-name-asian="新細明體"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458"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3333in" fo:margin-left="0.825in" fo:text-indent="-0.6263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新細明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新細明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新細明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93"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494"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495" style:parent-style-name="清單段落" style:family="paragraph">
      <style:paragraph-properties fo:line-height="0.3333in" fo:margin-left="1.0833in" fo:text-indent="-0.2986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新細明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清單段落" style:family="paragraph">
      <style:paragraph-properties fo:line-height="0.3333in" fo:margin-left="1.0833in" fo:text-indent="-0.2986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新細明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558" style:parent-style-name="清單段落" style:family="paragraph">
      <style:paragraph-properties fo:text-align="justify" fo:line-height="0.3333in" fo:margin-left="0.7875in" fo:text-indent="-0.2951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新細明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清單段落" style:family="paragraph">
      <style:paragraph-properties fo:text-align="justify" fo:line-height="0.3333in" fo:margin-left="0.8069in" fo:text-indent="-0.3145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fo:text-align="justify" fo:line-height="0.3333in" fo:margin-left="0.75in" fo:text-indent="-0.2576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新細明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family="paragraph">
      <style:paragraph-properties fo:text-align="justify" fo:line-height="0.3333in" fo:margin-left="0.7875in" fo:text-indent="-0.2951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新細明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新細明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新細明體" fo:color="#000000" fo:font-size="14pt" style:font-size-asian="14pt" style:font-size-complex="14pt"/>
    </style:style>
    <style:style style:name="P614" style:parent-style-name="清單段落" style:family="paragraph">
      <style:paragraph-properties fo:text-align="justify" fo:line-height="0.3333in" fo:margin-left="0.7875in" fo:text-indent="-0.2951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新細明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29"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630"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631" style:parent-style-name="清單段落" style:family="paragraph">
      <style:paragraph-properties fo:text-align="justify" fo:line-height="0.3333in" fo:margin-left="0.7875in" fo:text-indent="-0.2951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新細明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647" style:parent-style-name="清單段落" style:family="paragraph">
      <style:paragraph-properties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648" style:parent-style-name="清單段落" style:family="paragraph">
      <style:paragraph-properties fo:text-align="justify" fo:line-height="0.3333in" fo:margin-left="0.7875in" fo:text-indent="-0.2951in">
        <style:tab-stops/>
      </style:paragraph-properties>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新細明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新細明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新細明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新細明體" fo:color="#000000" fo:font-size="14pt" style:font-size-asian="14pt" style:font-size-complex="14pt"/>
    </style:style>
    <style:style style:name="P668"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71" style:parent-style-name="說明" style:family="paragraph">
      <style:paragraph-properties fo:margin-left="0.7875in" fo:text-indent="-0.2951in">
        <style:tab-stops/>
      </style:paragraph-properties>
      <style:text-properties style:font-name-complex="新細明體" fo:color="#000000" style:letter-kerning="false"/>
    </style:style>
    <style:style style:name="P672" style:parent-style-name="說明" style:family="paragraph">
      <style:paragraph-properties fo:margin-left="0.7875in" fo:text-indent="-0.2951in">
        <style:tab-stops/>
      </style:paragraph-properties>
    </style:style>
    <style:style style:name="T673" style:parent-style-name="預設段落字型" style:family="text">
      <style:text-properties style:font-name-complex="新細明體" fo:color="#000000" style:letter-kerning="false"/>
    </style:style>
    <style:style style:name="T674" style:parent-style-name="預設段落字型" style:family="text">
      <style:text-properties style:font-name="新細明體" style:font-name-asian="新細明體" style:font-name-complex="新細明體" fo:color="#000000" style:letter-kerning="false"/>
    </style:style>
    <style:style style:name="P675" style:parent-style-name="說明" style:family="paragraph">
      <style:paragraph-properties fo:text-align="start" fo:margin-left="1.1708in" fo:text-indent="-0.3333in">
        <style:tab-stops/>
      </style:paragraph-properties>
      <style:text-properties style:font-name-complex="新細明體" fo:color="#000000" style:letter-kerning="false"/>
    </style:style>
    <style:style style:name="P676" style:parent-style-name="說明" style:family="paragraph">
      <style:paragraph-properties fo:text-align="start" fo:margin-left="1.1708in" fo:text-indent="-0.3333in">
        <style:tab-stops/>
      </style:paragraph-properties>
      <style:text-properties style:font-name-complex="新細明體" fo:color="#000000" style:letter-kerning="false"/>
    </style:style>
    <style:style style:name="P677" style:parent-style-name="說明" style:family="paragraph">
      <style:paragraph-properties fo:margin-left="1.1708in" fo:text-indent="-0.3333in">
        <style:tab-stops/>
      </style:paragraph-properties>
      <style:text-properties style:font-name-complex="新細明體" fo:color="#000000" style:letter-kerning="false"/>
    </style:style>
    <style:style style:name="P678" style:parent-style-name="說明" style:family="paragraph">
      <style:paragraph-properties fo:text-align="start" fo:margin-left="0.7875in" fo:text-indent="-0.2951in">
        <style:tab-stops/>
      </style:paragraph-properties>
      <style:text-properties style:font-name-complex="新細明體" fo:color="#000000" style:letter-kerning="false"/>
    </style:style>
    <style:style style:name="P679"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680"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82"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line-height="0.3333in" fo:margin-left="0.8861in" fo:text-indent="-0.3937in">
        <style:tab-stops/>
      </style:paragraph-properties>
      <style:text-properties style:font-name="標楷體" style:font-name-asian="標楷體" fo:color="#000000" fo:font-size="14pt" style:font-size-asian="14pt" style:font-size-complex="14pt"/>
    </style:style>
    <style:style style:name="P684" style:parent-style-name="清單段落" style:family="paragraph">
      <style:paragraph-properties fo:text-align="justify" fo:line-height="0.3333in" fo:margin-left="0.8861in" fo:text-indent="-0.3937in">
        <style:tab-stops/>
      </style:paragraph-properties>
      <style:text-properties style:font-name="標楷體" style:font-name-asian="標楷體" fo:color="#000000" fo:font-size="14pt" style:font-size-asian="14pt" style:font-size-complex="14pt"/>
    </style:style>
    <style:style style:name="P685" style:parent-style-name="說明" style:family="paragraph">
      <style:paragraph-properties fo:text-align="start" fo:margin-top="0.125in" fo:margin-left="0.9236in" fo:text-indent="-0.9236in">
        <style:tab-stops/>
      </style:paragraph-properties>
    </style:style>
    <style:style style:name="T686" style:parent-style-name="預設段落字型" style:family="text">
      <style:text-properties style:font-name-complex="新細明體" fo:color="#000000" style:letter-kerning="false"/>
    </style:style>
    <style:style style:name="T687" style:parent-style-name="預設段落字型" style:family="text">
      <style:text-properties style:font-name-complex="新細明體" fo:color="#000000" style:letter-kerning="false"/>
    </style:style>
    <style:style style:name="T688" style:parent-style-name="預設段落字型" style:family="text">
      <style:text-properties style:font-name-complex="新細明體" fo:color="#000000" style:letter-kerning="false"/>
    </style:style>
    <style:style style:name="T689" style:parent-style-name="預設段落字型" style:family="text">
      <style:text-properties style:font-name="新細明體" style:font-name-asian="新細明體" style:font-name-complex="新細明體" fo:color="#000000" style:letter-kerning="false"/>
    </style:style>
    <style:style style:name="P690"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92" style:parent-style-name="擬訂會議議程1" style:family="paragraph">
      <style:paragraph-properties fo:text-align="start" fo:margin-left="0.8861in" fo:text-indent="-0.2951in">
        <style:tab-stops/>
      </style:paragraph-properties>
    </style:style>
    <style:style style:name="T693" style:parent-style-name="預設段落字型" style:family="text">
      <style:text-properties style:font-name="新細明體" style:font-name-asian="新細明體"/>
    </style:style>
    <style:style style:name="P694" style:parent-style-name="擬訂會議議程1" style:family="paragraph">
      <style:paragraph-properties fo:margin-left="0.8861in" fo:text-indent="-0.3937in">
        <style:tab-stops/>
      </style:paragraph-properties>
    </style:style>
    <style:style style:name="P695" style:parent-style-name="說明" style:family="paragraph">
      <style:paragraph-properties fo:text-align="start" fo:margin-top="0.125in" fo:margin-left="0.9138in" fo:text-indent="-0.9138in">
        <style:tab-stops/>
      </style:paragraph-properties>
      <style:text-properties style:font-name-complex="新細明體" fo:color="#000000" style:letter-kerning="false"/>
    </style:style>
    <style:style style:name="P696"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3333in" fo:margin-left="0.8847in" fo:text-indent="-0.6881in">
        <style:tab-stops/>
      </style:paragraph-properties>
      <style:text-properties style:font-name="標楷體" style:font-name-asian="標楷體" fo:color="#000000" fo:font-size="14pt" style:font-size-asian="14pt" style:font-size-complex="14pt"/>
    </style:style>
    <style:style style:name="P698" style:parent-style-name="說明" style:family="paragraph">
      <style:paragraph-properties fo:text-align="start" fo:margin-top="0.125in" fo:margin-left="0.8944in" fo:text-indent="-0.8944in">
        <style:tab-stops/>
      </style:paragraph-properties>
      <style:text-properties style:font-name-complex="新細明體" fo:color="#000000" style:letter-kerning="false"/>
    </style:style>
    <style:style style:name="P699"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701" style:parent-style-name="擬訂會議議程1" style:family="paragraph">
      <style:paragraph-properties fo:margin-left="0.8861in" fo:text-indent="-0.3937in">
        <style:tab-stops/>
      </style:paragraph-properties>
    </style:style>
    <style:style style:name="P702" style:parent-style-name="擬訂會議議程1" style:family="paragraph">
      <style:paragraph-properties fo:margin-left="0.8861in" fo:text-indent="-0.3937in">
        <style:tab-stops/>
      </style:paragraph-properties>
    </style:style>
    <style:style style:name="T703" style:parent-style-name="預設段落字型" style:family="text">
      <style:text-properties style:font-name-complex="新細明體" fo:color="#000000" style:letter-kerning="false"/>
    </style:style>
    <style:style style:name="T704" style:parent-style-name="預設段落字型" style:family="text">
      <style:text-properties style:font-name-complex="新細明體" fo:color="#000000" style:letter-kerning="false"/>
    </style:style>
    <style:style style:name="T705" style:parent-style-name="預設段落字型" style:family="text">
      <style:text-properties style:font-name-complex="新細明體" fo:color="#000000" style:letter-kerning="false"/>
    </style:style>
    <style:style style:name="T706" style:parent-style-name="預設段落字型" style:family="text">
      <style:text-properties style:font-name-complex="新細明體" fo:color="#000000" style:letter-kerning="false"/>
    </style:style>
    <style:style style:name="T707" style:parent-style-name="預設段落字型" style:family="text">
      <style:text-properties style:font-name-complex="新細明體" fo:color="#000000" style:letter-kerning="false"/>
    </style:style>
    <style:style style:name="T708" style:parent-style-name="預設段落字型" style:family="text">
      <style:text-properties style:font-name-complex="新細明體" fo:color="#000000" style:letter-kerning="false"/>
    </style:style>
    <style:style style:name="T709" style:parent-style-name="預設段落字型" style:family="text">
      <style:text-properties style:font-name-complex="新細明體" fo:color="#000000" style:letter-kerning="false"/>
    </style:style>
    <style:style style:name="P710" style:parent-style-name="擬訂會議議程1" style:family="paragraph">
      <style:paragraph-properties fo:margin-left="0.9041in" fo:text-indent="-0.5104in">
        <style:tab-stops/>
      </style:paragraph-properties>
    </style:style>
    <style:style style:name="T711" style:parent-style-name="預設段落字型" style:family="text">
      <style:text-properties style:font-name-complex="新細明體" fo:color="#000000" style:letter-kerning="false"/>
    </style:style>
    <style:style style:name="T712" style:parent-style-name="預設段落字型" style:family="text">
      <style:text-properties style:font-name-complex="新細明體" fo:color="#000000" style:letter-kerning="false"/>
    </style:style>
    <style:style style:name="T713" style:parent-style-name="預設段落字型" style:family="text">
      <style:text-properties style:font-name-complex="新細明體" fo:color="#000000" style:letter-kerning="false"/>
    </style:style>
    <style:style style:name="P714"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715"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717" style:parent-style-name="說明" style:family="paragraph">
      <style:paragraph-properties fo:margin-left="0.8861in" fo:text-indent="-0.3937in">
        <style:tab-stops/>
      </style:paragraph-properties>
      <style:text-properties style:font-name-complex="新細明體" fo:color="#000000" style:letter-kerning="false"/>
    </style:style>
    <style:style style:name="P718" style:parent-style-name="說明" style:family="paragraph">
      <style:paragraph-properties fo:margin-left="0.8861in" fo:text-indent="-0.3937in">
        <style:tab-stops/>
      </style:paragraph-properties>
    </style:style>
    <style:style style:name="T719" style:parent-style-name="預設段落字型" style:family="text">
      <style:text-properties style:font-name-complex="新細明體" fo:color="#000000" style:letter-kerning="false"/>
    </style:style>
    <style:style style:name="T720" style:parent-style-name="預設段落字型" style:family="text">
      <style:text-properties style:font-name-complex="新細明體" fo:color="#000000" style:letter-kerning="false"/>
    </style:style>
    <style:style style:name="T721" style:parent-style-name="預設段落字型" style:family="text">
      <style:text-properties style:font-name-complex="新細明體" fo:color="#000000" style:letter-kerning="false"/>
    </style:style>
    <style:style style:name="T722" style:parent-style-name="預設段落字型" style:family="text">
      <style:text-properties style:font-name-complex="新細明體" fo:color="#000000" style:letter-kerning="false"/>
    </style:style>
    <style:style style:name="T723" style:parent-style-name="預設段落字型" style:family="text">
      <style:text-properties style:font-name-complex="新細明體" fo:color="#000000" style:letter-kerning="false"/>
    </style:style>
    <style:style style:name="T724" style:parent-style-name="預設段落字型" style:family="text">
      <style:text-properties style:font-name-complex="新細明體" fo:color="#000000" style:letter-kerning="false"/>
    </style:style>
    <style:style style:name="T725" style:parent-style-name="預設段落字型" style:family="text">
      <style:text-properties style:font-name-complex="新細明體" fo:color="#000000" style:letter-kerning="false"/>
    </style:style>
    <style:style style:name="T726" style:parent-style-name="預設段落字型" style:family="text">
      <style:text-properties style:font-name-complex="新細明體" fo:color="#000000" style:letter-kerning="false"/>
    </style:style>
    <style:style style:name="T727" style:parent-style-name="預設段落字型" style:family="text">
      <style:text-properties style:font-name-complex="新細明體" fo:color="#000000" style:letter-kerning="false"/>
    </style:style>
    <style:style style:name="T728" style:parent-style-name="預設段落字型" style:family="text">
      <style:text-properties style:font-name-complex="新細明體" fo:color="#000000" style:letter-kerning="false"/>
    </style:style>
    <style:style style:name="T729" style:parent-style-name="預設段落字型" style:family="text">
      <style:text-properties style:font-name-complex="新細明體" fo:color="#000000" style:letter-kerning="false" fo:language="it" fo:country="IT"/>
    </style:style>
    <style:style style:name="T730" style:parent-style-name="預設段落字型" style:family="text">
      <style:text-properties style:font-name-complex="新細明體" fo:color="#000000" style:letter-kerning="false" fo:language="it" fo:country="IT"/>
    </style:style>
    <style:style style:name="T731" style:parent-style-name="預設段落字型" style:family="text">
      <style:text-properties style:font-name-complex="新細明體" fo:color="#000000" style:letter-kerning="false" fo:language="it" fo:country="IT"/>
    </style:style>
    <style:style style:name="T732" style:parent-style-name="預設段落字型" style:family="text">
      <style:text-properties style:font-name-complex="新細明體" fo:color="#000000" style:letter-kerning="false" fo:language="it" fo:country="IT"/>
    </style:style>
    <style:style style:name="T733" style:parent-style-name="預設段落字型" style:family="text">
      <style:text-properties style:font-name-complex="新細明體" fo:color="#000000" style:letter-kerning="false" fo:language="it" fo:country="IT"/>
    </style:style>
    <style:style style:name="T734" style:parent-style-name="預設段落字型" style:family="text">
      <style:text-properties style:font-name-complex="新細明體" fo:color="#000000" style:letter-kerning="false"/>
    </style:style>
    <style:style style:name="T735" style:parent-style-name="預設段落字型" style:family="text">
      <style:text-properties style:font-name-complex="新細明體" fo:color="#000000" style:letter-kerning="false"/>
    </style:style>
    <style:style style:name="T736" style:parent-style-name="預設段落字型" style:family="text">
      <style:text-properties style:font-name-complex="新細明體" fo:color="#000000" style:letter-kerning="false"/>
    </style:style>
    <style:style style:name="P737"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738"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740" style:parent-style-name="說明" style:family="paragraph">
      <style:paragraph-properties fo:margin-left="0.8861in" fo:text-indent="-0.3937in">
        <style:tab-stops/>
      </style:paragraph-properties>
    </style:style>
    <style:style style:name="T741" style:parent-style-name="預設段落字型" style:family="text">
      <style:text-properties style:font-name-complex="新細明體" fo:color="#000000" style:letter-kerning="false"/>
    </style:style>
    <style:style style:name="T742" style:parent-style-name="預設段落字型" style:family="text">
      <style:text-properties style:font-name-complex="新細明體" fo:color="#000000" style:letter-kerning="false"/>
    </style:style>
    <style:style style:name="T743" style:parent-style-name="預設段落字型" style:family="text">
      <style:text-properties style:font-name-complex="新細明體" fo:color="#000000" style:letter-kerning="false"/>
    </style:style>
    <style:style style:name="T744" style:parent-style-name="預設段落字型" style:family="text">
      <style:text-properties style:font-name-complex="新細明體" fo:color="#000000" style:letter-kerning="false"/>
    </style:style>
    <style:style style:name="T745" style:parent-style-name="預設段落字型" style:family="text">
      <style:text-properties style:font-name-complex="新細明體" fo:color="#000000" style:letter-kerning="false"/>
    </style:style>
    <style:style style:name="T746" style:parent-style-name="預設段落字型" style:family="text">
      <style:text-properties style:font-name-complex="新細明體" fo:color="#000000" style:letter-kerning="false"/>
    </style:style>
    <style:style style:name="T747" style:parent-style-name="預設段落字型" style:family="text">
      <style:text-properties style:font-name-complex="新細明體" fo:color="#000000" style:letter-kerning="false"/>
    </style:style>
    <style:style style:name="T748" style:parent-style-name="預設段落字型" style:family="text">
      <style:text-properties style:font-name-complex="新細明體" fo:color="#000000" style:letter-kerning="false"/>
    </style:style>
    <style:style style:name="T749" style:parent-style-name="預設段落字型" style:family="text">
      <style:text-properties style:font-name-complex="新細明體" fo:color="#000000" style:letter-kerning="false"/>
    </style:style>
    <style:style style:name="T750" style:parent-style-name="預設段落字型" style:family="text">
      <style:text-properties style:font-name-complex="新細明體" fo:color="#000000" style:letter-kerning="false"/>
    </style:style>
    <style:style style:name="T751" style:parent-style-name="預設段落字型" style:family="text">
      <style:text-properties style:font-name-complex="新細明體" fo:color="#000000" style:letter-kerning="false"/>
    </style:style>
    <style:style style:name="T752" style:parent-style-name="預設段落字型" style:family="text">
      <style:text-properties style:font-name="新細明體" style:font-name-asian="新細明體" style:font-name-complex="新細明體" fo:color="#000000" style:letter-kerning="false"/>
    </style:style>
    <style:style style:name="T753" style:parent-style-name="預設段落字型" style:family="text">
      <style:text-properties style:font-name-complex="新細明體" fo:color="#000000" style:letter-kerning="false"/>
    </style:style>
    <style:style style:name="T754" style:parent-style-name="預設段落字型" style:family="text">
      <style:text-properties style:font-name-complex="新細明體" fo:color="#000000" style:letter-kerning="false"/>
    </style:style>
    <style:style style:name="T755" style:parent-style-name="預設段落字型" style:family="text">
      <style:text-properties style:font-name-complex="新細明體" fo:color="#000000" style:letter-kerning="false"/>
    </style:style>
    <style:style style:name="P756" style:parent-style-name="說明" style:family="paragraph">
      <style:paragraph-properties fo:margin-left="0.8861in" fo:text-indent="-0.3937in">
        <style:tab-stops/>
      </style:paragraph-properties>
    </style:style>
    <style:style style:name="T757" style:parent-style-name="預設段落字型" style:family="text">
      <style:text-properties style:font-name-complex="新細明體" fo:color="#000000" style:letter-kerning="false"/>
    </style:style>
    <style:style style:name="T758" style:parent-style-name="預設段落字型" style:family="text">
      <style:text-properties style:font-name-complex="新細明體" fo:color="#000000" style:letter-kerning="false"/>
    </style:style>
    <style:style style:name="T759" style:parent-style-name="預設段落字型" style:family="text">
      <style:text-properties style:font-name-complex="新細明體" fo:color="#000000" style:letter-kerning="false"/>
    </style:style>
    <style:style style:name="T760" style:parent-style-name="預設段落字型" style:family="text">
      <style:text-properties style:font-name-complex="新細明體" fo:color="#000000" style:letter-kerning="false"/>
    </style:style>
    <style:style style:name="T761" style:parent-style-name="預設段落字型" style:family="text">
      <style:text-properties style:font-name-complex="新細明體" fo:color="#000000" style:letter-kerning="false"/>
    </style:style>
    <style:style style:name="T762" style:parent-style-name="預設段落字型" style:family="text">
      <style:text-properties style:font-name-complex="新細明體" fo:color="#000000" style:letter-kerning="false"/>
    </style:style>
    <style:style style:name="T763" style:parent-style-name="預設段落字型" style:family="text">
      <style:text-properties style:font-name-complex="新細明體" fo:color="#000000" style:letter-kerning="false"/>
    </style:style>
    <style:style style:name="T764" style:parent-style-name="預設段落字型" style:family="text">
      <style:text-properties style:font-name-complex="新細明體" fo:color="#000000" style:letter-kerning="false"/>
    </style:style>
    <style:style style:name="T765" style:parent-style-name="預設段落字型" style:family="text">
      <style:text-properties style:font-name-complex="新細明體" fo:color="#000000" style:letter-kerning="false"/>
    </style:style>
    <style:style style:name="T766" style:parent-style-name="預設段落字型" style:family="text">
      <style:text-properties style:font-name-complex="新細明體" fo:color="#000000" style:letter-kerning="false"/>
    </style:style>
    <style:style style:name="T767" style:parent-style-name="預設段落字型" style:family="text">
      <style:text-properties style:font-name-complex="新細明體" fo:color="#000000" style:letter-kerning="false"/>
    </style:style>
    <style:style style:name="T768" style:parent-style-name="預設段落字型" style:family="text">
      <style:text-properties style:font-name-complex="新細明體" fo:color="#000000" style:letter-kerning="false"/>
    </style:style>
    <style:style style:name="T769" style:parent-style-name="預設段落字型" style:family="text">
      <style:text-properties style:font-name-complex="新細明體" fo:color="#000000" style:letter-kerning="false"/>
    </style:style>
    <style:style style:name="T770" style:parent-style-name="預設段落字型" style:family="text">
      <style:text-properties style:font-name-complex="新細明體" fo:color="#000000" style:letter-kerning="false"/>
    </style:style>
    <style:style style:name="T771" style:parent-style-name="預設段落字型" style:family="text">
      <style:text-properties style:font-name-complex="新細明體" fo:color="#000000" style:letter-kerning="false"/>
    </style:style>
    <style:style style:name="T772" style:parent-style-name="預設段落字型" style:family="text">
      <style:text-properties style:font-name-complex="新細明體" fo:color="#000000" style:letter-kerning="false"/>
    </style:style>
    <style:style style:name="T773" style:parent-style-name="預設段落字型" style:family="text">
      <style:text-properties style:font-name-complex="新細明體" fo:color="#000000" style:letter-kerning="false"/>
    </style:style>
    <style:style style:name="T774" style:parent-style-name="預設段落字型" style:family="text">
      <style:text-properties style:font-name-complex="新細明體" fo:color="#000000" style:letter-kerning="false"/>
    </style:style>
    <style:style style:name="T775" style:parent-style-name="預設段落字型" style:family="text">
      <style:text-properties style:font-name-complex="新細明體" fo:color="#000000" style:letter-kerning="false"/>
    </style:style>
    <style:style style:name="T776" style:parent-style-name="預設段落字型" style:family="text">
      <style:text-properties style:font-name-complex="新細明體" fo:color="#000000" style:letter-kerning="false"/>
    </style:style>
    <style:style style:name="T777" style:parent-style-name="預設段落字型" style:family="text">
      <style:text-properties style:font-name="新細明體" style:font-name-asian="新細明體" style:font-name-complex="新細明體" fo:color="#000000" style:letter-kerning="false"/>
    </style:style>
    <style:style style:name="T778" style:parent-style-name="預設段落字型" style:family="text">
      <style:text-properties style:font-name-complex="新細明體" fo:color="#000000" style:letter-kerning="false"/>
    </style:style>
    <style:style style:name="T779" style:parent-style-name="預設段落字型" style:family="text">
      <style:text-properties style:font-name-complex="新細明體" fo:color="#000000" style:letter-kerning="false"/>
    </style:style>
    <style:style style:name="T780" style:parent-style-name="預設段落字型" style:family="text">
      <style:text-properties style:font-name-complex="新細明體" fo:color="#000000" style:letter-kerning="false"/>
    </style:style>
    <style:style style:name="T781" style:parent-style-name="預設段落字型" style:family="text">
      <style:text-properties style:font-name-complex="新細明體" fo:color="#000000" style:letter-kerning="false"/>
    </style:style>
    <style:style style:name="T782" style:parent-style-name="預設段落字型" style:family="text">
      <style:text-properties style:font-name-complex="新細明體" fo:color="#000000" style:letter-kerning="false"/>
    </style:style>
    <style:style style:name="T783" style:parent-style-name="預設段落字型" style:family="text">
      <style:text-properties style:font-name-complex="新細明體" fo:color="#000000" style:letter-kerning="false"/>
    </style:style>
    <style:style style:name="T784" style:parent-style-name="預設段落字型" style:family="text">
      <style:text-properties style:font-name-complex="新細明體" fo:color="#000000" style:letter-kerning="false"/>
    </style:style>
    <style:style style:name="T785" style:parent-style-name="預設段落字型" style:family="text">
      <style:text-properties style:font-name-complex="新細明體" fo:color="#000000" style:letter-kerning="false"/>
    </style:style>
    <style:style style:name="T786" style:parent-style-name="預設段落字型" style:family="text">
      <style:text-properties style:font-name-complex="新細明體" fo:color="#000000" style:letter-kerning="false"/>
    </style:style>
    <style:style style:name="T787" style:parent-style-name="預設段落字型" style:family="text">
      <style:text-properties style:font-name-complex="新細明體" fo:color="#000000" style:letter-kerning="false"/>
    </style:style>
    <style:style style:name="T788" style:parent-style-name="預設段落字型" style:family="text">
      <style:text-properties style:font-name-complex="新細明體" fo:color="#000000" style:letter-kerning="false"/>
    </style:style>
    <style:style style:name="T789" style:parent-style-name="預設段落字型" style:family="text">
      <style:text-properties style:font-name-complex="新細明體" fo:color="#000000" style:letter-kerning="false"/>
    </style:style>
    <style:style style:name="T790" style:parent-style-name="預設段落字型" style:family="text">
      <style:text-properties style:font-name-complex="新細明體" fo:color="#000000" style:letter-kerning="false"/>
    </style:style>
    <style:style style:name="T791" style:parent-style-name="預設段落字型" style:family="text">
      <style:text-properties style:font-name-complex="新細明體" fo:color="#000000" style:letter-kerning="false"/>
    </style:style>
    <style:style style:name="T792" style:parent-style-name="預設段落字型" style:family="text">
      <style:text-properties style:font-name-complex="新細明體" fo:color="#000000" style:letter-kerning="false"/>
    </style:style>
    <style:style style:name="T793" style:parent-style-name="預設段落字型" style:family="text">
      <style:text-properties style:font-name="新細明體" style:font-name-asian="新細明體" style:font-name-complex="新細明體" fo:color="#000000" style:letter-kerning="false"/>
    </style:style>
    <style:style style:name="P794" style:parent-style-name="說明" style:family="paragraph">
      <style:paragraph-properties fo:text-align="start" fo:margin-top="0.125in" fo:margin-left="0.9041in" fo:text-indent="-0.9041in">
        <style:tab-stops/>
      </style:paragraph-properties>
      <style:text-properties style:font-name-complex="新細明體" fo:color="#000000" style:letter-kerning="false"/>
    </style:style>
    <style:style style:name="P795"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797"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798"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800" style:parent-style-name="說明" style:family="paragraph">
      <style:paragraph-properties fo:text-align="start" fo:margin-top="0.125in" fo:margin-left="0.9138in" fo:text-indent="-0.9138in">
        <style:tab-stops/>
      </style:paragraph-properties>
      <style:text-properties style:font-name-complex="新細明體" fo:color="#000000" style:letter-kerning="false"/>
    </style:style>
    <style:style style:name="P801"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803" style:parent-style-name="清單段落" style:family="paragraph">
      <style:paragraph-properties fo:text-align="justify" fo:line-height="0.3333in" fo:margin-left="0.8861in" fo:text-indent="-0.4923in">
        <style:tab-stops/>
      </style:paragraph-properties>
      <style:text-properties style:font-name="標楷體" style:font-name-asian="標楷體" fo:color="#000000" fo:font-size="14pt" style:font-size-asian="14pt" style:font-size-complex="14pt"/>
    </style:style>
    <style:style style:name="P804" style:parent-style-name="清單段落" style:family="paragraph">
      <style:paragraph-properties fo:line-height="0.3333in" fo:margin-left="0.8861in" fo:text-indent="-0.4923in">
        <style:tab-stops/>
      </style:paragraph-properties>
      <style:text-properties style:font-name="標楷體" style:font-name-asian="標楷體" fo:color="#000000" fo:font-size="14pt" style:font-size-asian="14pt" style:font-size-complex="14pt"/>
    </style:style>
    <style:style style:name="P805" style:parent-style-name="說明" style:family="paragraph">
      <style:paragraph-properties fo:margin-top="0.125in" fo:margin-left="0.8847in" fo:text-indent="-0.8847in">
        <style:tab-stops/>
      </style:paragraph-properties>
      <style:text-properties style:font-name-complex="新細明體" fo:color="#000000" style:letter-kerning="false"/>
    </style:style>
    <style:style style:name="P806"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808"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809"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fo:text-align="justify" fo:margin-top="0.125in" fo:line-height="0.3333in" fo:margin-left="1.3763in" fo:text-indent="-1.3763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新細明體" fo:color="#000000" fo:font-size="14pt" style:font-size-asian="14pt" style:font-size-complex="14pt"/>
    </style:style>
    <style:style style:name="P816" style:parent-style-name="內文" style:family="paragraph">
      <style:paragraph-properties fo:text-align="justify" fo:line-height="0.3333in" fo:margin-left="0.2951in" fo:text-indent="0.0006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text-align="justify" fo:line-height="0.3333in" fo:margin-left="0.8847in" fo:text-indent="-0.6861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新細明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fo:text-align="justify" fo:line-height="0.3333in" fo:margin-left="0.784in" fo:text-indent="-0.5875in">
        <style:tab-stops/>
      </style:paragraph-properties>
      <style:text-properties style:font-name="標楷體" style:font-name-asian="標楷體" fo:color="#000000" fo:font-size="14pt" style:font-size-asian="14pt" style:font-size-complex="14pt"/>
    </style:style>
    <style:style style:name="P828" style:parent-style-name="清單段落" style:family="paragraph">
      <style:paragraph-properties fo:text-align="justify" fo:line-height="0.3333in" fo:margin-left="0.8861in" fo:text-indent="-0.3937in">
        <style:tab-stops/>
      </style:paragraph-properties>
      <style:text-properties style:font-name="標楷體" style:font-name-asian="標楷體" fo:color="#000000" fo:font-size="14pt" style:font-size-asian="14pt" style:font-size-complex="14pt"/>
    </style:style>
    <style:style style:name="P829" style:parent-style-name="清單段落" style:family="paragraph">
      <style:paragraph-properties fo:text-align="justify" fo:line-height="0.3333in" fo:margin-left="0.8861in" fo:text-indent="-0.3937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新細明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新細明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清單段落" style:family="paragraph">
      <style:paragraph-properties fo:text-align="justify" fo:line-height="0.3333in" fo:margin-left="0.8861in" fo:text-indent="-0.3937in">
        <style:tab-stops/>
      </style:paragraph-properties>
      <style:text-properties style:font-name="標楷體" style:font-name-asian="標楷體" fo:color="#000000" fo:font-size="14pt" style:font-size-asian="14pt" style:font-size-complex="14pt"/>
    </style:style>
    <style:style style:name="P847" style:parent-style-name="說明" style:family="paragraph">
      <style:paragraph-properties fo:margin-top="0.125in" fo:margin-left="0.7777in" fo:text-indent="-0.7777in">
        <style:tab-stops/>
      </style:paragraph-properties>
      <style:text-properties style:font-name-complex="新細明體" fo:color="#000000" style:letter-kerning="false"/>
    </style:style>
    <style:style style:name="P848" style:parent-style-name="內文" style:family="paragraph">
      <style:paragraph-properties fo:break-before="page" style:snap-to-layout-grid="false" fo:text-align="center"/>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text-properties style:font-name="標楷體" style:font-name-asian="標楷體"/>
    </style:style>
    <style:style style:name="P853"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8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856" style:family="table-column">
      <style:table-column-properties style:column-width="4.177in" style:use-optimal-column-width="false"/>
    </style:style>
    <style:style style:name="TableColumn857" style:family="table-column">
      <style:table-column-properties style:column-width="2.2222in" style:use-optimal-column-width="false"/>
    </style:style>
    <style:style style:name="Table855" style:family="table">
      <style:table-properties style:width="6.3993in" fo:margin-left="-0.1222in" table:align="center"/>
    </style:style>
    <style:style style:name="TableRow858" style:family="table-row">
      <style:table-row-properties style:min-row-height="0.222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text-align="center" fo:margin-top="0.0694in" fo:margin-bottom="0.0694in" fo:line-height="0.3055in"/>
    </style:style>
    <style:style style:name="T861" style:parent-style-name="預設段落字型" style:family="text">
      <style:text-properties style:font-name="Arial" style:font-name-asian="標楷體" style:font-name-complex="Arial"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text-align="center" fo:margin-top="0.0694in" fo:margin-bottom="0.0694in" fo:line-height="0.3055in"/>
    </style:style>
    <style:style style:name="T864" style:parent-style-name="預設段落字型" style:family="text">
      <style:text-properties style:font-name="Arial" style:font-name-asian="標楷體" style:font-name-complex="Arial" fo:font-size="14pt" style:font-size-asian="14pt" style:font-size-complex="14pt"/>
    </style:style>
    <style:style style:name="TableRow865" style:family="table-row">
      <style:table-row-properties style:min-row-height="0.0486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3055in" fo:margin-left="0.7104in" fo:text-indent="-0.6784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line-height="0.3055in" fo:margin-left="0.425in" fo:text-indent="-0.1986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line-height="0.3055in" fo:margin-left="0.425in" fo:text-indent="-0.1986in">
        <style:tab-stops/>
      </style:paragraph-properties>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0" style:parent-style-name="內文" style:family="paragraph">
      <style:paragraph-properties fo:line-height="0.3055in" fo:margin-left="0.4159in" fo:text-indent="-0.0006in">
        <style:tab-stops>
          <style:tab-stop style:type="left" style:position="0.0013in"/>
          <style:tab-stop style:type="left" style:position="1.334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881" style:parent-style-name="內文" style:family="paragraph">
      <style:paragraph-properties fo:line-height="0.3055in" fo:margin-left="0.8083in" fo:text-indent="-0.393in">
        <style:tab-stops>
          <style:tab-stop style:type="left" style:position="0.0027in"/>
          <style:tab-stop style:type="left" style:position="0.9416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882" style:parent-style-name="內文" style:family="paragraph">
      <style:paragraph-properties fo:line-height="0.3055in" fo:margin-left="1.1041in" fo:text-indent="-0.2958in">
        <style:tab-stops>
          <style:tab-stop style:type="left" style:position="-0.0965in"/>
          <style:tab-stop style:type="left" style:position="0.6458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883" style:parent-style-name="內文" style:family="paragraph">
      <style:paragraph-properties fo:line-height="0.3055in" fo:margin-left="1.1041in" fo:text-indent="-0.2958in">
        <style:tab-stops>
          <style:tab-stop style:type="left" style:position="-0.0965in"/>
          <style:tab-stop style:type="left" style:position="0.6458in"/>
        </style:tab-stops>
      </style:paragraph-properties>
    </style:style>
    <style:style style:name="T88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Arial" style:text-position="super 5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887" style:parent-style-name="內文" style:family="paragraph">
      <style:paragraph-properties fo:line-height="0.3055in" fo:margin-left="0.4465in" fo:text-indent="-0.2215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fo:line-height="0.3055in" fo:margin-left="0.7208in" fo:text-indent="-0.3041in">
        <style:tab-stops>
          <style:tab-stop style:type="left" style:position="1.0291in"/>
        </style:tab-stops>
      </style:paragraph-properties>
    </style:style>
    <style:style style:name="T89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899" style:parent-style-name="內文" style:family="paragraph">
      <style:paragraph-properties fo:line-height="0.3055in" fo:margin-left="0.8777in" fo:text-indent="-0.2944in">
        <style:tab-stops>
          <style:tab-stop style:type="left" style:position="0.8722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00" style:parent-style-name="內文" style:family="paragraph">
      <style:paragraph-properties fo:line-height="0.3055in" fo:margin-left="0.8777in" fo:text-indent="-0.2944in">
        <style:tab-stops>
          <style:tab-stop style:type="left" style:position="0.8722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01" style:parent-style-name="內文" style:family="paragraph">
      <style:paragraph-properties fo:line-height="0.3055in" fo:margin-left="0.7208in" fo:text-indent="-0.3041in">
        <style:tab-stops>
          <style:tab-stop style:type="left" style:position="1.0291in"/>
        </style:tab-stops>
      </style:paragraph-properties>
    </style:style>
    <style:style style:name="T902"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2" style:parent-style-name="內文" style:family="paragraph">
      <style:paragraph-properties fo:line-height="0.3055in" fo:margin-left="0.7208in" fo:text-indent="-0.3041in">
        <style:tab-stops>
          <style:tab-stop style:type="left" style:position="1.0291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3" style:parent-style-name="內文" style:family="paragraph">
      <style:paragraph-properties fo:line-height="0.3055in" fo:margin-left="0.8875in" fo:text-indent="-0.3041in">
        <style:tab-stops>
          <style:tab-stop style:type="left" style:position="0.8625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4" style:parent-style-name="內文" style:family="paragraph">
      <style:paragraph-properties fo:line-height="0.3055in" fo:margin-left="0.8875in" fo:text-indent="-0.3041in">
        <style:tab-stops>
          <style:tab-stop style:type="left" style:position="0.8625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5" style:parent-style-name="內文" style:family="paragraph">
      <style:paragraph-properties fo:line-height="0.3055in" fo:margin-left="0.7208in" fo:text-indent="-0.3041in">
        <style:tab-stops>
          <style:tab-stop style:type="left" style:position="1.0291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6" style:parent-style-name="內文" style:family="paragraph">
      <style:paragraph-properties fo:line-height="0.3055in" fo:margin-left="0.8875in" fo:text-indent="-0.3041in">
        <style:tab-stops>
          <style:tab-stop style:type="left" style:position="0.8625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7" style:parent-style-name="內文" style:family="paragraph">
      <style:paragraph-properties fo:line-height="0.3055in" fo:margin-left="0.8875in" fo:text-indent="-0.3041in">
        <style:tab-stops>
          <style:tab-stop style:type="left" style:position="0.8625in"/>
        </style:tab-stops>
      </style:paragraph-properties>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918" style:parent-style-name="內文" style:family="paragraph">
      <style:paragraph-properties fo:line-height="0.3055in" fo:margin-left="0.425in" fo:text-indent="-0.1986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3055in"/>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P923" style:parent-style-name="內文" style:family="paragraph">
      <style:paragraph-properties fo:line-height="0.3333in" fo:margin-left="-0.1965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break-before="page" style:snap-to-layout-grid="false" fo:text-align="center" fo:line-height="0.3333in"/>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text-properties style:font-name="標楷體" style:font-name-asian="標楷體"/>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fo:line-height="0.3333in"/>
    </style:style>
    <style:style style:name="T932" style:parent-style-name="預設段落字型" style:family="text">
      <style:text-properties style:font-name="標楷體" style:font-name-asian="標楷體" fo:font-size="14pt" style:font-size-asian="14pt" style:font-size-complex="14pt"/>
    </style:style>
    <style:style style:name="TableColumn934" style:family="table-column">
      <style:table-column-properties style:column-width="3.6423in" style:use-optimal-column-width="false"/>
    </style:style>
    <style:style style:name="TableColumn935" style:family="table-column">
      <style:table-column-properties style:column-width="2.6576in" style:use-optimal-column-width="false"/>
    </style:style>
    <style:style style:name="Table933" style:family="table">
      <style:table-properties style:width="6.3in" fo:margin-left="0.075in" table:align="left"/>
    </style:style>
    <style:style style:name="TableRow936" style:family="table-row">
      <style:table-row-properties style:min-row-height="0.222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text-align="center" fo:margin-top="0.0694in" fo:margin-bottom="0.0694in" fo:line-height="0.3333in"/>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center" fo:margin-top="0.0694in" fo:margin-bottom="0.0694in" fo:line-height="0.3333in"/>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ableRow943" style:family="table-row">
      <style:table-row-properties style:min-row-height="0.0486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3333in" fo:margin-left="0.2569in" fo:text-indent="-0.2569in">
        <style:tab-stops/>
      </style:paragraph-properties>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fo:line-height="0.3333in" fo:margin-left="0.2409in" fo:text-indent="-0.209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line-height="0.3333in" fo:margin-left="0.0368in" fo:text-indent="-0.0048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3333in" fo:margin-left="0.3333in" fo:text-indent="-0.3034in">
        <style:tab-stops/>
      </style:paragraph-properties>
    </style:style>
    <style:style style:name="T969" style:parent-style-name="預設段落字型" style:family="text">
      <style:text-properties style:font-name="標楷體" style:font-name-asian="標楷體" style:font-name-complex="Arial" fo:font-size="14pt" style:font-size-asian="14pt" style:font-size-complex="14pt" fo:language="it" fo:country="IT"/>
    </style:style>
    <style:style style:name="P970" style:parent-style-name="內文" style:family="paragraph">
      <style:paragraph-properties fo:line-height="0.3333in"/>
      <style:text-properties style:font-name="標楷體" style:font-name-asian="標楷體" fo:font-size="14pt" style:font-size-asian="14pt"/>
    </style:style>
    <style:style style:name="P971"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972" style:parent-style-name="內文" style:family="paragraph">
      <style:paragraph-properties fo:widows="2" fo:orphans="2" fo:text-align="center"/>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0000CC"/>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981" style:parent-style-name="內文" style:family="paragraph">
      <style:paragraph-properties fo:text-align="center" fo:line-height="0.3333in" fo:margin-left="0.0986in">
        <style:tab-stops/>
      </style:paragraph-properties>
      <style:text-properties style:font-name="標楷體" style:font-name-asian="標楷體" fo:font-size="14pt" style:font-size-asian="14pt" style:font-size-complex="14pt"/>
    </style:style>
    <style:style style:name="TableColumn983" style:family="table-column">
      <style:table-column-properties style:column-width="3.1631in"/>
    </style:style>
    <style:style style:name="TableColumn984" style:family="table-column">
      <style:table-column-properties style:column-width="3.1638in"/>
    </style:style>
    <style:style style:name="Table982" style:family="table">
      <style:table-properties style:width="6.327in" style:rel-width="98.12%" fo:margin-left="0.075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fo:line-height="0.3333in"/>
      <style:text-properties style:font-name="標楷體" style:font-name-asian="標楷體" fo:color="#000000" style:text-position="35.7% 100%"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fo:line-height="0.3333in"/>
      <style:text-properties style:font-name="標楷體" style:font-name-asian="標楷體" fo:color="#000000" style:text-position="35.7% 100%" fo:font-size="14pt" style:font-size-asian="14pt" style:font-size-complex="14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3333in" fo:margin-left="0.5159in" fo:text-indent="-0.5159in">
        <style:tab-stops/>
      </style:paragraph-properties>
    </style:style>
    <style:style style:name="T993" style:parent-style-name="預設段落字型" style:family="text">
      <style:text-properties style:font-name="標楷體" style:font-name-asian="標楷體" fo:color="#000000" style:text-position="35.7% 100%" fo:font-size="14pt" style:font-size-asian="14pt" style:font-size-complex="14pt"/>
    </style:style>
    <style:style style:name="T994"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text-position="35.7% 100%" fo:font-size="14pt" style:font-size-asian="14pt" style:font-size-complex="14pt"/>
    </style:style>
    <style:style style:name="T997"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text-position="35.7% 100%" fo:font-size="14pt" style:font-size-asian="14pt" style:font-size-complex="14pt"/>
    </style:style>
    <style:style style:name="T999"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text-position="35.7% 100%" fo:font-size="14pt" style:font-size-asian="14pt" style:font-size-complex="14pt"/>
    </style:style>
    <style:style style:name="P1001" style:parent-style-name="內文" style:family="paragraph">
      <style:paragraph-properties fo:text-align="justify" fo:line-height="0.3333in" fo:margin-left="0.1666in">
        <style:tab-stops/>
      </style:paragraph-properties>
      <style:text-properties style:font-name="標楷體" style:font-name-asian="標楷體" fo:color="#000000" style:text-position="35.7% 100%" fo:font-size="14pt" style:font-size-asian="14pt" style:font-size-complex="14pt"/>
    </style:style>
    <style:style style:name="P1002" style:parent-style-name="內文" style:family="paragraph">
      <style:paragraph-properties fo:text-align="justify" fo:line-height="0.3333in" fo:margin-left="0.3513in" fo:text-indent="-0.1847in">
        <style:tab-stops/>
      </style:paragraph-properties>
      <style:text-properties style:font-name="標楷體" style:font-name-asian="標楷體" fo:color="#000000" style:text-position="35.7% 100%"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3333in" fo:margin-left="0.5027in" fo:text-indent="-0.5027in">
        <style:tab-stops/>
      </style:paragraph-properties>
      <style:text-properties style:font-name="標楷體" style:font-name-asian="標楷體" fo:color="#000000" style:text-position="35.7% 100%" fo:font-size="14pt" style:font-size-asian="14pt" style:font-size-complex="14pt"/>
    </style:style>
    <style:style style:name="P1005"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06"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07" style:parent-style-name="內文" style:family="paragraph">
      <style:paragraph-properties fo:text-align="justify" fo:line-height="0.3333in" fo:margin-left="0.1666in">
        <style:tab-stops/>
      </style:paragraph-properties>
      <style:text-properties style:font-name="標楷體" style:font-name-asian="標楷體" fo:color="#000000" style:text-position="35.7% 100%" fo:font-size="14pt" style:font-size-asian="14pt" style:font-size-complex="14pt"/>
    </style:style>
    <style:style style:name="P1008" style:parent-style-name="內文" style:family="paragraph">
      <style:paragraph-properties fo:text-align="justify" fo:line-height="0.3333in" fo:margin-left="0.1666in">
        <style:tab-stops/>
      </style:paragraph-properties>
      <style:text-properties style:font-name="標楷體" style:font-name-asian="標楷體" fo:color="#000000" style:text-position="35.7% 100%" fo:font-size="14pt" style:font-size-asian="14pt" style:font-size-complex="14pt"/>
    </style:style>
    <style:style style:name="P1009" style:parent-style-name="內文" style:family="paragraph">
      <style:paragraph-properties fo:text-align="justify" fo:line-height="0.3333in" fo:margin-left="0.3513in" fo:text-indent="-0.1847in">
        <style:tab-stops/>
      </style:paragraph-properties>
      <style:text-properties style:font-name="標楷體" style:font-name-asian="標楷體" fo:color="#000000" style:text-position="35.7% 100%" fo:font-size="14pt" style:font-size-asian="14pt" style:font-size-complex="14pt"/>
    </style:style>
    <style:style style:name="P1010" style:parent-style-name="內文" style:family="paragraph">
      <style:paragraph-properties fo:text-align="justify" fo:line-height="0.3333in" fo:margin-left="0.3513in" fo:text-indent="-0.1847in">
        <style:tab-stops/>
      </style:paragraph-properties>
      <style:text-properties style:font-name="標楷體" style:font-name-asian="標楷體" fo:color="#000000" style:text-position="35.7% 100%" fo:font-size="14pt" style:font-size-asian="14pt" style:font-size-complex="14pt"/>
    </style:style>
    <style:style style:name="P1011" style:parent-style-name="內文" style:family="paragraph">
      <style:paragraph-properties fo:line-height="0.3333in" fo:margin-left="0.098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widows="2" fo:orphans="2" fo:break-before="page" fo:line-height="0.3333in"/>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center" fo:line-height="0.3333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新細明體" fo:color="#0000CC"/>
    </style:style>
    <style:style style:name="T1018" style:parent-style-name="預設段落字型" style:family="text">
      <style:text-properties style:font-name="標楷體" style:font-name-asian="標楷體" fo:color="#0000CC"/>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3333in" fo:text-indent="-0.0006in"/>
      <style:text-properties style:font-name="標楷體" style:font-name-asian="標楷體" fo:font-size="14pt" style:font-size-asian="14pt" style:font-size-complex="14pt"/>
    </style:style>
    <style:style style:name="P1022" style:parent-style-name="內文" style:family="paragraph">
      <style:paragraph-properties fo:text-align="center" fo:line-height="0.3333in" fo:margin-left="0.0986in">
        <style:tab-stops/>
      </style:paragraph-properties>
      <style:text-properties style:font-name="標楷體" style:font-name-asian="標楷體" fo:font-size="14pt" style:font-size-asian="14pt" style:font-size-complex="14pt"/>
    </style:style>
    <style:style style:name="TableColumn1024" style:family="table-column">
      <style:table-column-properties style:column-width="3.1631in"/>
    </style:style>
    <style:style style:name="TableColumn1025" style:family="table-column">
      <style:table-column-properties style:column-width="3.1638in"/>
    </style:style>
    <style:style style:name="Table1023" style:family="table">
      <style:table-properties style:width="6.327in" style:rel-width="98.12%" fo:margin-left="0.075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3333in"/>
      <style:text-properties style:font-name="標楷體" style:font-name-asian="標楷體" fo:color="#000000" style:text-position="35.7% 100%"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3333in"/>
      <style:text-properties style:font-name="標楷體" style:font-name-asian="標楷體" fo:color="#000000" style:text-position="35.7% 100%" fo:font-size="14pt" style:font-size-asian="14pt" style:font-size-complex="14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3333in" fo:margin-left="0.6145in" fo:text-indent="-0.6145in">
        <style:tab-stops/>
      </style:paragraph-properties>
    </style:style>
    <style:style style:name="T1034" style:parent-style-name="預設段落字型" style:family="text">
      <style:text-properties style:font-name="標楷體" style:font-name-asian="標楷體" fo:color="#000000" style:text-position="35.7% 100%" fo:font-size="14pt" style:font-size-asian="14pt" style:font-size-complex="14pt"/>
    </style:style>
    <style:style style:name="T1035"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text-position="35.7% 100%" fo:font-size="14pt" style:font-size-asian="14pt" style:font-size-complex="14pt"/>
    </style:style>
    <style:style style:name="T1038" style:parent-style-name="預設段落字型" style:family="text">
      <style:text-properties style:font-name="標楷體" style:font-name-asian="標楷體" fo:color="#000000" style:text-position="35.7% 1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style:text-position="35.7% 100%" fo:font-size="14pt" style:font-size-asian="14pt" style:font-size-complex="14pt"/>
    </style:style>
    <style:style style:name="P1040" style:parent-style-name="內文" style:family="paragraph">
      <style:paragraph-properties fo:line-height="0.3333in" fo:margin-left="0.3333in" fo:text-indent="-0.3333in">
        <style:tab-stops/>
      </style:paragraph-properties>
      <style:text-properties style:font-name="標楷體" style:font-name-asian="標楷體" fo:color="#000000" style:text-position="35.7% 100%" fo:font-size="14pt" style:font-size-asian="14pt" style:font-size-complex="14pt"/>
    </style:style>
    <style:style style:name="P1041" style:parent-style-name="內文" style:family="paragraph">
      <style:paragraph-properties fo:text-align="justify" fo:line-height="0.3333in" fo:margin-left="0.1847in" fo:text-indent="-0.1847in">
        <style:tab-stops/>
      </style:paragraph-properties>
      <style:text-properties style:font-name="標楷體" style:font-name-asian="標楷體" fo:color="#000000" style:text-position="35.7% 100%" fo:font-size="14pt" style:font-size-asian="14pt" style:font-size-complex="14pt"/>
    </style:style>
    <style:style style:name="P1042" style:parent-style-name="內文" style:family="paragraph">
      <style:paragraph-properties fo:text-align="justify" fo:line-height="0.3333in" fo:margin-left="0.1847in" fo:text-indent="-0.1847in">
        <style:tab-stops/>
      </style:paragraph-properties>
      <style:text-properties style:font-name="標楷體" style:font-name-asian="標楷體" fo:color="#000000" style:text-position="35.7% 100%"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3333in" fo:margin-left="0.6013in" fo:text-indent="-0.5909in">
        <style:tab-stops/>
      </style:paragraph-properties>
      <style:text-properties style:font-name="標楷體" style:font-name-asian="標楷體" fo:color="#000000" style:text-position="35.7% 100%" fo:font-size="14pt" style:font-size-asian="14pt" style:font-size-complex="14pt"/>
    </style:style>
    <style:style style:name="P1045"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46"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47"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48" style:parent-style-name="內文" style:family="paragraph">
      <style:paragraph-properties fo:text-align="justify" fo:line-height="0.3333in" fo:margin-left="0.1847in" fo:text-indent="-0.1847in">
        <style:tab-stops/>
      </style:paragraph-properties>
      <style:text-properties style:font-name="標楷體" style:font-name-asian="標楷體" fo:color="#000000" style:text-position="35.7% 100%" fo:font-size="14pt" style:font-size-asian="14pt" style:font-size-complex="14pt"/>
    </style:style>
    <style:style style:name="P1049" style:parent-style-name="內文" style:family="paragraph">
      <style:paragraph-properties fo:text-align="justify" fo:line-height="0.3333in"/>
      <style:text-properties style:font-name="標楷體" style:font-name-asian="標楷體" fo:color="#000000" style:text-position="35.7% 100%" fo:font-size="14pt" style:font-size-asian="14pt" style:font-size-complex="14pt"/>
    </style:style>
    <style:style style:name="P1050" style:parent-style-name="內文" style:family="paragraph">
      <style:paragraph-properties fo:line-height="0.3333in" fo:margin-left="0.098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052" style:parent-style-name="內文" style:family="paragraph">
      <style:paragraph-properties fo:widows="2" fo:orphans="2" fo:break-before="page"/>
      <style:text-properties style:font-size-complex="14pt"/>
    </style:style>
    <style:style style:name="P1053" style:parent-style-name="內文" style:family="paragraph">
      <style:paragraph-properties fo:text-align="center" fo:line-height="0.3333in" fo:margin-left="0.4652in" fo:text-indent="-0.268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line-height="0.2777in"/>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1060" style:family="table-column">
      <style:table-column-properties style:column-width="3.1694in" style:use-optimal-column-width="false"/>
    </style:style>
    <style:style style:name="TableColumn1061" style:family="table-column">
      <style:table-column-properties style:column-width="3.15in" style:use-optimal-column-width="false"/>
    </style:style>
    <style:style style:name="Table1059" style:family="table">
      <style:table-properties style:width="6.3194in" fo:margin-left="0in" table:align="left"/>
    </style:style>
    <style:style style:name="TableRow1062" style:family="table-row">
      <style:table-row-properties style:min-row-height="0.3673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3333in"/>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1068" style:family="table-row">
      <style:table-row-properties style:min-row-height="0.434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line-height="0.3333in" fo:margin-left="0.5152in" fo:text-indent="-0.5152in">
        <style:tab-stops/>
      </style:paragraph-properties>
    </style:style>
    <style:style style:name="T1071" style:parent-style-name="預設段落字型" style:family="text">
      <style:text-properties style:font-name="標楷體" style:font-name-asian="標楷體" style:text-position="35.7% 100%" fo:font-size="14pt" style:font-size-asian="14pt" style:font-size-complex="14pt"/>
    </style:style>
    <style:style style:name="T107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text-position="35.7% 100%" fo:font-size="14pt" style:font-size-asian="14pt" style:font-size-complex="14pt"/>
    </style:style>
    <style:style style:name="P1074" style:parent-style-name="內文" style:family="paragraph">
      <style:paragraph-properties fo:line-height="0.3333in" fo:margin-left="0.3979in" fo:text-indent="-0.1944in">
        <style:tab-stops/>
      </style:paragraph-properties>
      <style:text-properties style:font-name="標楷體" style:font-name-asian="標楷體" style:text-position="35.7% 100%" fo:font-size="14pt" style:font-size-asian="14pt" style:font-size-complex="14pt"/>
    </style:style>
    <style:style style:name="P1075" style:parent-style-name="內文" style:family="paragraph">
      <style:paragraph-properties fo:line-height="0.3333in" fo:margin-left="0.5923in" fo:text-indent="-0.3888in">
        <style:tab-stops/>
      </style:paragraph-properties>
    </style:style>
    <style:style style:name="T1076" style:parent-style-name="預設段落字型" style:family="text">
      <style:text-properties style:font-name="標楷體" style:font-name-asian="標楷體" style:text-position="35.7% 100%" fo:font-size="14pt" style:font-size-asian="14pt" style:font-size-complex="14pt"/>
    </style:style>
    <style:style style:name="T107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text-position="35.7% 100%" fo:font-size="14pt" style:font-size-asian="14pt" style:font-size-complex="14pt"/>
    </style:style>
    <style:style style:name="T107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line-height="0.3333in" fo:margin-left="0.5923in" fo:text-indent="-0.3888in">
        <style:tab-stops/>
      </style:paragraph-properties>
      <style:text-properties style:font-name="標楷體" style:font-name-asian="標楷體" style:text-position="35.7% 100%" fo:font-size="14pt" style:font-size-asian="14pt" style:font-size-complex="14pt"/>
    </style:style>
    <style:style style:name="P1081" style:parent-style-name="內文" style:family="paragraph">
      <style:paragraph-properties fo:line-height="0.3333in" fo:margin-left="0.3979in" fo:text-indent="-0.1944in">
        <style:tab-stops/>
      </style:paragraph-properties>
      <style:text-properties style:font-name="標楷體" style:font-name-asian="標楷體" style:text-position="35.7% 100%" fo:font-size="14pt" style:font-size-asian="14pt" style:font-size-complex="14pt"/>
    </style:style>
    <style:style style:name="P1082" style:parent-style-name="內文" style:family="paragraph">
      <style:paragraph-properties fo:text-align="justify" fo:line-height="0.3333in" fo:margin-left="0.2173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3333in" fo:margin-left="0.4958in" fo:text-indent="-0.4958in">
        <style:tab-stops/>
      </style:paragraph-properties>
      <style:text-properties style:font-name="標楷體" style:font-name-asian="標楷體" style:text-position="35.7% 100%" fo:font-size="14pt" style:font-size-asian="14pt" style:font-size-complex="14pt"/>
    </style:style>
    <style:style style:name="P1085" style:parent-style-name="內文" style:family="paragraph">
      <style:paragraph-properties fo:line-height="0.3333in" fo:margin-left="0.3979in" fo:text-indent="-0.1944in">
        <style:tab-stops/>
      </style:paragraph-properties>
      <style:text-properties style:font-name="標楷體" style:font-name-asian="標楷體" style:text-position="35.7% 100%" fo:font-size="14pt" style:font-size-asian="14pt" style:font-size-complex="14pt"/>
    </style:style>
    <style:style style:name="P1086" style:parent-style-name="內文" style:family="paragraph">
      <style:paragraph-properties fo:line-height="0.3333in" fo:margin-left="0.3979in" fo:text-indent="-0.1944in">
        <style:tab-stops/>
      </style:paragraph-properties>
      <style:text-properties style:font-name="標楷體" style:font-name-asian="標楷體" style:text-position="35.7% 100%" fo:font-size="14pt" style:font-size-asian="14pt" style:font-size-complex="14pt"/>
    </style:style>
    <style:style style:name="P1087" style:parent-style-name="內文" style:family="paragraph">
      <style:paragraph-properties fo:line-height="0.3333in" fo:margin-left="0.5923in" fo:text-indent="-0.3888in">
        <style:tab-stops/>
      </style:paragraph-properties>
    </style:style>
    <style:style style:name="T1088" style:parent-style-name="預設段落字型" style:family="text">
      <style:text-properties style:font-name="標楷體" style:font-name-asian="標楷體" style:text-position="35.7% 100%" fo:font-size="14pt" style:font-size-asian="14pt" style:font-size-complex="14pt"/>
    </style:style>
    <style:style style:name="T108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position="35.7% 100%" fo:font-size="14pt" style:font-size-asian="14pt" style:font-size-complex="14pt"/>
    </style:style>
    <style:style style:name="P1091" style:parent-style-name="內文" style:family="paragraph">
      <style:paragraph-properties fo:line-height="0.3333in" fo:margin-left="0.3979in" fo:text-indent="-0.1944in">
        <style:tab-stops/>
      </style:paragraph-properties>
      <style:text-properties style:font-name="標楷體" style:font-name-asian="標楷體" style:text-position="35.7% 100%" fo:font-size="14pt" style:font-size-asian="14pt" style:font-size-complex="14pt"/>
    </style:style>
    <style:style style:name="P1092" style:parent-style-name="內文" style:family="paragraph">
      <style:paragraph-properties fo:line-height="0.3333in" fo:margin-left="0.3979in" fo:text-indent="-0.1944in">
        <style:tab-stops/>
      </style:paragraph-properties>
    </style:style>
    <style:style style:name="T1093" style:parent-style-name="預設段落字型" style:family="text">
      <style:text-properties style:font-name="標楷體" style:font-name-asian="標楷體" style:text-position="35.7% 100%" fo:font-size="14pt" style:font-size-asian="14pt" style:font-size-complex="14pt"/>
    </style:style>
    <style:style style:name="P1094" style:parent-style-name="內文" style:family="paragraph">
      <style:paragraph-properties fo:line-height="0.3333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新細明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fo:widows="2" fo:orphans="2" fo:break-before="page" fo:text-align="justify"/>
    </style:style>
    <style:style style:name="P1099" style:parent-style-name="內文" style:family="paragraph">
      <style:paragraph-properties fo:widows="2" fo:orphans="2" fo:text-align="center" fo:line-height="0.3333in" fo:margin-left="0.3888in" fo:text-indent="-0.3888in">
        <style:tab-stops/>
      </style:paragraph-properties>
    </style:style>
    <style:style style:name="T1100" style:parent-style-name="預設段落字型" style:family="text">
      <style:text-properties style:font-name="標楷體" style:font-name-asian="標楷體" style:letter-kerning="false" style:text-position="-14.2% 100%"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keep-with-next="always" fo:text-align="center" fo:line-height="0.3333in" fo:margin-left="0.3888in" fo:text-indent="-0.3888in">
        <style:tab-stops>
          <style:tab-stop style:type="left" style:position="3.1548in"/>
        </style:tab-stops>
      </style:paragraph-properties>
      <style:text-properties style:font-name="標楷體" style:font-name-asian="標楷體" style:font-weight-complex="bold" style:letter-kerning="true" fo:font-size="14pt" style:font-size-asian="14pt" style:font-size-complex="14pt"/>
    </style:style>
    <style:style style:name="P1104"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1106" style:family="table-column">
      <style:table-column-properties style:column-width="3.2243in"/>
    </style:style>
    <style:style style:name="TableColumn1107" style:family="table-column">
      <style:table-column-properties style:column-width="3.2243in"/>
    </style:style>
    <style:style style:name="Table1105" style:family="table">
      <style:table-properties style:width="6.4486in" style:rel-width="100%" fo:margin-left="0in" table:align="left"/>
    </style:style>
    <style:style style:name="TableRow1108" style:family="table-row">
      <style:table-row-properties style:min-row-height="0.2229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center" fo:margin-top="0.0694in" fo:margin-bottom="0.0694in" fo:line-height="0.3333in"/>
    </style:style>
    <style:style style:name="T1111" style:parent-style-name="預設段落字型" style:family="text">
      <style:text-properties style:font-name="Arial" style:font-name-asian="標楷體" style:font-name-complex="Arial"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center" fo:margin-top="0.0694in" fo:margin-bottom="0.0694in" fo:line-height="0.3333in"/>
    </style:style>
    <style:style style:name="T1114" style:parent-style-name="預設段落字型" style:family="text">
      <style:text-properties style:font-name="Arial" style:font-name-asian="標楷體" style:font-name-complex="Arial" fo:font-size="14pt" style:font-size-asian="14pt" style:font-size-complex="14pt"/>
    </style:style>
    <style:style style:name="TableRow1115" style:family="table-row">
      <style:table-row-properties style:min-row-height="0.048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3333in" fo:margin-left="0.6416in" fo:text-indent="-0.6416in">
        <style:tab-stops/>
      </style:paragraph-properties>
    </style:style>
    <style:style style:name="T1118" style:parent-style-name="預設段落字型" style:family="text">
      <style:text-properties style:font-name="標楷體" style:font-name-asian="標楷體" style:font-name-complex="Arial" fo:font-size="14pt" style:font-size-asian="14pt" style:font-size-complex="14pt" fo:language="it" fo:country="IT"/>
    </style:style>
    <style:style style:name="T11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20" style:parent-style-name="預設段落字型" style:family="text">
      <style:text-properties style:font-name="標楷體" style:font-name-asian="標楷體" style:font-name-complex="Arial" fo:font-size="14pt" style:font-size-asian="14pt" style:font-size-complex="14pt" fo:language="it" fo:country="IT"/>
    </style:style>
    <style:style style:name="P1121" style:parent-style-name="內文" style:family="paragraph">
      <style:paragraph-properties fo:line-height="0.3333in" fo:margin-left="0.3854in" fo:text-indent="-0.1888in">
        <style:tab-stops>
          <style:tab-stop style:type="left" style:position="0.0909in"/>
        </style:tab-stops>
      </style:paragraph-properties>
    </style:style>
    <style:style style:name="T1122" style:parent-style-name="預設段落字型" style:family="text">
      <style:text-properties style:font-name="標楷體" style:font-name-asian="標楷體" style:font-name-complex="Arial" fo:font-size="14pt" style:font-size-asian="14pt" style:font-size-complex="14pt" fo:language="it" fo:country="IT"/>
    </style:style>
    <style:style style:name="T1123" style:parent-style-name="預設段落字型" style:family="text">
      <style:text-properties style:font-name="標楷體" style:font-name-asian="標楷體" style:font-name-complex="Arial" fo:font-size="14pt" style:font-size-asian="14pt" style:font-size-complex="14pt" fo:language="it" fo:country="IT"/>
    </style:style>
    <style:style style:name="T1124" style:parent-style-name="預設段落字型" style:family="text">
      <style:text-properties style:font-name="標楷體" style:font-name-asian="標楷體" style:font-name-complex="Arial" fo:font-size="14pt" style:font-size-asian="14pt" style:font-size-complex="14pt" fo:language="it" fo:country="IT"/>
    </style:style>
    <style:style style:name="P1125" style:parent-style-name="內文" style:family="paragraph">
      <style:paragraph-properties fo:line-height="0.3333in" fo:margin-left="0.3875in" fo:text-indent="-0.1944in">
        <style:tab-stops>
          <style:tab-stop style:type="left" style:position="0.0888in"/>
        </style:tab-stops>
      </style:paragraph-properties>
    </style:style>
    <style:style style:name="T1126" style:parent-style-name="預設段落字型" style:family="text">
      <style:text-properties style:font-name="標楷體" style:font-name-asian="標楷體" style:font-name-complex="Arial" fo:font-size="14pt" style:font-size-asian="14pt" style:font-size-complex="14pt" fo:language="it" fo:country="IT"/>
    </style:style>
    <style:style style:name="T11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128" style:parent-style-name="內文" style:family="paragraph">
      <style:paragraph-properties fo:line-height="0.3333in" fo:margin-left="0.3875in" fo:text-indent="-0.1944in">
        <style:tab-stops>
          <style:tab-stop style:type="left" style:position="0.0888in"/>
        </style:tab-stops>
      </style:paragraph-properties>
    </style:style>
    <style:style style:name="T1129" style:parent-style-name="預設段落字型" style:family="text">
      <style:text-properties style:font-name="標楷體" style:font-name-asian="標楷體" style:font-name-complex="Arial" fo:font-size="14pt" style:font-size-asian="14pt" style:font-size-complex="14pt" fo:language="it" fo:country="IT"/>
    </style:style>
    <style:style style:name="P1130" style:parent-style-name="內文" style:family="paragraph">
      <style:paragraph-properties fo:line-height="0.3333in" fo:margin-left="0.4798in" fo:text-indent="-0.2881in">
        <style:tab-stops/>
      </style:paragraph-properties>
    </style:style>
    <style:style style:name="T1131" style:parent-style-name="預設段落字型" style:family="text">
      <style:text-properties style:font-name="標楷體" style:font-name-asian="標楷體" style:font-name-complex="Arial" fo:font-size="14pt" style:font-size-asian="14pt" style:font-size-complex="14pt" fo:language="it" fo:country="IT"/>
    </style:style>
    <style:style style:name="T11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33" style:parent-style-name="預設段落字型" style:family="text">
      <style:text-properties style:font-name="標楷體" style:font-name-asian="標楷體" style:font-name-complex="Arial" fo:font-size="14pt" style:font-size-asian="14pt" style:font-size-complex="14pt" fo:language="it" fo:country="IT"/>
    </style:style>
    <style:style style:name="T11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35" style:parent-style-name="預設段落字型" style:family="text">
      <style:text-properties style:font-name="標楷體" style:font-name-asian="標楷體" style:font-name-complex="Arial" fo:font-size="14pt" style:font-size-asian="14pt" style:font-size-complex="14pt" fo:language="it" fo:country="IT"/>
    </style:style>
    <style:style style:name="P1136" style:parent-style-name="內文" style:family="paragraph">
      <style:paragraph-properties fo:line-height="0.3333in" fo:margin-left="0.4798in" fo:text-indent="-0.2881in">
        <style:tab-stops/>
      </style:paragraph-properties>
    </style:style>
    <style:style style:name="T1137" style:parent-style-name="預設段落字型" style:family="text">
      <style:text-properties style:font-name="標楷體" style:font-name-asian="標楷體" style:font-name-complex="Arial" fo:font-size="14pt" style:font-size-asian="14pt" style:font-size-complex="14pt" fo:language="it" fo:country="IT"/>
    </style:style>
    <style:style style:name="T1138" style:parent-style-name="預設段落字型" style:family="text">
      <style:text-properties style:font-name="標楷體" style:font-name-asian="標楷體" style:font-name-complex="Arial" fo:font-size="14pt" style:font-size-asian="14pt" style:font-size-complex="14pt" fo:language="it" fo:country="IT"/>
    </style:style>
    <style:style style:name="T1139" style:parent-style-name="預設段落字型" style:family="text">
      <style:text-properties style:font-name="標楷體" style:font-name-asian="標楷體" fo:font-size="14pt" style:font-size-asian="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3333in" fo:margin-left="0.6159in" fo:text-indent="-0.6319in">
        <style:tab-stops/>
      </style:paragraph-properties>
    </style:style>
    <style:style style:name="T1142" style:parent-style-name="預設段落字型" style:family="text">
      <style:text-properties style:font-name="標楷體" style:font-name-asian="標楷體" style:font-name-complex="Arial" fo:font-size="14pt" style:font-size-asian="14pt" style:font-size-complex="14pt" fo:language="it" fo:country="IT"/>
    </style:style>
    <style:style style:name="P1143" style:parent-style-name="內文" style:family="paragraph">
      <style:paragraph-properties fo:line-height="0.3333in" fo:margin-left="0.3875in" fo:text-indent="-0.1944in">
        <style:tab-stops>
          <style:tab-stop style:type="left" style:position="0.0888in"/>
        </style:tab-stops>
      </style:paragraph-properties>
    </style:style>
    <style:style style:name="T1144" style:parent-style-name="預設段落字型" style:family="text">
      <style:text-properties style:font-name="標楷體" style:font-name-asian="標楷體" style:font-name-complex="Arial" fo:font-size="14pt" style:font-size-asian="14pt" style:font-size-complex="14pt" fo:language="it" fo:country="IT"/>
    </style:style>
    <style:style style:name="T1145" style:parent-style-name="預設段落字型" style:family="text">
      <style:text-properties style:font-name="標楷體" style:font-name-asian="標楷體" style:font-name-complex="Arial" fo:font-size="14pt" style:font-size-asian="14pt" style:font-size-complex="14pt" fo:language="it" fo:country="IT"/>
    </style:style>
    <style:style style:name="T1146" style:parent-style-name="預設段落字型" style:family="text">
      <style:text-properties style:font-name="標楷體" style:font-name-asian="標楷體" style:font-name-complex="Arial" fo:font-size="14pt" style:font-size-asian="14pt" style:font-size-complex="14pt" fo:language="it" fo:country="IT"/>
    </style:style>
    <style:style style:name="P1147" style:parent-style-name="內文" style:family="paragraph">
      <style:paragraph-properties fo:line-height="0.3333in" fo:margin-left="0.3875in" fo:text-indent="-0.1944in">
        <style:tab-stops>
          <style:tab-stop style:type="left" style:position="0.0888in"/>
        </style:tab-stops>
      </style:paragraph-properties>
    </style:style>
    <style:style style:name="T1148" style:parent-style-name="預設段落字型" style:family="text">
      <style:text-properties style:font-name="標楷體" style:font-name-asian="標楷體" style:font-name-complex="Arial" fo:font-size="14pt" style:font-size-asian="14pt" style:font-size-complex="14pt" fo:language="it" fo:country="IT"/>
    </style:style>
    <style:style style:name="P1149" style:parent-style-name="內文" style:family="paragraph">
      <style:paragraph-properties fo:line-height="0.3333in" fo:margin-left="0.3875in" fo:text-indent="-0.1944in">
        <style:tab-stops>
          <style:tab-stop style:type="left" style:position="0.0888in"/>
        </style:tab-stops>
      </style:paragraph-properties>
      <style:text-properties style:font-name="標楷體" style:font-name-asian="標楷體" style:font-name-complex="Arial" fo:font-size="14pt" style:font-size-asian="14pt" style:font-size-complex="14pt" fo:language="it" fo:country="IT"/>
    </style:style>
    <style:style style:name="P1150" style:parent-style-name="內文" style:family="paragraph">
      <style:paragraph-properties fo:line-height="0.3333in" fo:margin-left="0.3875in" fo:text-indent="-0.1944in">
        <style:tab-stops>
          <style:tab-stop style:type="left" style:position="0.0888in"/>
        </style:tab-stops>
      </style:paragraph-properties>
    </style:style>
    <style:style style:name="T1151" style:parent-style-name="預設段落字型" style:family="text">
      <style:text-properties style:font-name="標楷體" style:font-name-asian="標楷體" style:font-name-complex="Arial" fo:font-size="14pt" style:font-size-asian="14pt" style:font-size-complex="14pt" fo:language="it" fo:country="IT"/>
    </style:style>
    <style:style style:name="P1152" style:parent-style-name="內文" style:family="paragraph">
      <style:paragraph-properties fo:line-height="0.3333in" fo:margin-left="0.4798in" fo:text-indent="-0.2881in">
        <style:tab-stops/>
      </style:paragraph-properties>
    </style:style>
    <style:style style:name="T1153" style:parent-style-name="預設段落字型" style:family="text">
      <style:text-properties style:font-name="標楷體" style:font-name-asian="標楷體" style:font-name-complex="Arial" fo:font-size="14pt" style:font-size-asian="14pt" style:font-size-complex="14pt" fo:language="it" fo:country="IT"/>
    </style:style>
    <style:style style:name="P1154" style:parent-style-name="內文" style:family="paragraph">
      <style:paragraph-properties fo:line-height="0.3333in" fo:margin-left="0.4798in" fo:text-indent="-0.2881in">
        <style:tab-stops/>
      </style:paragraph-properties>
      <style:text-properties style:font-name="標楷體" style:font-name-asian="標楷體" style:font-name-complex="Arial" fo:font-size="14pt" style:font-size-asian="14pt" style:font-size-complex="14pt" fo:language="it" fo:country="IT"/>
    </style:style>
    <style:style style:name="P1155" style:parent-style-name="內文" style:family="paragraph">
      <style:paragraph-properties fo:line-height="0.3333in" fo:margin-left="0.4798in" fo:text-indent="-0.2881in">
        <style:tab-stops/>
      </style:paragraph-properties>
      <style:text-properties style:font-name="標楷體" style:font-name-asian="標楷體" style:font-name-complex="Arial" fo:font-size="14pt" style:font-size-asian="14pt" style:font-size-complex="14pt" fo:language="it" fo:country="IT"/>
    </style:style>
    <style:style style:name="P1156" style:parent-style-name="內文" style:family="paragraph">
      <style:paragraph-properties fo:line-height="0.3333in" fo:margin-left="0.4798in" fo:text-indent="-0.2881in">
        <style:tab-stops/>
      </style:paragraph-properties>
    </style:style>
    <style:style style:name="T1157" style:parent-style-name="預設段落字型" style:family="text">
      <style:text-properties style:font-name="標楷體" style:font-name-asian="標楷體" style:font-name-complex="Arial" fo:font-size="14pt" style:font-size-asian="14pt" style:font-size-complex="14pt" fo:language="it" fo:country="IT"/>
    </style:style>
    <style:style style:name="T1158" style:parent-style-name="預設段落字型" style:family="text">
      <style:text-properties style:font-name="標楷體" style:font-name-asian="標楷體" style:font-name-complex="Arial" fo:font-size="14pt" style:font-size-asian="14pt" style:font-size-complex="14pt" fo:language="it" fo:country="I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line-height="0.3333in" fo:margin-left="0.4798in" fo:text-indent="-0.2881in">
        <style:tab-stops/>
      </style:paragraph-properties>
      <style:text-properties style:font-name="標楷體" style:font-name-asian="標楷體" fo:font-size="14pt" style:font-size-asian="14pt"/>
    </style:style>
    <style:style style:name="P1161" style:parent-style-name="內文" style:family="paragraph">
      <style:paragraph-properties fo:line-height="0.3333in"/>
      <style:text-properties style:font-name="標楷體" style:font-name-asian="標楷體" fo:font-size="14pt" style:font-size-asian="14pt" style:font-size-complex="14pt"/>
    </style:style>
    <style:style style:name="P11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3" style:parent-style-name="內文" style:family="paragraph">
      <style:paragraph-properties fo:text-align="center" fo:line-height="0.3333in" fo:text-indent="0.0222in"/>
    </style:style>
    <style:style style:name="T1164" style:parent-style-name="預設段落字型" style:family="text">
      <style:text-properties style:font-name="標楷體" style:font-name-asian="標楷體" style:letter-kerning="false" style:text-position="-14.2% 100%" fo:font-size="14pt" style:font-size-asian="14pt" style:font-size-complex="14pt"/>
    </style:style>
    <style:style style:name="P1165" style:parent-style-name="內文" style:family="paragraph">
      <style:paragraph-properties fo:line-height="0.2777in" fo:text-indent="0.0236in"/>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center" fo:line-height="0.3333in" fo:text-indent="0.0222in"/>
      <style:text-properties style:font-name="標楷體" style:font-name-asian="標楷體" fo:font-size="14pt" style:font-size-asian="14pt" style:font-size-complex="14pt"/>
    </style:style>
    <style:style style:name="P1169" style:parent-style-name="內文" style:family="paragraph">
      <style:paragraph-properties fo:text-align="center" fo:line-height="0.3333in" fo:text-indent="0.0222in"/>
      <style:text-properties style:font-name="標楷體" style:font-name-asian="標楷體" fo:font-size="14pt" style:font-size-asian="14pt" style:font-size-complex="14pt"/>
    </style:style>
    <style:style style:name="P1170" style:parent-style-name="內文" style:family="paragraph">
      <style:paragraph-properties fo:text-align="center" fo:text-indent="0.0194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size="14pt" style:font-size-asian="14pt" style:font-size-complex="14pt"/>
    </style:style>
    <style:style style:name="TableColumn1177" style:family="table-column">
      <style:table-column-properties style:column-width="3.2472in" style:use-optimal-column-width="false"/>
    </style:style>
    <style:style style:name="TableColumn1178" style:family="table-column">
      <style:table-column-properties style:column-width="3.2951in" style:use-optimal-column-width="false"/>
    </style:style>
    <style:style style:name="Table1176" style:family="table">
      <style:table-properties style:width="6.5423in" fo:margin-left="0in" table:align="center"/>
    </style:style>
    <style:style style:name="TableRow1179" style:family="table-row">
      <style:table-row-properties style:min-row-height="0.3736in" style:use-optimal-row-height="false"/>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1184" style:family="table-row">
      <style:table-row-properties style:min-row-height="1.2729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3333in" fo:margin-left="0.5965in" fo:text-indent="-0.593in">
        <style:tab-stops/>
      </style:paragraph-properties>
      <style:text-properties style:font-name="標楷體" style:font-name-asian="標楷體" style:font-name-complex="Arial" fo:font-size="14pt" style:font-size-asian="14pt" style:font-size-complex="14pt" fo:language="it" fo:country="IT"/>
    </style:style>
    <style:style style:name="P1187" style:parent-style-name="內文" style:family="paragraph">
      <style:paragraph-properties fo:line-height="0.3333in" fo:margin-left="0.4187in" fo:text-indent="-0.3888in">
        <style:tab-stops/>
      </style:paragraph-properties>
      <style:text-properties style:font-name="標楷體" style:font-name-asian="標楷體" style:font-name-complex="Arial" fo:font-size="14pt" style:font-size-asian="14pt" style:font-size-complex="14pt" fo:language="it" fo:country="IT"/>
    </style:style>
    <style:style style:name="P1188" style:parent-style-name="內文" style:family="paragraph">
      <style:paragraph-properties fo:line-height="0.3333in" fo:margin-left="0.4187in" fo:text-indent="-0.3888in">
        <style:tab-stops/>
      </style:paragraph-properties>
    </style:style>
    <style:style style:name="T1189" style:parent-style-name="預設段落字型" style:family="text">
      <style:text-properties style:font-name="標楷體" style:font-name-asian="標楷體" style:font-name-complex="Arial" fo:font-size="14pt" style:font-size-asian="14pt" style:font-size-complex="14pt" fo:language="it" fo:country="IT"/>
    </style:style>
    <style:style style:name="T1190" style:parent-style-name="預設段落字型" style:family="text">
      <style:text-properties style:font-name="標楷體" style:font-name-asian="標楷體" style:font-name-complex="Arial" fo:font-size="14pt" style:font-size-asian="14pt" style:font-size-complex="14pt" fo:language="it" fo:country="IT"/>
    </style:style>
    <style:style style:name="T1191" style:parent-style-name="預設段落字型" style:family="text">
      <style:text-properties style:font-name="標楷體" style:font-name-asian="標楷體" style:font-name-complex="Arial" fo:font-size="14pt" style:font-size-asian="14pt" style:font-size-complex="14pt" fo:language="it" fo:country="IT"/>
    </style:style>
    <style:style style:name="T11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197" style:parent-style-name="預設段落字型" style:family="text">
      <style:text-properties style:font-name="標楷體" style:font-name-asian="標楷體" style:font-name-complex="Arial" fo:font-size="14pt" style:font-size-asian="14pt" style:font-size-complex="14pt" fo:language="it" fo:country="IT"/>
    </style:style>
    <style:style style:name="P1198" style:parent-style-name="內文" style:family="paragraph">
      <style:paragraph-properties fo:line-height="0.3333in" fo:margin-left="0.6965in" fo:text-indent="-0.2916in">
        <style:tab-stops/>
      </style:paragraph-properties>
    </style:style>
    <style:style style:name="T11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200" style:parent-style-name="預設段落字型" style:family="text">
      <style:text-properties style:font-name="標楷體" style:font-name-asian="標楷體" style:font-name-complex="Arial" fo:font-size="14pt" style:font-size-asian="14pt" style:font-size-complex="14pt" fo:language="it" fo:country="IT"/>
    </style:style>
    <style:style style:name="P1201" style:parent-style-name="內文" style:family="paragraph">
      <style:paragraph-properties fo:line-height="0.3333in" fo:margin-left="0.6798in" fo:text-indent="-0.2916in">
        <style:tab-stops/>
      </style:paragraph-properties>
    </style:style>
    <style:style style:name="T12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203" style:parent-style-name="內文" style:family="paragraph">
      <style:paragraph-properties fo:line-height="0.3333in" fo:margin-left="0.4743in" fo:text-indent="-0.1944in">
        <style:tab-stops/>
      </style:paragraph-properties>
    </style:style>
    <style:style style:name="T12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2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206" style:parent-style-name="預設段落字型" style:family="text">
      <style:text-properties style:font-name="新細明體" style:font-name-complex="Arial" fo:font-size="14pt" style:font-size-asian="14pt" style:font-size-complex="14pt" style:text-underline-type="single" style:text-underline-style="solid" style:text-underline-width="auto" style:text-underline-mode="continuous" fo:language="it" fo:country="IT"/>
    </style:style>
    <style:style style:name="T120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208" style:parent-style-name="內文" style:family="paragraph">
      <style:paragraph-properties fo:line-height="0.3333in" fo:margin-left="0.6798in" fo:text-indent="-0.2916in">
        <style:tab-stops/>
      </style:paragraph-properties>
    </style:style>
    <style:style style:name="T12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210" style:parent-style-name="內文" style:family="paragraph">
      <style:paragraph-properties fo:line-height="0.3333in" fo:margin-left="0.6798in" fo:text-indent="-0.2916in">
        <style:tab-stops/>
      </style:paragraph-properties>
    </style:style>
    <style:style style:name="T12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212" style:parent-style-name="內文" style:family="paragraph">
      <style:paragraph-properties fo:line-height="0.3333in" fo:margin-left="0.6798in" fo:text-indent="-0.291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1213" style:parent-style-name="內文" style:family="paragraph">
      <style:paragraph-properties fo:line-height="0.3333in" fo:margin-left="0.6798in" fo:text-indent="-0.2916in">
        <style:tab-stops/>
      </style:paragraph-properties>
      <style:text-properties style:font-name="標楷體" style:font-name-asian="標楷體" style:font-name-complex="Arial" fo:font-size="14pt" style:font-size-asian="14pt" style:font-size-complex="14pt" fo:language="it" fo:country="I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3333in" fo:margin-left="0.6131in" fo:text-indent="-0.5833in">
        <style:tab-stops/>
      </style:paragraph-properties>
    </style:style>
    <style:style style:name="T1216" style:parent-style-name="預設段落字型" style:family="text">
      <style:text-properties style:font-name="標楷體" style:font-name-asian="標楷體" style:font-name-complex="Arial" fo:font-size="14pt" style:font-size-asian="14pt" style:font-size-complex="14pt" fo:language="it" fo:country="IT"/>
    </style:style>
    <style:style style:name="T12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218" style:parent-style-name="預設段落字型" style:family="text">
      <style:text-properties style:font-name="標楷體" style:font-name-asian="標楷體" style:font-name-complex="Arial" fo:font-size="14pt" style:font-size-asian="14pt" style:font-size-complex="14pt" fo:language="it" fo:country="IT"/>
    </style:style>
    <style:style style:name="P1219" style:parent-style-name="內文" style:family="paragraph">
      <style:paragraph-properties fo:line-height="0.3333in" fo:margin-left="0.4187in" fo:text-indent="-0.3888in">
        <style:tab-stops/>
      </style:paragraph-properties>
      <style:text-properties style:font-name="標楷體" style:font-name-asian="標楷體" style:font-name-complex="Arial" fo:font-size="14pt" style:font-size-asian="14pt" style:font-size-complex="14pt" fo:language="it" fo:country="IT"/>
    </style:style>
    <style:style style:name="P1220" style:parent-style-name="內文" style:family="paragraph">
      <style:paragraph-properties fo:line-height="0.3333in" fo:margin-left="0.4173in" fo:text-indent="-0.2159in">
        <style:tab-stops/>
      </style:paragraph-properties>
      <style:text-properties style:font-name="標楷體" style:font-name-asian="標楷體" style:font-name-complex="Arial" fo:font-size="14pt" style:font-size-asian="14pt" style:font-size-complex="14pt" fo:language="it" fo:country="IT"/>
    </style:style>
    <style:style style:name="P1221" style:parent-style-name="內文" style:family="paragraph">
      <style:paragraph-properties fo:line-height="0.3333in" fo:margin-left="0.3333in" fo:text-indent="-0.3034in">
        <style:tab-stops/>
      </style:paragraph-properties>
    </style:style>
    <style:style style:name="T1222" style:parent-style-name="預設段落字型" style:family="text">
      <style:text-properties style:font-name="標楷體" style:font-name-asian="標楷體" style:font-name-complex="Arial" fo:font-size="14pt" style:font-size-asian="14pt" style:font-size-complex="14pt" fo:language="it" fo:country="IT"/>
    </style:style>
    <style:style style:name="T12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1224" style:parent-style-name="預設段落字型" style:family="text">
      <style:text-properties style:font-name="標楷體" style:font-name-asian="標楷體" style:font-name-complex="Arial" fo:font-size="14pt" style:font-size-asian="14pt" style:font-size-complex="14pt" fo:language="it" fo:country="IT"/>
    </style:style>
    <style:style style:name="P1225" style:parent-style-name="內文" style:family="paragraph">
      <style:paragraph-properties fo:text-indent="0.0972in"/>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center" fo:line-height="0.3333in"/>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center" fo:line-height="0.2777in"/>
      <style:text-properties style:font-name="標楷體" style:font-name-asian="標楷體" fo:color="#000000" fo:font-size="14pt" style:font-size-asian="14pt"/>
    </style:style>
    <style:style style:name="P1233" style:parent-style-name="內文" style:family="paragraph">
      <style:paragraph-properties fo:text-align="center"/>
      <style:text-properties style:font-name="標楷體" style:font-name-asian="標楷體"/>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center" fo:line-height="0.3333in"/>
    </style:style>
    <style:style style:name="T1237" style:parent-style-name="預設段落字型" style:family="text">
      <style:text-properties style:font-name="標楷體" style:font-name-asian="標楷體" fo:font-size="14pt" style:font-size-asian="14pt" style:font-size-complex="14pt"/>
    </style:style>
    <style:style style:name="TableColumn1239" style:family="table-column">
      <style:table-column-properties style:column-width="3.3472in" style:use-optimal-column-width="false"/>
    </style:style>
    <style:style style:name="TableColumn1240" style:family="table-column">
      <style:table-column-properties style:column-width="3.15in" style:use-optimal-column-width="false"/>
    </style:style>
    <style:style style:name="Table1238" style:family="table">
      <style:table-properties style:width="6.4972in" fo:margin-left="-0.0236in" table:align="left"/>
    </style:style>
    <style:style style:name="TableRow1241" style:family="table-row">
      <style:table-row-properties style:min-row-height="0.222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246" style:family="table-row">
      <style:table-row-properties style:min-row-height="0.485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line-height="0.3333in" fo:margin-left="0.443in" fo:text-indent="-0.443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line-height="0.3333in" fo:margin-left="0.2in" fo:text-indent="-0.2in">
        <style:tab-stops/>
      </style:paragraph-properties>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263" style:parent-style-name="內文" style:family="paragraph">
      <style:paragraph-properties fo:widows="2" fo:orphans="2" style:snap-to-layout-grid="false" fo:line-height="0.3333in" fo:margin-left="0.6145in" fo:text-indent="-0.3937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line-height="0.3333in" fo:margin-left="0.6145in" fo:text-indent="-0.3937in">
        <style:tab-stops/>
      </style:paragraph-properties>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1269" style:parent-style-name="內文" style:family="paragraph">
      <style:paragraph-properties fo:widows="2" fo:orphans="2" style:snap-to-layout-grid="false" fo:line-height="0.3333in" fo:margin-left="1.0083in" fo:text-indent="-0.3416in">
        <style:tab-stops/>
      </style:paragraph-properties>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fo:widows="2" fo:orphans="2" style:snap-to-layout-grid="false" fo:line-height="0.3333in" fo:margin-left="1.0083in" fo:text-indent="-0.3416in">
        <style:tab-stops/>
      </style:paragraph-properties>
    </style:style>
    <style:style style:name="T12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fo:line-height="0.3333in" fo:margin-left="0.2in" fo:text-indent="-0.2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新細明體" fo:font-size="14pt" style:font-size-asian="14pt" style:font-size-complex="14pt"/>
    </style:style>
    <style:style style:name="P1286" style:parent-style-name="內文" style:family="paragraph">
      <style:paragraph-properties style:snap-to-layout-grid="false" fo:line-height="0.3333in" fo:margin-left="0.2in" fo:text-indent="-0.2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style:snap-to-layout-grid="false" fo:line-height="0.3333in" fo:margin-left="0.5145in" fo:text-indent="-0.3479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style:snap-to-layout-grid="false" fo:line-height="0.3333in" fo:margin-left="0.5138in" fo:text-indent="-0.2937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style:snap-to-layout-grid="false" fo:line-height="0.3333in" fo:margin-left="0.2in" fo:text-indent="-0.2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fo:line-height="0.3333in" fo:margin-left="0.443in" fo:text-indent="-0.443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style:snap-to-layout-grid="false" fo:line-height="0.3333in" fo:margin-left="0.2in" fo:text-indent="-0.2in">
        <style:tab-stops/>
      </style:paragraph-properties>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4" style:parent-style-name="內文" style:family="paragraph">
      <style:paragraph-properties style:snap-to-layout-grid="false" fo:line-height="0.3333in" fo:margin-left="0.2in" fo:text-indent="-0.2in">
        <style:tab-stops/>
      </style:paragraph-properties>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4"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style:snap-to-layout-grid="false" fo:line-height="0.3333in" fo:margin-left="0.2in" fo:text-indent="-0.2in">
        <style:tab-stops/>
      </style:paragraph-properties>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TableRow1343" style:family="table-row">
      <style:table-row-properties style:min-row-height="0.4854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fo:line-height="0.3333in" fo:margin-left="0.443in" fo:text-indent="-0.443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style:snap-to-layout-grid="false" fo:line-height="0.3333in" fo:margin-left="0.2in" fo:text-indent="-0.2in">
        <style:tab-stops/>
      </style:paragraph-properties>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widows="2" fo:orphans="2" style:snap-to-layout-grid="fals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fo:widows="2" fo:orphans="2" style:snap-to-layout-grid="false" fo:line-height="0.3333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1362" style:parent-style-name="清單段落" style:family="paragraph">
      <style:paragraph-properties style:snap-to-layout-grid="false" fo:line-height="0.3333in" fo:margin-left="1.1069in" fo:text-indent="-0.2972in">
        <style:tab-stops/>
      </style:paragraph-properties>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370" style:parent-style-name="清單段落" style:family="paragraph">
      <style:paragraph-properties style:snap-to-layout-grid="false" fo:line-height="0.3333in" fo:margin-left="1.1069in" fo:text-indent="-0.2972in">
        <style:tab-stops/>
      </style:paragraph-properties>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373" style:parent-style-name="內文" style:family="paragraph">
      <style:paragraph-properties style:snap-to-layout-grid="false" fo:line-height="0.3333in" fo:margin-left="0.2in" fo:text-indent="-0.2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新細明體" fo:font-size="14pt" style:font-size-asian="14pt" style:font-size-complex="14pt"/>
    </style:style>
    <style:style style:name="P1376" style:parent-style-name="內文" style:family="paragraph">
      <style:paragraph-properties style:snap-to-layout-grid="false" fo:line-height="0.3333in" fo:margin-left="0.2in" fo:text-indent="-0.2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style:snap-to-layout-grid="false" fo:line-height="0.3333in" fo:margin-left="0.5145in" fo:text-indent="-0.3479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style:snap-to-layout-grid="false" fo:line-height="0.3333in" fo:margin-left="0.5138in" fo:text-indent="-0.2937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6" style:parent-style-name="內文" style:family="paragraph">
      <style:paragraph-properties style:snap-to-layout-grid="false" fo:line-height="0.3333in" fo:margin-left="0.2in" fo:text-indent="-0.2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line-height="0.3333in" fo:margin-left="0.443in" fo:text-indent="-0.44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line-height="0.3333in" fo:margin-left="0.2in" fo:text-indent="-0.2in">
        <style:tab-stops/>
      </style:paragraph-properties>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fo:line-height="0.3333in" fo:margin-left="0.2in" fo:text-indent="-0.2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30" style:parent-style-name="內文" style:family="paragraph">
      <style:paragraph-properties style:snap-to-layout-grid="false" fo:line-height="0.3333in"/>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asian="標楷體" fo:font-size="14pt" style:font-size-asian="14pt"/>
    </style:style>
    <style:style style:name="P1434" style:parent-style-name="內文" style:family="paragraph">
      <style:paragraph-properties fo:widows="2" fo:orphans="2"/>
      <style:text-properties style:font-name-asian="標楷體"/>
    </style:style>
    <style:style style:name="P14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center" fo:line-height="0.3333in"/>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text-align="center" fo:line-height="0.2777in"/>
      <style:text-properties style:font-name="標楷體" style:font-name-asian="標楷體" fo:color="#000000" fo:font-size="14pt" style:font-size-asian="14pt"/>
    </style:style>
    <style:style style:name="P1439" style:parent-style-name="內文" style:family="paragraph">
      <style:paragraph-properties fo:text-align="center"/>
      <style:text-properties style:font-name="標楷體" style:font-name-asian="標楷體"/>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center" fo:line-height="0.3333in"/>
    </style:style>
    <style:style style:name="T1446" style:parent-style-name="預設段落字型" style:family="text">
      <style:text-properties style:font-name="標楷體" style:font-name-asian="標楷體" style:font-weight-complex="bold" fo:color="#000000" fo:font-size="14pt" style:font-size-asian="14pt" style:font-size-complex="14pt"/>
    </style:style>
    <style:style style:name="P1447" style:parent-style-name="內文" style:family="paragraph">
      <style:paragraph-properties style:snap-to-layout-grid="false" fo:text-align="center" fo:line-height="0.3333in"/>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ableColumn1452" style:family="table-column">
      <style:table-column-properties style:column-width="3.402in"/>
    </style:style>
    <style:style style:name="TableColumn1453" style:family="table-column">
      <style:table-column-properties style:column-width="3.0465in"/>
    </style:style>
    <style:style style:name="Table1451" style:family="table">
      <style:table-properties style:width="6.4486in" fo:margin-left="0in" table:align="left"/>
    </style:style>
    <style:style style:name="TableRow1454" style:family="table-row">
      <style:table-row-properties style:min-row-height="0.3673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3333in" fo:margin-left="0.6222in" fo:text-indent="-0.6222in">
        <style:tab-stops/>
      </style:paragraph-properties>
    </style:style>
    <style:style style:name="T1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75" style:parent-style-name="內文" style:family="paragraph">
      <style:paragraph-properties fo:line-height="0.3333in" fo:margin-left="0.3868in" fo:text-indent="-0.1902in">
        <style:tab-stops/>
      </style:paragraph-properties>
    </style:style>
    <style:style style:name="T1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77" style:parent-style-name="內文" style:family="paragraph">
      <style:paragraph-properties fo:line-height="0.3333in" fo:margin-left="0.3888in" fo:text-indent="-0.3888in">
        <style:tab-stops/>
      </style:paragraph-properties>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0" style:parent-style-name="內文" style:family="paragraph">
      <style:paragraph-properties fo:line-height="0.3333in" fo:margin-left="0.1986in" fo:text-indent="-0.3333in">
        <style:tab-stops/>
      </style:paragraph-properties>
    </style:style>
    <style:style style:name="T1481" style:parent-style-name="預設段落字型" style:family="text">
      <style:text-properties style:font-name="新細明體" fo:color="#000000"/>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3333in" fo:margin-left="0.4916in" fo:text-indent="-0.1965in">
        <style:tab-stops/>
      </style:paragraph-properties>
      <style:text-properties style:font-name="標楷體" style:font-name-asian="標楷體" fo:color="#000000"/>
    </style:style>
    <style:style style:name="P1484"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85"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86"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87"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88"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89"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90"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91" style:parent-style-name="內文" style:family="paragraph">
      <style:paragraph-properties fo:line-height="0.3333in" fo:margin-left="0.2951in" fo:text-indent="0.0006in">
        <style:tab-stops/>
      </style:paragraph-properties>
      <style:text-properties style:font-name="標楷體" style:font-name-asian="標楷體" fo:color="#000000"/>
    </style:style>
    <style:style style:name="P1492" style:parent-style-name="內文" style:family="paragraph">
      <style:text-properties style:font-name="標楷體" style:font-name-asian="標楷體" fo:font-size="14pt" style:font-size-asian="14pt"/>
    </style:style>
    <style:style style:name="P1493" style:parent-style-name="內文" style:family="paragraph">
      <style:paragraph-properties fo:text-align="center" fo:line-height="0.3333in"/>
      <style:text-properties style:font-name="標楷體" style:font-name-asian="標楷體" fo:font-size="16pt" style:font-size-asian="16pt" style:font-size-complex="16pt"/>
    </style:style>
    <style:style style:name="P1494" style:parent-style-name="內文" style:family="paragraph">
      <style:paragraph-properties fo:widows="2" fo:orphans="2" fo:text-align="justify"/>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2</text:span><text:span text:style-name="T7">6</text:span><text:span text:style-name="T8">次</text:span><text:span text:style-name="T9">（</text:span><text:span text:style-name="T10">10</text:span><text:span text:style-name="T11">6</text:span><text:span text:style-name="T12">年</text:span><text:span text:style-name="T13">6</text:span><text:span text:style-name="T14">月）會議</text:span><text:span text:style-name="T15">紀</text:span><text:span text:style-name="T16">錄</text:span></text:p>
      <text:p text:style-name="P17">時　　間：106年6月15日星期四上午9時30分</text:p>
      <text:p text:style-name="P18">地　　點：衛生福利部中央健康保險署18樓禮堂</text:p>
      <text:p text:style-name="P19">主　　席：陳主席昭姿<text:s text:c="3"/><text:s text:c="15"/><text:s text:c="2"/><text:s text:c="3"/><text:s text:c="2"/><text:s/>紀　　錄：何小鳳</text:p>
      <text:p text:style-name="P20">出席人員：（依姓名筆畫數排列，敬稱略）</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申斯靜</text:p>
          </table:table-cell>
          <table:table-cell table:style-name="TableCell28">
            <text:p text:style-name="P29">朱日僑</text:p>
          </table:table-cell>
          <table:table-cell table:style-name="TableCell30">
            <text:p text:style-name="P31">吳麥斯</text:p>
          </table:table-cell>
        </table:table-row>
        <table:table-row table:style-name="TableRow32">
          <table:table-cell table:style-name="TableCell33">
            <text:p text:style-name="P34">李明憲(請假)</text:p>
          </table:table-cell>
          <table:table-cell table:style-name="TableCell35">
            <text:p text:style-name="P36">李秉穎</text:p>
          </table:table-cell>
          <table:table-cell table:style-name="TableCell37">
            <text:p text:style-name="P38">林意筑</text:p>
          </table:table-cell>
        </table:table-row>
        <table:table-row table:style-name="TableRow39">
          <table:table-cell table:style-name="TableCell40">
            <text:p text:style-name="P41">邱昌芳(請假)</text:p>
          </table:table-cell>
          <table:table-cell table:style-name="TableCell42">
            <text:p text:style-name="P43">侯明鋒</text:p>
          </table:table-cell>
          <table:table-cell table:style-name="TableCell44">
            <text:p text:style-name="P45">高雅慧</text:p>
          </table:table-cell>
        </table:table-row>
        <table:table-row table:style-name="TableRow46">
          <table:table-cell table:style-name="TableCell47">
            <text:p text:style-name="P48">康照洲(請假)</text:p>
          </table:table-cell>
          <table:table-cell table:style-name="TableCell49">
            <text:p text:style-name="P50">張文龍(請假)</text:p>
          </table:table-cell>
          <table:table-cell table:style-name="TableCell51">
            <text:p text:style-name="P52">張豫立</text:p>
          </table:table-cell>
        </table:table-row>
        <table:table-row table:style-name="TableRow53">
          <table:table-cell table:style-name="TableCell54">
            <text:p text:style-name="P55">郭雪如</text:p>
          </table:table-cell>
          <table:table-cell table:style-name="TableCell56">
            <text:p text:style-name="P57">陳世雄</text:p>
          </table:table-cell>
          <table:table-cell table:style-name="TableCell58">
            <text:p text:style-name="P59">陳仲豪(請假)</text:p>
          </table:table-cell>
        </table:table-row>
        <table:table-row table:style-name="TableRow60">
          <table:table-cell table:style-name="TableCell61">
            <text:p text:style-name="P62">陳建立</text:p>
          </table:table-cell>
          <table:table-cell table:style-name="TableCell63">
            <text:p text:style-name="P64">陳瑞瑛</text:p>
          </table:table-cell>
          <table:table-cell table:style-name="TableCell65">
            <text:p text:style-name="P66">黃柏榕</text:p>
          </table:table-cell>
        </table:table-row>
        <table:table-row table:style-name="TableRow67">
          <table:table-cell table:style-name="TableCell68">
            <text:p text:style-name="P69"><text:span text:style-name="T70">黃振國</text:span><text:span text:style-name="T71">(上午吳國治</text:span><text:span text:style-name="T72">代</text:span><text:span text:style-name="T73">)</text:span></text:p>
          </table:table-cell>
          <table:table-cell table:style-name="TableCell74">
            <text:p text:style-name="P75"><text:span text:style-name="T76">黃啟嘉</text:span><text:span text:style-name="T77">(下午王維昌</text:span><text:span text:style-name="T78">代</text:span><text:span text:style-name="T79">)</text:span></text:p>
          </table:table-cell>
          <table:table-cell table:style-name="TableCell80">
            <text:p text:style-name="P81">黃鈺媖</text:p>
          </table:table-cell>
        </table:table-row>
        <table:table-row table:style-name="TableRow82">
          <table:table-cell table:style-name="TableCell83">
            <text:p text:style-name="P84">蕭美玲</text:p>
          </table:table-cell>
          <table:table-cell table:style-name="TableCell85">
            <text:p text:style-name="P86">蕭斐元</text:p>
          </table:table-cell>
          <table:table-cell table:style-name="TableCell87">
            <text:p text:style-name="P88">謝文輝(請假)</text:p>
          </table:table-cell>
        </table:table-row>
        <table:table-row table:style-name="TableRow89">
          <table:table-cell table:style-name="TableCell90">
            <text:p text:style-name="P91">謝武吉</text:p>
          </table:table-cell>
          <table:table-cell table:style-name="TableCell92">
            <text:p text:style-name="P93"><text:span text:style-name="T94">顏鴻順</text:span><text:span text:style-name="T95">(上午施錦泉</text:span><text:span text:style-name="T96">代</text:span><text:span text:style-name="T97">)</text:span></text:p>
          </table:table-cell>
          <table:table-cell table:style-name="TableCell98">
            <text:p text:style-name="P99">譚延輝</text:p>
          </table:table-cell>
        </table:table-row>
        <table:table-row table:style-name="TableRow100">
          <table:table-cell table:style-name="TableCell101">
            <text:p text:style-name="P102">譚秋英</text:p>
          </table:table-cell>
          <table:table-cell table:style-name="TableCell103">
            <text:p text:style-name="P104"/>
          </table:table-cell>
          <table:table-cell table:style-name="TableCell105">
            <text:p text:style-name="P106"/>
          </table:table-cell>
        </table:table-row>
      </table:table>
      <text:p text:style-name="P107">列席人員：</text:p>
      <text:p text:style-name="P108"><text:span text:style-name="T109">藥物提供者團體代表：</text:span><text:span text:style-name="T110">林慧芳</text:span><text:span text:style-name="T111">、</text:span><text:span text:style-name="T112">蘇美惠</text:span><text:span text:style-name="T113">(王南勛</text:span><text:span text:style-name="T114">代</text:span><text:span text:style-name="T115">)</text:span><text:span text:style-name="T116">、鄭文同</text:span></text:p>
      <text:p text:style-name="P117"><text:span text:style-name="T118">臨床藥物專家代表：</text:span><text:span text:style-name="T119">毛蓓領</text:span><text:span text:style-name="T120">、</text:span><text:span text:style-name="T121">余慕賢</text:span><text:span text:style-name="T122">、</text:span><text:span text:style-name="T123">柯博升</text:span><text:span text:style-name="T124">、</text:span><text:span text:style-name="T125">黃士澤</text:span><text:span text:style-name="T126">、</text:span><text:span text:style-name="T127">楊培銘</text:span><text:span text:style-name="T128">、</text:span><text:span text:style-name="T129">張景瑞</text:span><text:span text:style-name="T130">、</text:span><text:span text:style-name="T131">蔡呈芳</text:span></text:p>
      <text:p text:style-name="P132"><text:span text:style-name="T133">社團法人</text:span><text:span text:style-name="T134">中華民國</text:span><text:span text:style-name="T135">血</text:span><text:span text:style-name="T136">友</text:span><text:span text:style-name="T137">病</text:span><text:span text:style-name="T138">協會：</text:span><text:span text:style-name="T139">黃朝旭</text:span><text:span text:style-name="T140">理事長</text:span><text:span text:style-name="T141">、</text:span><text:span text:style-name="T142">張濬嬪</text:span></text:p>
      <text:p text:style-name="P143"><text:span text:style-name="T144">衛生福利部</text:span><text:span text:style-name="T145">全民健康保險會：</text:span><text:span text:style-name="T146">張友珊</text:span><text:span text:style-name="T147">、</text:span><text:span text:style-name="T148">盛培珠</text:span></text:p>
      <text:p text:style-name="P149"><text:span text:style-name="T150">衛生福利部社會保險司</text:span><text:span text:style-name="T151">：</text:span><text:span text:style-name="T152">梁淑政</text:span><text:span text:style-name="T153">、</text:span><text:span text:style-name="T154">江心怡</text:span></text:p>
      <text:p text:style-name="P155"><text:span text:style-name="T156">衛生福利部</text:span><text:span text:style-name="T157">中央健康保險</text:span><text:span text:style-name="T158">署</text:span><text:span text:style-name="T159">：</text:span><text:span text:style-name="T160">李丞華、</text:span><text:span text:style-name="T161">沈茂庭、</text:span><text:span text:style-name="T162">施如亮、</text:span><text:span text:style-name="T163">黃兆杰</text:span><text:span text:style-name="T164">、</text:span><text:span text:style-name="T165">連恆榮</text:span></text:p>
      <text:list text:style-name="LFO13" text:continue-numbering="true">
        <text:list-item>
          <text:p text:style-name="P166">主席致詞：(略)</text:p>
        </text:list-item>
        <text:list-item>
          <text:p text:style-name="P167"><text:span text:style-name="T168">程序問題處理</text:span><text:span text:style-name="T169">：</text:span></text:p>
        </text:list-item>
      </text:list>
      <text:p text:style-name="P170"><text:span text:style-name="T171"><text:s text:c="3"/></text:span><text:span text:style-name="T172">(一)</text:span><text:span text:style-name="T173">本次會議議程經健保署依規定公布後</text:span><text:span text:style-name="T174">，</text:span><text:span text:style-name="T175">有社團法人中華民國血友</text:span><text:span text:style-name="T176"><text:s text:c="2"/></text:span><text:span text:style-name="T177">病協會對</text:span><text:span text:style-name="T178">於</text:span><text:span text:style-name="T179">討論事項第6案</text:span><text:span text:style-name="T180">提出列席表達意見之</text:span><text:span text:style-name="T181">請求</text:span><text:span text:style-name="T182">，</text:span><text:span text:style-name="T183">因該案非</text:span><text:soft-page-break/><text:span text:style-name="T184">屬「全民健康保險促進病友參與藥物納入健保給付決策作業要點」第五條第(七)</text:span><text:span text:style-name="T185"><text:tab/>項規定之再次建議之藥物個案</text:span><text:span text:style-name="T186">，</text:span><text:span text:style-name="T187">故</text:span><text:span text:style-name="T188">主</text:span><text:span text:style-name="T189">席</text:span><text:span text:style-name="T190">於會議</text:span><text:span text:style-name="T191">開始</text:span><text:span text:style-name="T192">前</text:span><text:span text:style-name="T193">先</text:span><text:span text:style-name="T194">徵求</text:span><text:span text:style-name="T195">與會</text:span><text:span text:style-name="T196">代表是否同意該協會之請求</text:span><text:span text:style-name="T197">。</text:span></text:p>
      <text:p text:style-name="P198"><text:span text:style-name="T199"><text:s text:c="4"/></text:span><text:span text:style-name="T200">決定</text:span><text:span text:style-name="T201">：</text:span><text:span text:style-name="T202">經工作人員</text:span><text:span text:style-name="T203">清點</text:span><text:span text:style-name="T204">在場與會代表</text:span><text:span text:style-name="T205">19人中</text:span><text:span text:style-name="T206">，</text:span><text:span text:style-name="T207">有13人舉手同意</text:span><text:span text:style-name="T208">血友</text:span><text:span text:style-name="T209">病</text:span><text:span text:style-name="T210"><text:s text:c="2"/></text:span><text:span text:style-name="T211">協會</text:span><text:span text:style-name="T212">代表</text:span><text:span text:style-name="T213">列席</text:span><text:span text:style-name="T214">表達意見</text:span><text:span text:style-name="T215">，</text:span><text:span text:style-name="T216">請工作人員通知該協會</text:span><text:span text:style-name="T217">代表於該案討論時列席表達意見</text:span><text:span text:style-name="T218">。</text:span></text:p>
      <text:p text:style-name="P219"><text:span text:style-name="T220">(二)</text:span><text:span text:style-name="T221">有關謝代表武吉提出</text:span><text:span text:style-name="T222">本會議代表之職位</text:span><text:span text:style-name="T223">、</text:span><text:span text:style-name="T224">工作等是否涉及</text:span><text:span text:style-name="T225">利益迴避</text:span><text:span text:style-name="T226">乙節</text:span><text:span text:style-name="T227">，</text:span><text:span text:style-name="T228">請健保署</text:span><text:span text:style-name="T229">再釐清確認</text:span><text:span text:style-name="T230">。</text:span></text:p>
      <text:p text:style-name="P231">三、前次會議決定及結論辦理情形報告：</text:p>
      <text:p text:style-name="P232"><text:span text:style-name="T233"><text:s text:c="4"/></text:span><text:span text:style-name="T234">(</text:span><text:span text:style-name="T235">一</text:span><text:span text:style-name="T236">)</text:span><text:span text:style-name="T237">有關</text:span><text:span text:style-name="T238">本會議藥品部分第24 次(106年2月)會議報告事項第1案「列屬藥物共同擬訂會議報告案之原則說明」之附帶建議，請食藥署於下次會議報告目前已給付罕見疾病用藥之查驗登記情形。</text:span></text:p>
      <text:p text:style-name="P239"><text:s text:c="2"/>決定：洽悉。</text:p>
      <text:p text:style-name="P240"><text:span text:style-name="T241"><text:s text:c="4"/>(二)</text:span><text:span text:style-name="T242">有關</text:span><text:span text:style-name="T243">本會議藥品部分第22次(</text:span><text:span text:style-name="T244">105</text:span><text:span text:style-name="T245">年10月)會議討論事項第</text:span><text:span text:style-name="T246">1</text:span><text:span text:style-name="T247">案，就社區醫院代表反映，久裕、裕利、大昌華嘉等三家經銷商代理原開發廠商藥品有差別售價之不當作為，</text:span><text:span text:style-name="T248">及</text:span><text:span text:style-name="T249">與會代表對於藥價差議題表達意見</text:span><text:span text:style-name="T250">乙案</text:span><text:span text:style-name="T251">。</text:span><text:span text:style-name="T252"><text:s/></text:span></text:p>
      <text:p text:style-name="P253"><text:span text:style-name="T254"><text:s text:c="2"/></text:span><text:span text:style-name="T255">決定</text:span><text:span text:style-name="T256">：</text:span><text:span text:style-name="T257">有關</text:span><text:span text:style-name="T258">藥價差議題</text:span><text:span text:style-name="T259">，</text:span><text:span text:style-name="T260">請</text:span><text:span text:style-name="T261">健保署另行安排會議</text:span><text:span text:style-name="T262">與相關團體</text:span><text:span text:style-name="T263">討論</text:span><text:span text:style-name="T264">，</text:span><text:span text:style-name="T265">餘洽悉</text:span><text:span text:style-name="T266">。</text:span></text:p>
      <text:p text:style-name="P267">(三)有關藥品部分第25次(106年4月)會議報告事項第1案決定，請健保署於本次會議補列101年度新藥藥費申報情形、價量檢討後償還之金額回歸總額及於107年總額協商會議之會前會召開前，提供醫界及付費者代表前5 年新藥及新特材之申報費用乙案。</text:p>
      <text:p text:style-name="P268"><text:span text:style-name="T269"><text:s text:c="2"/></text:span><text:span text:style-name="T270">決定</text:span><text:span text:style-name="T271">：</text:span><text:span text:style-name="T272">請健保署</text:span><text:span text:style-name="T273">將新藥及新特材費用相關資料提供總額協商會議參考</text:span><text:span text:style-name="T274">，</text:span><text:span text:style-name="T275">並</text:span><text:span text:style-name="T276">於下次會議報告</text:span><text:span text:style-name="T277">價量檢討償還金額回歸總額乙案之規畫時程及辦理進度</text:span><text:span text:style-name="T278">，</text:span><text:span text:style-name="T279">餘洽悉</text:span><text:span text:style-name="T280">。</text:span></text:p>
      <text:soft-page-break/>
      <text:p text:style-name="P281">(四)有關藥品部分第25次(106年4月)會議報告事項第2案：(1)同成分劑型新品項藥品之初核情形報告案。</text:p>
      <text:p text:style-name="P282"><text:span text:style-name="T283"><text:s/></text:span><text:span text:style-name="T284">說明：第15項(AC59272100)主成分專利於102年3月23日期滿。</text:span><text:span text:style-name="T285"><text:s/></text:span><text:span text:style-name="T286">初核說明補充備註</text:span><text:span text:style-name="T287">「</text:span><text:span text:style-name="T288">其暫予支付價格與核價參考品之106年6月1日藥價調整結果連動調整</text:span><text:span text:style-name="T289">」</text:span><text:span text:style-name="T290">。</text:span></text:p>
      <text:p text:style-name="P291"><text:span text:style-name="T292"><text:s/></text:span><text:span text:style-name="T293">決定</text:span><text:span text:style-name="T294">：</text:span><text:span text:style-name="T295">洽悉</text:span><text:span text:style-name="T296">。</text:span></text:p>
      <text:p text:style-name="P297"><text:s text:c="5"/>(五)有關藥品部分第25次(106年4月)會議討論事項第9案附帶決議：黃柏榕代表建議penicillin G benzathine由衛生福利部疾病管制署以公務預算購入本案藥品供病人治療使用案。</text:p>
      <text:p text:style-name="P298">決定：疾病管制署已於106年6月5日函覆健保署無法編列預算<text:s text:c="4"/>支應，本案洽悉。</text:p>
      <text:p text:style-name="P299">四、報告事項：</text:p>
      <text:p text:style-name="P300">第1案：新增品項之初核情形報告。</text:p>
      <text:list text:style-name="LFO21" text:continue-numbering="true">
        <text:list-item>
          <text:p text:style-name="P301">同成分劑型新品項藥品之初核情形報告。</text:p>
        </text:list-item>
      </text:list>
      <text:p text:style-name="P302">說明：詳附錄會議資料報告案第1案之(1)之報告內容。</text:p>
      <text:p text:style-name="P303"><text:span text:style-name="T304">決定：</text:span><text:span text:style-name="T305">本次報告共</text:span><text:span text:style-name="T306">23</text:span><text:span text:style-name="T307">項西藥</text:span><text:span text:style-name="T308">、</text:span><text:span text:style-name="T309">36項中藥新增品項</text:span><text:span text:style-name="T310">之初核情形</text:span><text:span text:style-name="T311">，</text:span><text:span text:style-name="T312">洽悉</text:span><text:span text:style-name="T313">。</text:span></text:p>
      <text:p text:style-name="P314"><text:span text:style-name="T315"><text:s text:c="3"/>(</text:span><text:span text:style-name="T316">2</text:span><text:span text:style-name="T317">)</text:span><text:span text:style-name="T318"><text:s/></text:span><text:span text:style-name="T319">含bimatoprost成分治療高眼壓之已收載成分新規格品項「Lumigan PF Eye Drops 0.4mL」共1品項</text:span><text:span text:style-name="T320">案</text:span><text:span text:style-name="T321">。</text:span></text:p>
      <text:p text:style-name="P322">說明：詳附錄會議資料報告案第1案之(2)之報告內容。</text:p>
      <text:p text:style-name="P323">決定：同意健保署之初核結果如下：</text:p>
      <text:list text:style-name="LFO14" text:continue-numbering="true">
        <text:list-item>
          <text:p text:style-name="P324">本保險已收載同成分、劑型、含量但不同規格量之Lumigan<text:s/>Ophthalmic<text:s/>Solution (BC25294416,3mL)品項，本藥品為不含防腐劑之單次劑量包裝，可減少長期使用對眼球表面、角膜上皮細胞的傷害及提高小樑切除術的成功率，且增加對於藥物保存及病患用藥的遵從性。</text:p>
        </text:list-item>
        <text:list-item>
          <text:p text:style-name="P325">核價方式：因單、雙眼之用量不同，且本案藥品為單次使用，規格量及療程劑量不易換算，又類似案件於105年已<text:soft-page-break/>有兩項單次使用眼用製劑，皆以十國藥價最低價核價，故循往例，同意採十國藥價最低價(澳洲)核予本案藥品支付價為每盒30支597元，換算後為每支19.9元。</text:p>
        </text:list-item>
      </text:list>
      <text:p text:style-name="P326">(3)<text:s/>屬ATC前5碼相同之類似療效新藥之初核情形報告。</text:p>
      <text:p text:style-name="P327">含elbasvir及grazoprevir成分用於治療慢性C型肝炎之新成分新藥「賀肝樂膜衣錠，Zepatier Tablet」共1品項案。</text:p>
      <text:p text:style-name="P328">說明：詳附錄會議資料報告案第1案之(3)之報告內容。</text:p>
      <text:p text:style-name="P329">決定：同意健保署之初核結果如下：</text:p>
      <text:list text:style-name="LFO15" text:continue-numbering="true">
        <text:list-item>
          <text:p text:style-name="P330">本案藥品為C型肝炎全口服治療新藥，相較於健保已給付治療基因型第1型之Daklinza/Sunvepra及Viekirax/ Exviera，本案藥品服藥方式為1天1次1錠，療程為12週至16週，優於療程需24週之Daklinza/Sunvepra、用藥頻次及每日服藥顆數較高之Viekirax/Exviera，同意納入健保給付，屬第2A類新藥。</text:p>
        </text:list-item>
        <text:list-item>
          <text:p text:style-name="P331"><text:span text:style-name="T332">核價方式：依健保已給付之C型肝炎全口服藥品Daklinza/Sunvepra及Viekirax/Exviera (無論治療12週或24週且含併用ribav</text:span><text:span text:style-name="T333">i</text:span><text:span text:style-name="T334">rin)之每人療程費用</text:span><text:span text:style-name="T335">為</text:span><text:span text:style-name="T336">249,984元，以</text:span><text:span text:style-name="T337">相同之每人</text:span><text:span text:style-name="T338">療程</text:span><text:span text:style-name="T339">費用，核予</text:span><text:span text:style-name="T340">本案藥品</text:span><text:span text:style-name="T341">不論</text:span><text:span text:style-name="T342">12週療程</text:span><text:span text:style-name="T343">或</text:span><text:span text:style-name="T344">16週療程</text:span><text:span text:style-name="T345">、</text:span><text:span text:style-name="T346">單獨使用或含併用ribavirin，</text:span><text:span text:style-name="T347">療程費用</text:span><text:span text:style-name="T348">皆為249,984元。</text:span></text:p>
        </text:list-item>
        <text:list-item>
          <text:p text:style-name="P349">給付規定：依HCV基因型、治療前有無NS5A抗藥性、先前接受干擾素合併ribavirin治療之情形決定給付療程，增訂本案藥品給付規定如附表1。</text:p>
        </text:list-item>
      </text:list>
      <text:p text:style-name="P350"><text:span text:style-name="T351">(4)</text:span><text:s/><text:span text:style-name="T352">屬全民健康保險已給付各單方成分之複方新藥之初核情形報告</text:span><text:span text:style-name="T353">：</text:span></text:p>
      <text:p text:style-name="P354">含brinzolamide/brimonidine成分用於高眼壓及青光眼之已收載成分新複方新藥「勝克壓10毫克/2毫克複方點眼液，Simbrinza* 10 mg/mL+2 mg/mL<text:s/>eye drops, suspension 5mL」共1品項案。</text:p>
      <text:p text:style-name="P355">說明：詳附錄會議資料報告案第1案之(4)之報告內容。</text:p>
      <text:p text:style-name="P356">決定：同意健保署之初核結果如下：</text:p>
      <text:soft-page-break/>
      <text:list text:style-name="LFO30" text:continue-numbering="true">
        <text:list-item>
          <text:p text:style-name="P357">本案藥品為全民健康保險藥物給付項目及支付標準已收載之成分brinzolamide及brimonidine之新複方製劑，且為目前唯一不含乙型阻斷劑成分之複方製劑，可增加臨床醫師用藥選擇，同意納入健保給付，屬第2B類新藥。</text:p>
        </text:list-item>
        <text:list-item>
          <text:p text:style-name="P358"><text:span text:style-name="T359">核價方式：採各單方同成分規格藥品支付價格之中位數合計乘以百分之七十核算藥價，核算本案藥品之支付價為每瓶379元[(290元+252元)×70%=379元]。</text:span></text:p>
        </text:list-item>
        <text:list-item>
          <text:p text:style-name="P360"><text:span text:style-name="T361">給付規定：適用藥品給付規定14.1.高眼壓及青光眼眼用製劑之相關規定。</text:span></text:p>
        </text:list-item>
      </text:list>
      <text:h text:style-name="P362" text:outline-level="2">第2案：已給付藥品支付標準異動之初核情形報告。</text:h>
      <text:h text:style-name="P363" text:outline-level="2">說明：詳附錄會議資料報告案第2案之報告內容。</text:h>
      <text:h text:style-name="P364" text:outline-level="2">決定：</text:h>
      <text:list text:style-name="LFO11" text:continue-numbering="true">
        <text:list-item>
          <text:p text:style-name="P365">本次報告共45項西藥(含補充資料1項)、10項中藥已給付藥品支付標準異動之初核情形，洽悉。</text:p>
        </text:list-item>
        <text:list-item>
          <text:p text:style-name="P366"><text:span text:style-name="T367">附帶決議</text:span><text:span text:style-name="T368">：</text:span><text:span text:style-name="T369">有關張代表豫立建議藥品更換許可證時</text:span><text:span text:style-name="T370">，</text:span><text:span text:style-name="T371">原品項支付價歸零之緩衝期延長為3個月乙節</text:span><text:span text:style-name="T372">，請健保署研議可行性</text:span><text:span text:style-name="T373">。</text:span></text:p>
        </text:list-item>
      </text:list>
      <text:h text:style-name="P374" text:outline-level="2">第3案：藥品給付規定異動無明顯財務衝擊之初核情形報告。</text:h>
      <text:p text:style-name="P375">有關「中華民國血液病學會」建議新增含anagrelide成分藥品用於原發性血小板過多症之給付規定案。</text:p>
      <text:p text:style-name="P376">說明：詳附錄會議資料報告案第3案之報告內容。</text:p>
      <text:p text:style-name="P377">決定：</text:p>
      <text:list text:style-name="LFO33" text:continue-numbering="true">
        <text:list-item>
          <text:p text:style-name="P378">根據WHO 2016年版之診斷標準，原發性血小板過多症須依據骨髓穿刺檢查結果判斷以確診。惟考量有少數患者不適合執行骨髓穿刺，故參考中華民國血液病學會之建議，若具有JAK2、CALR或MPL之基因突變者，可不必進行骨髓穿刺，增訂本案藥品給付規定如附表2。</text:p>
        </text:list-item>
        <text:list-item>
          <text:p text:style-name="P379"><text:span text:style-name="T380">附帶決議</text:span><text:span text:style-name="T381">：</text:span><text:span text:style-name="T382">由於若無骨髓穿刺檢查作判斷，即使基因檢測結果有上述基因突變，仍有可能是其他疾病(如</text:span><text:span text:style-name="T383">骨髓化生不良症候群，myelodysplastic syndrome</text:span><text:span text:style-name="T384">)引起之血小板過多症狀，</text:span><text:span text:style-name="T385">為避免延</text:span><text:soft-page-break/><text:span text:style-name="T386">誤</text:span><text:span text:style-name="T387">治療，</text:span><text:span text:style-name="T388">請健保署</text:span><text:span text:style-name="T389">諮詢</text:span><text:span text:style-name="T390">中華民國血液病學會</text:span><text:span text:style-name="T391">有關</text:span><text:span text:style-name="T392">基因檢測與確診率之相關資料，以評估使用</text:span><text:span text:style-name="T393">本案藥品</text:span><text:span text:style-name="T394">前不執行骨髓穿刺確診為原發性血小板過多症可能造成的風險程度。</text:span></text:p>
        </text:list-item>
      </text:list>
      <text:p text:style-name="P395">五、討論事項</text:p>
      <text:p text:style-name="P396">第1案：<text:tab/>有關「信東生技股份有限公司」建議將治療鉀缺乏症之含potassium gluconate新劑型新藥「鉀補口服液，K-GLU Oral Solution 312mg/mL，15mL/瓶」共1品項納入健保給付案。</text:p>
      <text:p text:style-name="P397">說明：詳附錄會議資料討論案第1案之簡報內容。</text:p>
      <text:p text:style-name="P398">結論：</text:p>
      <text:list text:style-name="LFO32" text:continue-numbering="true">
        <text:list-item>
          <text:p text:style-name="P399">本案藥品為新劑型新藥，與全民健康保險藥物給付項目及支付標準已收載之Radi-K錠劑具相同活性成分，然為口服液劑型，可增加臨床醫師用藥選擇，同意納入健保給付範圍，屬第2B類新藥。</text:p>
        </text:list-item>
        <text:list-item>
          <text:p text:style-name="P400"><text:span text:style-name="T401">核價方式：</text:span><text:span text:style-name="T402">鉀離子之補充量需視病患鉀離子濃度調整，本案藥品做成高劑量</text:span><text:span text:style-name="T403">(20mEq/15mL/</text:span><text:span text:style-name="T404">瓶</text:span><text:span text:style-name="T405">)</text:span><text:span text:style-name="T406">單一瓶裝之口服液劑，倘若病患所需劑量非為整瓶時，單一包裝劑型反而臨床意義不大，故不以口服液劑基本價核價，</text:span><text:span text:style-name="T407">改</text:span><text:span text:style-name="T408">以</text:span><text:span text:style-name="T409">Radi-K</text:span><text:span text:style-name="T410">錠劑</text:span><text:span text:style-name="T411">(AC22314100</text:span><text:span text:style-name="T412">，每粒</text:span><text:span text:style-name="T413">1.87</text:span><text:span text:style-name="T414">元</text:span><text:span text:style-name="T415">)</text:span><text:span text:style-name="T416">為參考品，採療程劑量比例法，以本案藥品每瓶含鉀離子</text:span><text:span text:style-name="T417">20mEq</text:span><text:span text:style-name="T418">相當於服用</text:span><text:span text:style-name="T419">Radi-K</text:span><text:span text:style-name="T420">錠劑</text:span><text:span text:style-name="T421">8</text:span><text:span text:style-name="T422">粒</text:span><text:span text:style-name="T423">(2.54mEq/</text:span><text:span text:style-name="T424">粒</text:span><text:span text:style-name="T425">)</text:span><text:span text:style-name="T426">換算，核算本案藥品</text:span><text:span text:style-name="T427">支付</text:span><text:span text:style-name="T428">價為每瓶</text:span><text:span text:style-name="T429">14.9</text:span><text:span text:style-name="T430">元</text:span><text:span text:style-name="T431">(1.87</text:span><text:span text:style-name="T432">元</text:span><text:span text:style-name="T433">/</text:span><text:span text:style-name="T434">粒</text:span><text:span text:style-name="T435">x8</text:span><text:span text:style-name="T436">粒</text:span><text:span text:style-name="T437">=14.9</text:span><text:span text:style-name="T438">元</text:span><text:span text:style-name="T439">)</text:span><text:span text:style-name="T440">。</text:span></text:p>
        </text:list-item>
        <text:list-item>
          <text:p text:style-name="P441">本案藥品對吞嚥困難患者雖具方便性<text:span text:style-name="T442">，</text:span><text:span text:style-name="T443">然開瓶後未使用完畢之溶液即拋棄，形成隱性浪費，故整體考量後不予加算藥價</text:span>。</text:p>
        </text:list-item>
      </text:list>
      <text:p text:style-name="P444">第2案：有關「壽元化學工業股份有限公司」建議提高含biperiden成分藥品之帕金森氏症用藥「美必定注射液，Bipiden Injection 5 mg/mL，1mL」之健保支付價案。</text:p>
      <text:p text:style-name="P445">說明：詳附錄會議資料討論案第2案之簡報內容。</text:p>
      <text:p text:style-name="P446">結論：<text:s/></text:p>
      <text:list text:style-name="LFO16" text:continue-numbering="true">
        <text:list-item>
          <text:p text:style-name="P447"><text:span text:style-name="T448">查原開發廠藥品Akineton 5mg injection之十國藥價最低價為</text:span><text:soft-page-break/><text:span text:style-name="T449">16.8元(日本)，十國藥價中位數為48.2元。</text:span><text:span text:style-name="T450">全民健康保險藥物給付項目及支付標準</text:span><text:span text:style-name="T451">業於106年1月1日收載</text:span><text:span text:style-name="T452">具相同活性成分</text:span><text:span text:style-name="T453">、</text:span><text:span text:style-name="T454">同規格、劑型</text:span><text:span text:style-name="T455">之</text:span><text:span text:style-name="T456">專案進口藥品CINETOL，其支付價比照本案藥品原支付價34.8元予以核定。</text:span></text:p>
        </text:list-item>
        <text:list-item>
          <text:p text:style-name="P457">由於此類藥物臨床用量不大，且國際藥價較低，故就撙節健保藥費支出之考量，不同意提高本案藥品之支付價。</text:p>
        </text:list-item>
      </text:list>
      <text:p text:style-name="P458">第3案：有關「歐舒邁克有限公司」建議調高皮膚及軟組織感染用藥Flucolin Capsules 250mg之健保支付價案。</text:p>
      <text:p text:style-name="P459">說明：詳附錄會議資料討論案第3案之簡報內容。</text:p>
      <text:p text:style-name="P460"><text:span text:style-name="T461">結論：</text:span><text:span text:style-name="T462">本案藥品屬口服</text:span><text:span text:style-name="T463">p</text:span><text:span text:style-name="T464">enicillinase-resistant penicillin類，肝毒性較大</text:span><text:span text:style-name="T465">。</text:span><text:span text:style-name="T466">因</text:span><text:span text:style-name="T467">健保</text:span><text:span text:style-name="T468">尚</text:span><text:span text:style-name="T469">有給付</text:span><text:span text:style-name="T470">含dicloxacillin單方或</text:span><text:span text:style-name="T471">含</text:span><text:span text:style-name="T472">cloxacillin/ampicillin複方</text:span><text:span text:style-name="T473">之具</text:span><text:span text:style-name="T474">類似療效</text:span><text:span text:style-name="T475">、</text:span><text:span text:style-name="T476">抗菌範圍廣</text:span><text:span text:style-name="T477">且</text:span><text:span text:style-name="T478">肝毒性較低</text:span><text:span text:style-name="T479">、</text:span><text:span text:style-name="T480">同為</text:span><text:span text:style-name="T481">口服膠囊</text:span><text:span text:style-name="T482">之</text:span><text:span text:style-name="T483">產品可供替代選擇，本案藥品不</text:span><text:span text:style-name="T484">列</text:span><text:span text:style-name="T485">屬特殊</text:span><text:span text:style-name="T486">藥品</text:span><text:span text:style-name="T487">，不予提高</text:span><text:span text:style-name="T488">支付</text:span><text:span text:style-name="T489">價。</text:span></text:p>
      <text:p text:style-name="P490">第4案：有關廠商建議調高更年期症狀用藥estradiol 2毫克錠劑之健保支付價案。</text:p>
      <text:p text:style-name="P491">說明：詳附錄會議資料討論案第4案之簡報內容。</text:p>
      <text:p text:style-name="P492">結論：</text:p>
      <text:list text:style-name="LFO17" text:continue-numbering="true">
        <text:list-item>
          <text:p text:style-name="P493">本案成分劑型及規格之藥品因無適當替代品項，同意列屬特殊藥品及提高支付價格。</text:p>
        </text:list-item>
        <text:list-item>
          <text:p text:style-name="P494">核價方式：</text:p>
        </text:list-item>
      </text:list>
      <text:list text:style-name="LFO18" text:continue-numbering="true">
        <text:list-item>
          <text:p text:style-name="P495"><text:span text:style-name="T496">依全民健康保險藥物給付項目及支付標準第35條</text:span><text:span text:style-name="T497">，</text:span><text:span text:style-name="T498">參考</text:span><text:span text:style-name="T499">提出建議</text:span><text:span text:style-name="T500">廠商</text:span><text:span text:style-name="T501">所</text:span><text:span text:style-name="T502">提供</text:span><text:span text:style-name="T503">Estrade Tablets 2mg</text:span><text:span text:style-name="T504">之「成本分析資料」每粒2.53元</text:span><text:span text:style-name="T505">及</text:span><text:span text:style-name="T506">該</text:span><text:span text:style-name="T507">藥品105年每月申報金額為466,310元(</text:span><text:span text:style-name="T508">小於等於五十萬元</text:span><text:span text:style-name="T509">)</text:span><text:span text:style-name="T510">，</text:span><text:span text:style-name="T511">予以</text:span><text:span text:style-name="T512">加計</text:span><text:span text:style-name="T513">50%</text:span><text:span text:style-name="T514">；另</text:span><text:span text:style-name="T515">再加計</text:span><text:span text:style-name="T516">0.05%藥害救濟基金及5%營業稅</text:span><text:span text:style-name="T517">，</text:span><text:span text:style-name="T518">核</text:span><text:span text:style-name="T519">算</text:span><text:span text:style-name="T520">其</text:span><text:span text:style-name="T521">支付價為每粒3.98元</text:span><text:span text:style-name="T522">［</text:span><text:span text:style-name="T523">2.53元×1.5×(1+5%+0.05%)=3.98元</text:span><text:span text:style-name="T524">］</text:span><text:span text:style-name="T525">，因</text:span><text:span text:style-name="T526">已</text:span><text:span text:style-name="T527">超過</text:span><text:span text:style-name="T528">標準包裝之基本價</text:span><text:span text:style-name="T529">2元，</text:span><text:span text:style-name="T530">故</text:span><text:span text:style-name="T531">取消其健保代碼後3碼為</text:span><text:span text:style-name="T532">1G0</text:span><text:span text:style-name="T533">之</text:span><text:span text:style-name="T534">健保代碼</text:span><text:span text:style-name="T535">AC398221G0</text:span><text:span text:style-name="T536">。</text:span></text:p>
        </text:list-item>
        <text:list-item>
          <text:p text:style-name="P537"><text:span text:style-name="T538">相</text:span><text:span text:style-name="T539">同</text:span><text:span text:style-name="T540">成分劑型及規格</text:span><text:span text:style-name="T541"><text:s/></text:span><text:span text:style-name="T542">(</text:span><text:span text:style-name="T543">同分組</text:span><text:span text:style-name="T544">)</text:span><text:span text:style-name="T545">而目前未生產</text:span><text:span text:style-name="T546">之</text:span><text:span text:style-name="T547">另ㄧ品項</text:span><text:span text:style-name="T548">Prosu Tablets 2mg (estradiol)</text:span><text:span text:style-name="T549"><text:s/></text:span><text:span text:style-name="T550">"CHINTENG"(健保代碼AC41948100)</text:span><text:span text:style-name="T551">，</text:span><text:span text:style-name="T552">一</text:span><text:span text:style-name="T553">併</text:span><text:span text:style-name="T554">調整支付價為每粒3.98元。</text:span></text:p>
        </text:list-item>
      </text:list>
      <text:p text:style-name="P555">第5案：有關「優良化學製藥股份有限公司」建議調高磷補充劑注射劑Potassium Phosphate<text:s/>Injection之健保支付價案。</text:p>
      <text:p text:style-name="P556">說明：詳附錄會議資料討論案第5案之簡報內容。</text:p>
      <text:p text:style-name="P557">結論：<text:s/></text:p>
      <text:list text:style-name="LFO19" text:continue-numbering="true">
        <text:list-item>
          <text:p text:style-name="P558"><text:span text:style-name="T559">對於無法口服且限水之嚴重低血磷病人，potassium phosphate靜脈注射劑是首選製劑，</text:span><text:span text:style-name="T560">且</text:span><text:span text:style-name="T561">當病人伴隨低鉀血症時</text:span><text:span text:style-name="T562">，其適用性</text:span><text:span text:style-name="T563">亦優於sodium phosphate。</text:span><text:span text:style-name="T564">本案藥品因有全球供應缺貨問題，且目前</text:span><text:span text:style-name="T565">並</text:span><text:span text:style-name="T566">無其他藥品可供替代選擇</text:span><text:span text:style-name="T567">，</text:span><text:span text:style-name="T568">屬不可替代特殊藥品，同意提高支付價</text:span><text:span text:style-name="T569">。</text:span></text:p>
        </text:list-item>
        <text:list-item>
          <text:p text:style-name="P570">本案藥品為國內廠商製造，參考廠商提供之「成本分析資料」每支105.27元，加計25%管銷費用為131.58元，另再加計0.05%藥害救濟基金及5%營業稅，核算藥品價格為每支138元［105.27元×1.25×(1+0.0005+0.05)=138元］，因高於廠商建議價125元，依廠商之建議價核予本案藥品每支125元。</text:p>
        </text:list-item>
      </text:list>
      <text:p text:style-name="P571">第6案：有關全民健康保險藥物給付項目之特殊品項檢討案。</text:p>
      <text:p text:style-name="P572">說明：詳附錄會議資料討論案第6案之簡報內容。</text:p>
      <text:p text:style-name="P573">結論：</text:p>
      <text:list text:style-name="LFO31" text:continue-numbering="true">
        <text:list-item>
          <text:p text:style-name="P574"><text:span text:style-name="T575">本案係為檢討既往</text:span><text:span text:style-name="T576">未列入例行藥價調整之「</text:span><text:span text:style-name="T577">特殊品項</text:span><text:span text:style-name="T578">」是否應</text:span><text:span text:style-name="T579">整合至現行</text:span><text:span text:style-name="T580">全民健康保險藥物給付項目及支付標準</text:span><text:span text:style-name="T581">第3</text:span><text:span text:style-name="T582">4</text:span><text:span text:style-name="T583">條所定義</text:span><text:span text:style-name="T584">之</text:span><text:span text:style-name="T585">「</text:span><text:span text:style-name="T586">特殊藥品</text:span><text:span text:style-name="T587">」</text:span><text:span text:style-name="T588">。</text:span><text:span text:style-name="T589">考量當初列為特殊品項之</text:span><text:span text:style-name="T590">起</text:span><text:span text:style-name="T591">因</text:span><text:span text:style-name="T592">多數為</text:span><text:span text:style-name="T593">有暫時性之</text:span><text:span text:style-name="T594">缺藥</text:span><text:span text:style-name="T595">風險</text:span><text:span text:style-name="T596">，</text:span><text:span text:style-name="T597">而</text:span><text:span text:style-name="T598">法定之</text:span><text:span text:style-name="T599">特殊藥品需具備價格較便宜、不符成本及臨床需求性等因素</text:span><text:span text:style-name="T600">。因</text:span><text:span text:style-name="T601">凝血因子、insulin、EPO及腹膜透析液均屬價格較為昂貴之藥品，未符</text:span><text:span text:style-name="T602">法定</text:span><text:span text:style-name="T603">條件</text:span><text:span text:style-name="T604">，故不列為特殊藥品。</text:span></text:p>
        </text:list-item>
        <text:list-item>
          <text:p text:style-name="P605"><text:span text:style-name="T606">本案為通案性處理</text:span><text:span text:style-name="T607">，</text:span><text:span text:style-name="T608">若有個別品項未來</text:span><text:span text:style-name="T609">有</text:span><text:span text:style-name="T610">符合特殊藥品之條件</text:span><text:span text:style-name="T611">，</text:span><text:span text:style-name="T612">則可再提出討論</text:span><text:span text:style-name="T613">。</text:span></text:p>
        </text:list-item>
        <text:list-item>
          <text:p text:style-name="P614"><text:span text:style-name="T615">附帶決議</text:span><text:span text:style-name="T616">：</text:span><text:span text:style-name="T617">本案討論</text:span><text:span text:style-name="T618">並未</text:span><text:span text:style-name="T619">涉及上述類別藥品之給付範圍變更，不影響現行患者藥品之使用</text:span><text:span text:style-name="T620">，</text:span><text:span text:style-name="T621">請健保署向</text:span><text:span text:style-name="T622">社團法人中華民國血友病協會</text:span><text:span text:style-name="T623">詳為</text:span><text:span text:style-name="T624">說明</text:span><text:span text:style-name="T625">。</text:span></text:p>
        </text:list-item>
      </text:list>
      <text:p text:style-name="P626">第7案：<text:tab/>有關「台灣拜耳股份有限公司」建議將治療子宮內膜異位之含dienogest新成分新藥「異位寧，Visanne Tablet 2mg」共1品項納入健保給付案。</text:p>
      <text:p text:style-name="P627">說明：詳附錄會議資料討論案第7案之簡報內容。</text:p>
      <text:p text:style-name="P628">結論：</text:p>
      <text:list text:style-name="LFO20" text:continue-numbering="true">
        <text:list-item>
          <text:list>
            <text:list-item>
              <text:p text:style-name="P629">本案藥品主成分為新一代之黃體素(progestin)，與目前健保給付用於治療子宮內膜異位症之含danazol、gestrinone成分藥品比較，療效相當但無男性化副作用；另與含leuporelin成分藥品比較，本案藥品之療效亦相當且無須注射，停經後症狀與骨質減少等副作用較輕微，同意納入健保給付範圍，屬第2A類新藥。</text:p>
            </text:list-item>
            <text:list-item>
              <text:p text:style-name="P630">核價方式：以十國藥價最低價(加拿大)核予本案藥品支付價為每粒48.8元。</text:p>
            </text:list-item>
            <text:list-item>
              <text:p text:style-name="P631"><text:span text:style-name="T632">附帶決議：本案藥品為治療子宮內膜異位症之藥品，可增加生育年齡婦女受孕機會，</text:span><text:span text:style-name="T633">倘</text:span><text:span text:style-name="T634">非</text:span><text:span text:style-name="T635">臨床治療</text:span><text:span text:style-name="T636">需要應不至濫用，不須另訂藥品給付規定</text:span><text:span text:style-name="T637">，</text:span><text:span text:style-name="T638">惟治療前應以病理學診斷確</text:span><text:span text:style-name="T639">認</text:span><text:span text:style-name="T640">為子宮內膜異位症，</text:span><text:span text:style-name="T641">請健保署將此</text:span><text:span text:style-name="T642">列入審查注意事項。</text:span></text:p>
            </text:list-item>
          </text:list>
        </text:list-item>
      </text:list>
      <text:p text:style-name="P643">第8案：有關「台灣萌蒂藥品有限公司」建議將止痛之含buprenorphine成分新劑型新藥「全克痛穿皮貼片劑，Transtec transdermal patch 35 ug/h及52.5 ug/h」共2品項納入健保給付案。</text:p>
      <text:p text:style-name="P644">說明：詳附錄會議資料討論案第8案之簡報內容。</text:p>
      <text:p text:style-name="P645">結論：</text:p>
      <text:list text:style-name="LFO29" text:continue-numbering="true">
        <text:list-item>
          <text:p text:style-name="P646">本案藥品為新劑型新藥，全民健康保險藥物給付項目及支付標準已收載含同成分之注射劑及舌下錠劑，為增加臨床醫師用藥選擇，同意納入健保給付，屬第2B類新藥。</text:p>
        </text:list-item>
        <text:list-item>
          <text:p text:style-name="P647">核價方式：採十國藥價最低價(比利時)核予本案藥品35μg/h規格之支付價為每片217元、52.5μg/h規格之支付價為每片304元。</text:p>
        </text:list-item>
        <text:list-item>
          <text:p text:style-name="P648"><text:span text:style-name="T649">附帶決議</text:span><text:span text:style-name="T650">：</text:span><text:span text:style-name="T651">有關新藥建議案之財務評估資料</text:span><text:span text:style-name="T652">，</text:span><text:span text:style-name="T653">宜詳列與對照品之對等關係</text:span><text:span text:style-name="T654">，以利與會代表評估。</text:span><text:span text:style-name="T655">請</text:span><text:span text:style-name="T656">醫藥品</text:span><text:span text:style-name="T657">查驗中心於下次會議中選擇一個案例</text:span><text:span text:style-name="T658">詳細</text:span><text:span text:style-name="T659">示範</text:span><text:span text:style-name="T660">高</text:span><text:span text:style-name="T661">、</text:span><text:span text:style-name="T662">中</text:span><text:span text:style-name="T663">、</text:span><text:span text:style-name="T664">低推估之財務衝擊</text:span><text:span text:style-name="T665">估算</text:span><text:span text:style-name="T666">模式</text:span><text:span text:style-name="T667">。</text:span></text:p>
        </text:list-item>
      </text:list>
      <text:p text:style-name="P668">第9案：<text:tab/>有關「羅氏大藥廠股份有限公司」建議將治療淋巴瘤之含rituximab成分新劑型新藥「莫須瘤皮下注射劑，MabThera Solution for subcutaneous injection (1400mg/11.7mL)」共1品項納入健保給付案。</text:p>
      <text:p text:style-name="P669">說明：詳附錄會議資料討論案第9案之簡報內容。</text:p>
      <text:p text:style-name="P670">結論：<text:s/></text:p>
      <text:list text:style-name="LFO12" text:continue-numbering="true">
        <text:list-item>
          <text:p text:style-name="P671">健保已給付含同成分的靜脈注射劑型藥品，本案藥品為皮下注射之新劑型，可提供臨床醫師及病人多一種選擇，同意納入給付，屬第2B類新藥。</text:p>
        </text:list-item>
        <text:list-item>
          <text:p text:style-name="P672"><text:span text:style-name="T673">核價方式</text:span><text:span text:style-name="T674">：</text:span></text:p>
          <text:list text:continue-numbering="true">
            <text:list-item>
              <text:p text:style-name="P675">以同成分靜脈注射劑型藥品MabThera<text:s/>Solution for<text:s/>IV<text:s/>Infusion<text:s/>100mg<text:s/>(KC00928229，每支8,132元)及500mg (KC00928248，每支38,887元)為核價參考品，採療程劑量比例法核算支付價。</text:p>
            </text:list-item>
            <text:list-item>
              <text:p text:style-name="P676">本案藥品依中文仿單每療程使用1小瓶，參考健保104年至105年之門診醫療費用申報資料，非何杰金氏淋巴瘤病人每次處方MabThera靜脈注射劑型藥品劑量之中位數為600mg<text:s/>(即MabThera<text:s/>Solution for IV<text:s/>Infusion<text:s/>100mg及500mg各1支)，核算本案藥品支付價為每支47,019元(8,132元+38,887元=47,019元)。</text:p>
            </text:list-item>
            <text:list-item>
              <text:p text:style-name="P677">本案藥品雖於劑型上有改良，但患者依病情之進展，仍有換回靜脈注射劑型的需求，故不給予劑型上之加算。</text:p>
            </text:list-item>
          </text:list>
        </text:list-item>
        <text:list-item>
          <text:p text:style-name="P678">修訂藥品給付規定9.20.Rituximab注射劑及8.2.7.Rituximab注射劑如附表3-1、附表3-2。</text:p>
        </text:list-item>
      </text:list>
      <text:p text:style-name="P679">第10案：<text:tab/>有關「香港商吉立亞醫藥有限公司台灣分公司」建議將治療後天免疫缺乏症候群之含tenofovir alafenamide/<text:s/>emtricitabine/elvitegravir/cobicistat新藥「捷扶康膜衣錠，GENVOYA Film-Coated Tablets」共1品項納入健保給付案。</text:p>
      <text:p text:style-name="P680"><text:s/>說明：詳附錄會議資料討論案第10案之簡報內容。</text:p>
      <text:p text:style-name="P681"><text:s/>結論：</text:p>
      <text:list text:style-name="LFO22" text:continue-numbering="true">
        <text:list-item>
          <text:p text:style-name="P682">本案藥品為治療後天免疫缺乏症候群之四合一新複方新藥，考量其中所含tenofovir alafenamide (TAF)成分，較既有之第一線推薦處方三合一藥物如Atripla及Complera所含之tenofovir disoproxil fumarate (TDF)成分有較佳的病毒抑制效果及安全性(改善腎毒性及骨質流失)，可增加臨床醫師用藥選擇，同意納入健保給付，屬第2A類新藥。</text:p>
        </text:list-item>
        <text:list-item>
          <text:p text:style-name="P683">核價方式：以同屬嵌入酶抑制劑為基礎之複方製劑Triumeq Film-Coated Tablets (abacavir 600mg+ lamivudine 300mg + dolutegravir 50mg，BC26518100，每粒466元)為核價參考品，採療程劑量比例法，核算本案藥品支付價為每粒466元(466元×1粒/天÷1粒/天=466元)。</text:p>
        </text:list-item>
        <text:list-item>
          <text:p text:style-name="P684">給付規定：適用藥品給付規定10.9.抗人類免疫缺乏病毒藥品使用規定。</text:p>
        </text:list-item>
      </text:list>
      <text:p text:style-name="P685"><text:span text:style-name="T686">第1</text:span><text:span text:style-name="T687">1</text:span><text:span text:style-name="T688">案：有關「賽基有限公司」建議延長含lenalidomide成分藥品(如Revlimid)用於多發性骨髓瘤之給付療程案</text:span><text:span text:style-name="T689">。</text:span></text:p>
      <text:p text:style-name="P690"><text:s/>說明：詳附錄會議資料討論案第11案之簡報內容。</text:p>
      <text:p text:style-name="P691"><text:s/>結論：<text:s/></text:p>
      <text:h text:style-name="P692" text:outline-level="1">本案藥品納入健保給付已有數年，原給付規定限制每位病人給付12個療程(每療程4週)，係依據當時的臨床研究報告及考量健保財務衝擊<text:span text:style-name="T693">。</text:span>而目前文獻顯示，對於先前已經使用過其他方<text:soft-page-break/>式治療無效的病人，第二線使用lenalidomide的腫瘤惡化時間(TTP)已可達17.1個月，目前僅給付12個療程稍有不足。考量病人治療權益及醫療費用的衝擊，且廠商已同意於擴增給付規定生效後調降本案藥品現行支付價格之33%，故同意延長本案藥品用於多發性骨髓瘤之給付療程至18個療程。</text:h>
      <text:h text:style-name="P694" text:outline-level="1">修訂藥品給付規定9.43.Lenalidomide(如Revlimid)如附表4。</text:h>
      <text:p text:style-name="P695">第12案：有關修訂含botulinum toxin type A成分藥品(如Botox及Dysport)使用於腦性麻痺之給付規定案。</text:p>
      <text:p text:style-name="P696"><text:s/>說明：詳附錄會議資料討論案第12案之簡報內容。</text:p>
      <text:p text:style-name="P697"><text:s/>結論：因與會代表對於本案藥品用於超過12歲腦性麻痺患者之實際需要情形、人數及治療效果尚有疑義，請健保署將本次提案修訂內容提供台灣小兒神經醫學會及台灣神經學學會，請其確認或補充後，於下次會議報告。</text:p>
      <text:p text:style-name="P698">第13案：有關「台灣優時比貿易有限公司」建議將治療A型血友病之含第八凝血因子新成分新藥「艾拉特凍晶注射劑，Eloctate powder for injection 250IU、500IU、750IU、1000IU、1500IU、2000IU、3000IU」共7品項納入健保給付案。</text:p>
      <text:p text:style-name="P699"><text:s/>說明：詳附錄會議資料討論案第13案之簡報內容。</text:p>
      <text:p text:style-name="P700"><text:s/>結論：</text:p>
      <text:h text:style-name="P701" text:outline-level="1">本案藥品相較健保已給付之基因重組第八凝血因子，有較長之半衰期，可減少預防治療之注射次數，臨床效果相近，同意納入健保給付，屬第2B類新藥。</text:h>
      <text:h text:style-name="P702" text:outline-level="1"><text:span text:style-name="T703">本案藥品仿單所載預防治療之建議劑量區間差距較大</text:span><text:span text:style-name="T704">(</text:span><text:span text:style-name="T705">每5天一次、每次25IU/Kg至每3天一次、每次65IU/Kg)，不適合採療程劑量比例法，</text:span><text:span text:style-name="T706">故</text:span><text:span text:style-name="T707">採3,000IU規格量之十國藥價最低價(日本)核</text:span><text:span text:style-name="T708">予</text:span><text:span text:style-name="T709">本案7品項藥品均為每IU 23.6元。</text:span></text:h>
      <text:h text:style-name="P710" text:outline-level="1"><text:span text:style-name="T711">修訂藥品給付規定4.2.3.第八、第九凝血因子血液製劑如附表</text:span><text:span text:style-name="T712">5</text:span><text:span text:style-name="T713">。</text:span></text:h>
      <text:soft-page-break/>
      <text:p text:style-name="P714">第14案：有關「法商益普生股份有限公司台灣分公司」建議修訂含lanreotide成分藥品(如Somatuline)使用於胃、腸、胰臟神經內分泌腫瘤(GEP-NETs)之給付規定案。</text:p>
      <text:p text:style-name="P715"><text:s/>說明：詳附錄會議資料討論案第14案之簡報內容。</text:p>
      <text:p text:style-name="P716"><text:s/>結論：</text:p>
      <text:list text:style-name="LFO25" text:continue-numbering="true">
        <text:list-item>
          <text:p text:style-name="P717">為增加臨床醫師治療用藥選擇，同意擴增含lanreotide成分藥品給付範圍於胃、腸、胰臟神經內分泌腫瘤(GEP-NETs)。</text:p>
        </text:list-item>
        <text:list-item>
          <text:p text:style-name="P718"><text:span text:style-name="T719">另原給付規定</text:span><text:span text:style-name="T720">之</text:span><text:span text:style-name="T721">類癌瘤</text:span><text:span text:style-name="T722">部分</text:span><text:span text:style-name="T723">，為</text:span><text:span text:style-name="T724">利</text:span><text:span text:style-name="T725">審查一致性，</text:span><text:span text:style-name="T726">一</text:span><text:span text:style-name="T727">併修訂</text:span><text:span text:style-name="T728">藥品給付規定</text:span><text:span text:style-name="T729">5.4.6.Lanreotide</text:span><text:span text:style-name="T730"><text:s/></text:span><text:span text:style-name="T731">(</text:span><text:span text:style-name="T732">如Somatuline</text:span><text:span text:style-name="T733">)</text:span><text:span text:style-name="T734">如附表</text:span><text:span text:style-name="T735">6</text:span><text:span text:style-name="T736">。</text:span></text:p>
        </text:list-item>
      </text:list>
      <text:p text:style-name="P737">第15案：有關「嬌生股份有限公司」及「台灣安斯泰來製藥股份有限公司」建議擴增抗癌瘤藥品含abiraterone acetate成分(如Zytiga)及enzalutamide成分(如Xtandi)之給付範圍於不須先使用化學治療之前列腺癌案。</text:p>
      <text:p text:style-name="P738"><text:s/>說明：詳附錄會議資料討論案第15案之簡報內容。</text:p>
      <text:p text:style-name="P739"><text:s/>結論：</text:p>
      <text:list text:style-name="LFO26" text:continue-numbering="true">
        <text:list-item>
          <text:p text:style-name="P740"><text:span text:style-name="T741">依本</text:span><text:span text:style-name="T742">會議第23次</text:span><text:span text:style-name="T743">(</text:span><text:span text:style-name="T744">105年12月</text:span><text:span text:style-name="T745">)會議</text:span><text:span text:style-name="T746">結論，根據臨床研究顯示，</text:span><text:span text:style-name="T747">本案兩項藥品</text:span><text:span text:style-name="T748">於治療</text:span><text:span text:style-name="T749">雄性素去勢療法失敗、未曾使用過化學治療的轉移性前列腺癌病人，</text:span><text:span text:style-name="T750">其</text:span><text:span text:style-name="T751">無疾病惡化存活期較使用安慰劑的病人分別延長8.2個月及11個月</text:span><text:span text:style-name="T752">、</text:span><text:span text:style-name="T753">整體存活期分別</text:span><text:span text:style-name="T754">為</text:span><text:span text:style-name="T755">延長4.6個月和降低死亡風險81.4%，療效有明顯改善，且與傳統化學治療方式相比，明顯提升病人生活品質。</text:span></text:p>
        </text:list-item>
        <text:list-item>
          <text:p text:style-name="P756"><text:span text:style-name="T757">參酌專科醫學會意見，</text:span><text:span text:style-name="T758">考量</text:span><text:span text:style-name="T759">本案兩項藥品</text:span><text:span text:style-name="T760">此次</text:span><text:span text:style-name="T761">研</text:span><text:span text:style-name="T762">修</text:span><text:span text:style-name="T763">之給付</text:span><text:span text:style-name="T764">規定</text:span><text:span text:style-name="T765">已較</text:span><text:span text:style-name="T766">廠商</text:span><text:span text:style-name="T767">原建議</text:span><text:span text:style-name="T768">者</text:span><text:span text:style-name="T769">嚴謹，且二家廠商均同意於給付規定</text:span><text:span text:style-name="T770">修訂</text:span><text:span text:style-name="T771">生效後調降</text:span><text:span text:style-name="T772">兩項藥品</text:span><text:span text:style-name="T773">支付價至每粒670元，已減輕對</text:span><text:span text:style-name="T774">本保險</text:span><text:span text:style-name="T775">之</text:span><text:span text:style-name="T776">財務衝擊</text:span><text:span text:style-name="T777">，</text:span><text:span text:style-name="T778">故</text:span><text:span text:style-name="T779">同意修訂藥品給付規定</text:span><text:span text:style-name="T780">9.49.Abiraterone</text:span><text:span text:style-name="T781">(</text:span><text:span text:style-name="T782">如</text:span><text:span text:style-name="T783">Zytiga</text:span><text:span text:style-name="T784">)</text:span><text:span text:style-name="T785">及</text:span><text:span text:style-name="T786">9.54.Enzalutamide</text:span><text:span text:style-name="T787">(</text:span><text:span text:style-name="T788">如</text:span><text:span text:style-name="T789">Xtandi</text:span><text:span text:style-name="T790">)</text:span><text:span text:style-name="T791">如附表</text:span><text:span text:style-name="T792">7</text:span><text:span text:style-name="T793">。</text:span></text:p>
        </text:list-item>
      </text:list>
      <text:p text:style-name="P794">第16案：有關「愛可泰隆醫藥技術有限公司」建議將治療罕見疾病原發性肺動脈高壓之含selexipag新成分新藥「Uptravi Film-<text:soft-page-break/>Coated Tablets 200mcg、600mcg、800mcg」共3品項納入健保給付案。</text:p>
      <text:p text:style-name="P795"><text:s/>說明：詳附錄會議資料討論案第16案之簡報內容。</text:p>
      <text:p text:style-name="P796"><text:s/>結論：本案因時間因素，留待下次會議討論。</text:p>
      <text:p text:style-name="P797">第17案：有關「愛可泰隆醫藥技術有限公司｣建議擴增含macitentan成分藥品(如Opsumit)之給付範圍於結締組織病變導致之肺動脈高血壓案。</text:p>
      <text:p text:style-name="P798"><text:s/>說明：詳附錄會議資料討論案第17案之簡報內容。</text:p>
      <text:p text:style-name="P799"><text:s/>結論：本案因時間因素，留待下次會議討論。</text:p>
      <text:p text:style-name="P800">第18案：有關「新加坡商美納里尼醫藥有限公司台灣分公司」建議將治療原發性高血壓之含nebivolol新成分新藥「耐比洛錠，Nebilet Tablets 5mg」共1品項納入健保給付案。</text:p>
      <text:p text:style-name="P801"><text:s/>說明：詳附錄會議資料討論案第18案之簡報內容。</text:p>
      <text:p text:style-name="P802"><text:s/>結論：</text:p>
      <text:list text:style-name="LFO27" text:continue-numbering="true">
        <text:list-item>
          <text:p text:style-name="P803">本案藥品之藥理機轉為β-腎上腺受體阻斷劑並兼具nitric oxide調節功能，使用時較不易造成男性性功能障礙，可提供臨床醫師及病患另一治療選擇，同意納入健保給付，屬第2A類新藥。</text:p>
        </text:list-item>
        <text:list-item>
          <text:p text:style-name="P804">核價方式：以Dilatrend Tablets 25mg (carvedilol，BC20452100，每粒5.1元)為核價參考品，採療程劑量比例法(均為每日1次，每次1粒)，核算本案藥品支付價為每粒5.1元〔5.1元×(1/1)= 5.1元〕。</text:p>
        </text:list-item>
      </text:list>
      <text:p text:style-name="P805">第19案：有關「輝瑞大藥廠股份有限公司」建議修訂含crizotinib成分藥品(如Xalkori)用於晚期非小細胞肺癌之給付規定案。</text:p>
      <text:p text:style-name="P806"><text:s/>說明：詳附錄會議資料討論案第19案之簡報內容。</text:p>
      <text:p text:style-name="P807"><text:s/>結論：本案因時間因素，留待下次會議討論。</text:p>
      <text:p text:style-name="P808">第20案：有關「嬌生股份有限公司」建議將治療被套細胞淋巴瘤之含<text:soft-page-break/>ibrutinib新成分新藥「億珂膠囊，Imbruvica Capsules 140mg」共1品項納入健保給付案。</text:p>
      <text:p text:style-name="P809"><text:s/>說明：詳附錄會議資料討論案第20案之簡報內容。</text:p>
      <text:p text:style-name="P810"><text:s/>結論：本案因時間因素，留待下次會議討論。</text:p>
      <text:p text:style-name="P811"><text:span text:style-name="T812">六</text:span><text:span text:style-name="T813">、</text:span><text:span text:style-name="T814">臨時提案</text:span><text:span text:style-name="T815">：</text:span></text:p>
      <text:p text:style-name="P816">有關「台灣諾華股份限公司」建議將治療疥瘡之專案進口藥品「Permethrin 5% w/w Cream」納入健保給付案。</text:p>
      <text:p text:style-name="P817"><text:span text:style-name="T818"><text:s/></text:span><text:span text:style-name="T819">說明：</text:span><text:span text:style-name="T820">本案因屬</text:span><text:span text:style-name="T821">醫療必須之特殊藥品</text:span><text:span text:style-name="T822">，優先提於本次會議討論</text:span><text:span text:style-name="T823">，</text:span><text:span text:style-name="T824">詳附錄會議資料</text:span><text:span text:style-name="T825">臨時提案</text:span><text:span text:style-name="T826">之簡報內容。</text:span></text:p>
      <text:p text:style-name="P827"><text:s/>結論：</text:p>
      <text:list text:style-name="LFO28" text:continue-numbering="true">
        <text:list-item>
          <text:p text:style-name="P828">依據美國疾病管制局疥瘡治療指引，本案藥品為第一線治療疥瘡用藥，一次使用之治癒率達91%<text:s/>(n=181)，相較於台灣已上市且健保給付之含γ-BHC<text:s/>(lindane)成分藥品治癒率86%<text:s/>(n=176)，兩者療效相當，惟含γ-BHC成分藥品之仿單加註警語為對嬰幼兒及癲癇患者使用須小心，而本案藥品之安全等級為B級，可用於小孩、懷孕等，屬醫療必須之特殊藥品，同意納入健保給付。</text:p>
        </text:list-item>
        <text:list-item>
          <text:p text:style-name="P829"><text:span text:style-name="T830">核價方式</text:span><text:span text:style-name="T831">：</text:span><text:span text:style-name="T832">依據</text:span><text:span text:style-name="T833">全民健康</text:span><text:span text:style-name="T834">保險</text:span><text:span text:style-name="T835">藥物給付項目及支付標準第</text:span><text:span text:style-name="T836">35</text:span><text:span text:style-name="T837">條，參考</text:span><text:span text:style-name="T838">本案</text:span><text:span text:style-name="T839">藥品之十國藥價及廠商預估每月申報金額約為58萬元(大於五十萬元、小於等於一百萬元)，以十國藥價中位數310元(英國)加計10%</text:span><text:span text:style-name="T840">，</text:span><text:span text:style-name="T841">換算</text:span><text:span text:style-name="T842">本案藥品</text:span><text:span text:style-name="T843">之</text:span><text:span text:style-name="T844">支付價</text:span><text:span text:style-name="T845">為每支341元。</text:span></text:p>
        </text:list-item>
        <text:list-item>
          <text:p text:style-name="P846">給付規定：考量疥瘡初級照護之需求及診斷不易，為避免引發抗藥性，依據本案藥品仿單，多數病患只須使用一次，少數則須於7天後再使用一次，故增訂藥品給付規定13.15.Permethrin<text:s/>(如Permethrin 5% w/w Cream)如附表8。</text:p>
        </text:list-item>
      </text:list>
      <text:p text:style-name="P847">七、散會（下午16時40分）。</text:p>
      <text:soft-page-break/>
      <text:p text:style-name="P848"><text:span text:style-name="T849">「藥品給付規定」修正對照表(草案)</text:span><text:span text:style-name="T850"><text:s/></text:span><text:span text:style-name="T851"><draw:frame draw:z-index="251682816" draw:id="id0" draw:style-name="a0" draw:name="文字方塊 2" text:anchor-type="paragraph" svg:x="5.62917in" svg:y="-0.39931in" svg:width="0.71597in" svg:height="0.35972in" style:rel-width="scale" style:rel-height="scale"><draw:text-box><text:p text:style-name="P852">附表1</text:p></draw:text-box><svg:title/><svg:desc/></draw:frame></text:span></text:p>
      <text:p text:style-name="P853">第10節 抗微生物劑Antimicrobial agents</text:p>
      <text:p text:style-name="P854">（自○○年○○月1日生效）</text:p>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修正後給付規定</text:span></text:p>
          </table:table-cell>
          <table:table-cell table:style-name="TableCell862">
            <text:p text:style-name="P863"><text:span text:style-name="T864">原給付規定</text:span></text:p>
          </table:table-cell>
        </table:table-row>
        <table:table-row table:style-name="TableRow865">
          <table:table-cell table:style-name="TableCell866">
            <text:p text:style-name="P867"><text:span text:style-name="T868">10.7.○.</text:span><text:span text:style-name="T869"><text:s/>E</text:span><text:span text:style-name="T870">lbasvir</text:span><text:span text:style-name="T871">/</text:span><text:span text:style-name="T872">grazoprevir（如Zepatier）(○○/○○/1）：</text:span></text:p>
            <text:p text:style-name="P873"><text:span text:style-name="T874">1.</text:span><text:span text:style-name="T875">限用於參加「全民健康保險加強慢性Ｂ型及C型肝炎治療計畫」之成人慢性病毒性C型肝炎患者。</text:span></text:p>
            <text:p text:style-name="P876"><text:span text:style-name="T877">2.限</text:span><text:span text:style-name="T878">使</text:span><text:span text:style-name="T879">用於Anti-HCV陽性超過六個月、HCV RNA為陽性、無肝功能代償不全之病毒基因型第1型或第4型成人病患，且需符合下列條件：</text:span></text:p>
            <text:p text:style-name="P880">經由肝組織切片或肝臟纖維化掃描或FIB-4證實，等同METAVIR system纖維化大於或等於F3；或超音波診斷為肝硬化併食道或胃靜脈曲張，或超音波診斷為肝硬化併脾腫大。</text:p>
            <text:p text:style-name="P881">註：以肝臟纖維化掃描或Fibrosis-4 (FIB-4)證實等同METAVIR system纖維化大於或等於F3之定義為：</text:p>
            <text:p text:style-name="P882">Ⅰ.肝臟纖維化掃描transient elastography (Fibroscan)≧9.5Kpa或Acoustic Radiation Force Impulse elastography (ARFI)≧1.81m/sec。</text:p>
            <text:p text:style-name="P883"><text:span text:style-name="T884">Ⅱ.Fibrosis-4 (FIB-4)≧3.25，計算公式為[Age(years) × AST(U/L)] / [Platelet count(10</text:span><text:span text:style-name="T885">9</text:span><text:span text:style-name="T886">/L) × √ALT(U/L)]。</text:span></text:p>
            <text:p text:style-name="P887"><text:span text:style-name="T888">3.給付療程如下，醫師每次開藥以4週為</text:span><text:soft-page-break/><text:span text:style-name="T889">限。服藥後需定期監測病毒量，使用4週後病毒量未能下降超過二個對數值(即下降未達100倍)者，應停止治療，給付不超過6週。</text:span></text:p>
            <text:p text:style-name="P890"><text:span text:style-name="T891">(1)基因型</text:span><text:span text:style-name="T892">第</text:span><text:span text:style-name="T893">1a型且</text:span><text:span text:style-name="T894">治療前未帶有NS5A</text:span><text:span text:style-name="T895">抗藥性相關</text:span><text:span text:style-name="T896">多形性</text:span><text:span text:style-name="T897">病毒株</text:span><text:span text:style-name="T898">：</text:span></text:p>
            <text:p text:style-name="P899">Ⅰ.給付12週。</text:p>
            <text:p text:style-name="P900">Ⅱ.若為先前使用interferon/ ribavirin/蛋白酶抑制劑(protease inhibitor)合併治療失敗者，需合併ribavirin治療，給付12週。</text:p>
            <text:p text:style-name="P901"><text:span text:style-name="T902">(2)基因型</text:span><text:span text:style-name="T903">第</text:span><text:span text:style-name="T904">1a型且</text:span><text:span text:style-name="T905">治療前帶有NS5A</text:span><text:span text:style-name="T906">抗藥性相關</text:span><text:span text:style-name="T907">多形性</text:span><text:span text:style-name="T908">病毒株</text:span><text:span text:style-name="T909">，需合併ribavirin治療，給付1</text:span><text:span text:style-name="T910">6</text:span><text:span text:style-name="T911">週。</text:span></text:p>
            <text:p text:style-name="P912">(3)基因型第1b型：</text:p>
            <text:p text:style-name="P913">Ⅰ.給付12週。</text:p>
            <text:p text:style-name="P914">Ⅱ.若為先前使用interferon/ ribavirin/蛋白酶抑制劑合併治療失敗者，需合併ribavirin治療，給付12週。</text:p>
            <text:p text:style-name="P915">(4)基因型第4型：</text:p>
            <text:p text:style-name="P916">Ⅰ.給付12週。</text:p>
            <text:p text:style-name="P917">Ⅱ.若為先前使用interferon/ ribavirin合併治療中發生病毒學失敗者，需合併ribavirin治療，給付16週。</text:p>
            <text:p text:style-name="P918"><text:span text:style-name="T919">4.限未曾申請給付其他同類全口服直接抗病毒藥物(direct-acting anti-viral, DAAs)，且不得併用其他DAAs。</text:span></text:p>
          </table:table-cell>
          <table:table-cell table:style-name="TableCell920">
            <text:p text:style-name="P921"><text:span text:style-name="T922">（無）</text:span></text:p>
          </table:table-cell>
        </table:table-row>
      </table:table>
      <text:soft-page-break/>
      <text:p text:style-name="P923"><text:span text:style-name="T924">備註：劃線部份為新修正之規定。</text:span></text:p>
      <text:soft-page-break/>
      <text:p text:style-name="P925"><text:span text:style-name="T926"><draw:frame draw:z-index="251680768" draw:id="id1" draw:style-name="a1" draw:name="文字方塊 2" text:anchor-type="paragraph" svg:x="5.46295in" svg:y="-0.56616in" svg:width="0.71597in" svg:height="0.35972in" style:rel-width="scale" style:rel-height="scale"><draw:text-box><text:p text:style-name="P927">附表2</text:p></draw:text-box><svg:title/><svg:desc/></draw:frame></text:span><text:span text:style-name="T928">「藥品給付規定」修正規定</text:span><text:span text:style-name="T929">(草案)</text:span></text:p>
      <text:p text:style-name="P930">第4節 血液治療藥物 Hematological drugs</text:p>
      <text:p text:style-name="P931"><text:span text:style-name="T932">（自○○年○○月1日生效）</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修訂後給付規定</text:span></text:p>
          </table:table-cell>
          <table:table-cell table:style-name="TableCell940">
            <text:p text:style-name="P941"><text:span text:style-name="T942">原給付規定</text:span></text:p>
          </table:table-cell>
        </table:table-row>
        <table:table-row table:style-name="TableRow943">
          <table:table-cell table:style-name="TableCell944">
            <text:p text:style-name="P945"><text:span text:style-name="T946">4.3.</text:span><text:span text:style-name="T947">3</text:span><text:span text:style-name="T948">.</text:span><text:span text:style-name="T949">Anagrelide (如Agrylin)</text:span><text:span text:style-name="T950">：(</text:span><text:span text:style-name="T951">○○</text:span><text:span text:style-name="T952">/</text:span><text:span text:style-name="T953">○○</text:span><text:span text:style-name="T954">/1</text:span><text:span text:style-name="T955">）</text:span></text:p>
            <text:p text:style-name="P956"><text:span text:style-name="T957">1.用於經骨髓穿刺檢查並診斷為原發性血小板過多症者，惟具有</text:span><text:span text:style-name="T958">JAK2</text:span><text:span text:style-name="T959">、</text:span><text:span text:style-name="T960">CALR</text:span><text:span text:style-name="T961">或</text:span><text:span text:style-name="T962">MPL</text:span><text:span text:style-name="T963">之基因突變者，可不進行骨髓穿刺</text:span><text:span text:style-name="T964">。</text:span></text:p>
            <text:p text:style-name="P965"><text:span text:style-name="T966">2.初次使用時，需經事前審查。</text:span></text:p>
          </table:table-cell>
          <table:table-cell table:style-name="TableCell967">
            <text:p text:style-name="P968"><text:span text:style-name="T969">無</text:span></text:p>
          </table:table-cell>
        </table:table-row>
      </table:table>
      <text:p text:style-name="P970">備註：劃線部份為新修正之規定。</text:p>
      <text:p text:style-name="P971"/>
      <text:soft-page-break/>
      <text:p text:style-name="P972"><text:span text:style-name="T973"><draw:frame draw:z-index="251669504" draw:id="id2" draw:style-name="a2" draw:name="文字方塊 3" text:anchor-type="paragraph" svg:x="5.02431in" svg:y="-0.47891in" svg:width="1.30069in" svg:height="0.35972in" style:rel-width="scale" style:rel-height="scale"><draw:text-box><text:p text:style-name="P974"><text:span text:style-name="T975">附表</text:span><text:span text:style-name="T976">3</text:span><text:span text:style-name="T977">-</text:span><text:span text:style-name="T978">1</text:span></text:p></draw:text-box><svg:title/><svg:desc/></draw:frame></text:span><text:span text:style-name="T979">「藥品給付規定」修正對照表(草案)</text:span></text:p>
      <text:p text:style-name="P980">第9節 抗癌瘤藥物 Antineoplastics drugs</text:p>
      <text:p text:style-name="P981">（自○○年○○月1日生效）</text:p>
      <table:table table:style-name="Table982">
        <table:table-columns>
          <table:table-column table:style-name="TableColumn983"/>
          <table:table-column table:style-name="TableColumn984"/>
        </table:table-columns>
        <table:table-row table:style-name="TableRow985">
          <table:table-cell table:style-name="TableCell986">
            <text:p text:style-name="P987">修正後給付規定</text:p>
          </table:table-cell>
          <table:table-cell table:style-name="TableCell988">
            <text:p text:style-name="P989">原給付規定</text:p>
          </table:table-cell>
        </table:table-row>
        <table:table-row table:style-name="TableRow990">
          <table:table-cell table:style-name="TableCell991">
            <text:p text:style-name="P992"><text:span text:style-name="T993">9.20.Rituximab 注射劑 (如Mabthera</text:span><text:span text:style-name="T994">，不同劑型之適用範圍</text:span><text:span text:style-name="T995">需符合藥品許可證登載之適應症</text:span><text:span text:style-name="T996">)：</text:span><text:span text:style-name="T997">用於抗癌瘤部分</text:span><text:span text:style-name="T998">(91/4/1、93/1/1、95/3/1、97/2/1、102/1/1、103/2/1、103/9/1、104/6/1</text:span><text:span text:style-name="T999">、○○/○○/1</text:span><text:span text:style-name="T1000">)</text:span></text:p>
            <text:p text:style-name="P1001">限用於</text:p>
            <text:p text:style-name="P1002">1.~7.（略）</text:p>
          </table:table-cell>
          <table:table-cell table:style-name="TableCell1003">
            <text:p text:style-name="P1004">9.20.Rituximab 注射劑 (如Mabthera)：(91/4/1、93/1/1、95/3/1、97/2/1、102/1/1、103/2/1、103/9/1、104/6/1)</text:p>
            <text:p text:style-name="P1005"/>
            <text:p text:style-name="P1006"/>
            <text:p text:style-name="P1007"/>
            <text:p text:style-name="P1008">限用於</text:p>
            <text:p text:style-name="P1009">1.~7.（略）</text:p>
            <text:p text:style-name="P1010"/>
          </table:table-cell>
        </table:table-row>
      </table:table>
      <text:p text:style-name="P1011">備註：劃線部份為新修正之規定。</text:p>
      <text:p text:style-name="P1012"/>
      <text:soft-page-break/>
      <text:p text:style-name="P1013"><text:span text:style-name="T1014"><draw:frame draw:z-index="251670528" draw:id="id3" draw:style-name="a3" draw:name="文字方塊 6" text:anchor-type="paragraph" svg:x="5.21501in" svg:y="-0.42343in" svg:width="1.09167in" svg:height="0.35972in" style:rel-width="scale" style:rel-height="scale"><draw:text-box><text:p text:style-name="P1015"><text:span text:style-name="T1016">附表</text:span><text:span text:style-name="T1017">3</text:span><text:span text:style-name="T1018">-</text:span><text:span text:style-name="T1019">2</text:span></text:p></draw:text-box><svg:title/><svg:desc/></draw:frame></text:span><text:span text:style-name="T1020">「藥品給付規定」修正對照表(草案)</text:span></text:p>
      <text:p text:style-name="P1021">第8節 免疫製劑 Immunologic agents</text:p>
      <text:p text:style-name="P1022">（自○○年○○月1日生效）</text:p>
      <table:table table:style-name="Table1023">
        <table:table-columns>
          <table:table-column table:style-name="TableColumn1024"/>
          <table:table-column table:style-name="TableColumn1025"/>
        </table:table-columns>
        <table:table-row table:style-name="TableRow1026">
          <table:table-cell table:style-name="TableCell1027">
            <text:p text:style-name="P1028">修正後給付規定</text:p>
          </table:table-cell>
          <table:table-cell table:style-name="TableCell1029">
            <text:p text:style-name="P1030">原給付規定</text:p>
          </table:table-cell>
        </table:table-row>
        <table:table-row table:style-name="TableRow1031">
          <table:table-cell table:style-name="TableCell1032">
            <text:p text:style-name="P1033"><text:span text:style-name="T1034">8.2.7.Rituximab注射劑（如Mabthera</text:span><text:span text:style-name="T1035">，</text:span><text:span text:style-name="T1036">不同劑型之適用範圍需符合藥品許可證登載之適應症</text:span><text:span text:style-name="T1037">)：用於類風濕性關節炎之成人治療部分（97/11/1、99/2/1、101/7/1、102/1/1、102/4/1</text:span><text:span text:style-name="T1038">、○○/○○/1</text:span><text:span text:style-name="T1039">）</text:span></text:p>
            <text:p text:style-name="P1040"/>
            <text:p text:style-name="P1041">1.~4.（略）</text:p>
            <text:p text:style-name="P1042">◎附表二十三：全民健康保險使用rituximab申請表</text:p>
          </table:table-cell>
          <table:table-cell table:style-name="TableCell1043">
            <text:p text:style-name="P1044">8.2.7.Rituximab注射劑（如Mabthera）：用於類風濕性關節炎之成人治療部分（97/11/1、99/2/1、101/7/1、102/1/1、102/4/1）</text:p>
            <text:p text:style-name="P1045"/>
            <text:p text:style-name="P1046"/>
            <text:p text:style-name="P1047"/>
            <text:p text:style-name="P1048">1.~4.（略）</text:p>
            <text:p text:style-name="P1049">◎附表二十三：全民健康保險使用rituximab申請表</text:p>
          </table:table-cell>
        </table:table-row>
      </table:table>
      <text:p text:style-name="P1050">備註：劃線部份為新修正之規定。</text:p>
      <text:p text:style-name="P1051"/>
      <text:p text:style-name="內文"/>
      <text:p text:style-name="P1052"/>
      <text:soft-page-break/>
      <text:p text:style-name="P1053"><text:span text:style-name="T1054"><draw:frame draw:z-index="251672576" draw:id="id4" draw:style-name="a4" draw:name="文字方塊 1" text:anchor-type="paragraph" svg:x="5.41111in" svg:y="-0.38056in" svg:width="0.89583in" svg:height="0.4375in" style:rel-width="scale" style:rel-height="scale"><draw:text-box><text:p text:style-name="P1055">附表4</text:p></draw:text-box><svg:title/><svg:desc/></draw:frame></text:span><text:span text:style-name="T1056">「藥品給付規定」修正規定(草案) <text:s text:c="7"/></text:span></text:p>
      <text:p text:style-name="P1057">第9節 抗癌瘤藥物 Antineoplastics drugs</text:p>
      <text:p text:style-name="P1058">（自○○年○○月1日生效）</text:p>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修訂後給付規定</text:span></text:p>
          </table:table-cell>
          <table:table-cell table:style-name="TableCell1066">
            <text:p text:style-name="P1067">原給付規定</text:p>
          </table:table-cell>
        </table:table-row>
        <table:table-row table:style-name="TableRow1068">
          <table:table-cell table:style-name="TableCell1069">
            <text:p text:style-name="P1070"><text:span text:style-name="T1071">9.43.Lenalidomide (如Revlimid)：（101/12/1、</text:span><text:span text:style-name="T1072">○○/○○/1</text:span><text:span text:style-name="T1073">）</text:span></text:p>
            <text:p text:style-name="P1074">1.與dexamethasone合併使用於先前已接受少一種治療失敗之多發性骨髓瘤患者。</text:p>
            <text:p text:style-name="P1075"><text:span text:style-name="T1076"><text:s text:c="2"/>(1)每人以</text:span><text:span text:style-name="T1077">18</text:span><text:span text:style-name="T1078">個療程為上限(每療程為4 週)。</text:span><text:span text:style-name="T1079">(○○/○○/1)</text:span></text:p>
            <text:p text:style-name="P1080"><text:s text:c="2"/>(2)~(3)（略）</text:p>
            <text:p text:style-name="P1081">2.~3.（略）</text:p>
            <text:p text:style-name="P1082"/>
          </table:table-cell>
          <table:table-cell table:style-name="TableCell1083">
            <text:p text:style-name="P1084">9.43.Lenalidomide<text:s/>(如Revlimid)：（101/12/1）</text:p>
            <text:p text:style-name="P1085"/>
            <text:p text:style-name="P1086">1.與dexamethasone合併使用於先前已接受少一種治療失敗之多發性骨髓瘤患者。</text:p>
            <text:p text:style-name="P1087"><text:span text:style-name="T1088"><text:s/>(1)每人以</text:span><text:span text:style-name="T1089">12</text:span><text:span text:style-name="T1090">個療程為上限(每療程為4週)。</text:span></text:p>
            <text:p text:style-name="P1091"><text:s/>(2)~(3)（略）</text:p>
            <text:p text:style-name="P1092"><text:span text:style-name="T1093">2.~3.（略）</text:span></text:p>
          </table:table-cell>
        </table:table-row>
      </table:table>
      <text:p text:style-name="P1094"><text:span text:style-name="T1095">備註</text:span><text:span text:style-name="T1096">：</text:span><text:span text:style-name="T1097">劃線部份為新修訂之規定</text:span></text:p>
      <text:p text:style-name="內文"/>
      <text:p text:style-name="P1098"/>
      <text:soft-page-break/>
      <text:p text:style-name="P1099"><text:span text:style-name="T1100"><draw:frame draw:z-index="251674624" draw:id="id5" draw:style-name="a5" draw:name="文字方塊 9" text:anchor-type="paragraph" svg:x="5.42431in" svg:y="-0.47083in" svg:width="0.825in" svg:height="0.48333in" style:rel-width="scale" style:rel-height="scale"><draw:text-box><text:p text:style-name="P1101">附表5</text:p></draw:text-box><svg:title/><svg:desc/></draw:frame></text:span><text:span text:style-name="T1102">「藥品給付規定」修正規定(草案)</text:span></text:p>
      <text:p text:style-name="P1103">第4節 血液治療藥物 Hematological drugs</text:p>
      <text:p text:style-name="P1104">(自○○年○○月1日生效)</text:p>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修訂後給付規定</text:span></text:p>
          </table:table-cell>
          <table:table-cell table:style-name="TableCell1112">
            <text:p text:style-name="P1113"><text:span text:style-name="T1114">原給付規定</text:span></text:p>
          </table:table-cell>
        </table:table-row>
        <table:table-row table:style-name="TableRow1115">
          <table:table-cell table:style-name="TableCell1116">
            <text:p text:style-name="P1117"><text:span text:style-name="T1118">4.2.3.第八、第九凝血因子血液製劑（103/4/1</text:span><text:span text:style-name="T1119">、○○/○○/1</text:span><text:span text:style-name="T1120">）：用於A型或B型無抗體存在之血友病人：</text:span></text:p>
            <text:p text:style-name="P1121"><text:span text:style-name="T1122">1.（</text:span><text:span text:style-name="T1123">略</text:span><text:span text:style-name="T1124">)</text:span></text:p>
            <text:p text:style-name="P1125"><text:span text:style-name="T1126">2.需要時治療(on demand therapy)：適用一般型血友病病人，建議劑量如附表十八之三－全民健康保險一般型血友病患需要時治療之凝血因子建議劑量。</text:span><text:span text:style-name="T1127">長效型藥品之劑量依仿單調整。(○○/○○/1)</text:span></text:p>
            <text:p text:style-name="P1128"><text:span text:style-name="T1129">3.預防性治療(primary <text:s/>prophylaxis)：限嚴重型(VIII:C小於1%)血友病病人。</text:span></text:p>
            <text:p text:style-name="P1130"><text:span text:style-name="T1131">(1)嚴重A型血友病病人：每週注射1-3次，每一次劑量為15-25 IU/kg</text:span><text:span text:style-name="T1132">，或每3-5天注射25-65 IU/kg</text:span><text:span text:style-name="T1133">。</text:span><text:span text:style-name="T1134">(○○/○○/1)</text:span><text:span text:style-name="T1135">。</text:span></text:p>
            <text:p text:style-name="P1136"><text:span text:style-name="T1137">(2)</text:span><text:span text:style-name="T1138">~(4</text:span><text:span text:style-name="T1139">)(略)</text:span></text:p>
          </table:table-cell>
          <table:table-cell table:style-name="TableCell1140">
            <text:p text:style-name="P1141"><text:span text:style-name="T1142">4.2.3.第八、第九凝血因子血液製劑（103/4/1）：用於A型或B型無抗體存在之血友病人：</text:span></text:p>
            <text:p text:style-name="P1143"><text:span text:style-name="T1144">1.（</text:span><text:span text:style-name="T1145">略</text:span><text:span text:style-name="T1146">)</text:span></text:p>
            <text:p text:style-name="P1147"><text:span text:style-name="T1148">2.需要時治療(on demand therapy)：適用一般型血友病病人，建議劑量如附表十八之三－全民健康保險一般型血友病患需要時治療之凝血因子建議劑量。</text:span></text:p>
            <text:p text:style-name="P1149"/>
            <text:p text:style-name="P1150"><text:span text:style-name="T1151">3.預防性治療(primary <text:s/>prophylaxis)：限嚴重型(VIII:C小於1%)血友病病人。</text:span></text:p>
            <text:p text:style-name="P1152"><text:span text:style-name="T1153">(1)嚴重A型血友病病人：每週注射1-3次，每一次劑量為15-25 IU/kg。</text:span></text:p>
            <text:p text:style-name="P1154"/>
            <text:p text:style-name="P1155"/>
            <text:p text:style-name="P1156"><text:span text:style-name="T1157">(2)</text:span><text:span text:style-name="T1158">~(4</text:span><text:span text:style-name="T1159">)(略)</text:span></text:p>
            <text:p text:style-name="P1160"/>
          </table:table-cell>
        </table:table-row>
      </table:table>
      <text:p text:style-name="P1161">備註：劃線部份為新修正之規定。</text:p>
      <text:p text:style-name="P1162"/>
      <text:soft-page-break/>
      <text:p text:style-name="P1163"><text:span text:style-name="T1164"><draw:frame draw:z-index="251676672" draw:id="id6" draw:style-name="a6" draw:name="文字方塊 7" text:anchor-type="paragraph" svg:x="5.35556in" svg:y="-0.52361in" svg:width="0.92986in" svg:height="0.50625in" style:rel-width="scale" style:rel-height="scale"><draw:text-box><text:p text:style-name="P1165">附表6</text:p></draw:text-box><svg:title/><svg:desc/></draw:frame></text:span><text:span text:style-name="T1166">「</text:span><text:span text:style-name="T1167">藥品給付規定」修正規定(草案)</text:span><text:bookmark-start text:name="_第1章_神經系統藥物Drugs_acting"/><text:bookmark-end text:name="_第1章_神經系統藥物Drugs_acting"/></text:p>
      <text:p text:style-name="P1168">第5節 激素及影響內分泌機轉藥物</text:p>
      <text:p text:style-name="P1169">Hormones &amp; drugs affecting hormonal mechanism</text:p>
      <text:p text:style-name="P1170"><text:span text:style-name="T1171">(自</text:span><text:span text:style-name="T1172">○○</text:span><text:span text:style-name="T1173">年</text:span><text:span text:style-name="T1174">○○</text:span><text:span text:style-name="T1175">月1日生效)</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修正後給付規定</text:p>
          </table:table-cell>
          <table:table-cell table:style-name="TableCell1182">
            <text:p text:style-name="P1183">原給付規定</text:p>
          </table:table-cell>
        </table:table-row>
        <table:table-row table:style-name="TableRow1184">
          <table:table-cell table:style-name="TableCell1185">
            <text:p text:style-name="P1186">5.4.6.Lanreotide（如Somatuline）：（88/6/1、89/5/1、93/12/1、98/1/1、○○/○○/1）</text:p>
            <text:p text:style-name="P1187"><text:s text:c="2"/>1.（略）</text:p>
            <text:p text:style-name="P1188"><text:span text:style-name="T1189"><text:s text:c="2"/>2.類癌瘤患者</text:span><text:span text:style-name="T1190">：</text:span><text:span text:style-name="T1191">(93/12/1、</text:span><text:span text:style-name="T1192">○○</text:span><text:span text:style-name="T1193">/</text:span><text:span text:style-name="T1194">○○</text:span><text:span text:style-name="T1195">/</text:span><text:span text:style-name="T1196">1</text:span><text:span text:style-name="T1197">)</text:span></text:p>
            <text:p text:style-name="P1198"><text:span text:style-name="T1199">(1)具有功能性症狀且無法外科手術</text:span><text:span text:style-name="T1200">者，孕婦、小兒不得使用。</text:span></text:p>
            <text:p text:style-name="P1201"><text:span text:style-name="T1202">(2)須經事前審查核准後使用，每次申請以一年為限，期滿須經再次申請核准後，才得以續用。</text:span></text:p>
            <text:p text:style-name="P1203"><text:span text:style-name="T1204">3.治療無法切除、分化程度為良好或中度、局部進展或轉移性之胃、腸、胰臟神經內分泌腫瘤(GEP-NETs)</text:span><text:span text:style-name="T1205"><text:s/></text:span><text:span text:style-name="T1206">：</text:span><text:span text:style-name="T1207">(○○/○○/1)</text:span></text:p>
            <text:p text:style-name="P1208"><text:span text:style-name="T1209">(1)用於治療功能性患者，孕婦、小兒不得使用。</text:span></text:p>
            <text:p text:style-name="P1210"><text:span text:style-name="T1211">(2)用於治療非功能性患者，須附6個月內somatostatin-receptor 陽性報告。</text:span></text:p>
            <text:soft-page-break/>
            <text:p text:style-name="P1212">(3)每月限用lanreotide 120mg長效注射劑一針，每次注射間隔4週。須經事前審查核准後使用，每次申請以一年為限，期滿須經再次申請核准後，才得以續用。</text:p>
            <text:p text:style-name="P1213"/>
          </table:table-cell>
          <table:table-cell table:style-name="TableCell1214">
            <text:p text:style-name="P1215"><text:span text:style-name="T1216">5.4.6.Lanreotide<text:s/></text:span><text:span text:style-name="T1217">inj</text:span><text:span text:style-name="T1218"><text:s/>（如Somatuline）：（88/6/1、89/5/1、93/12/1、98/1/1）</text:span></text:p>
            <text:p text:style-name="P1219"><text:s text:c="2"/></text:p>
            <text:p text:style-name="P1220">1.（略）</text:p>
            <text:p text:style-name="P1221"><text:span text:style-name="T1222"><text:s text:c="2"/>2.類癌瘤患者</text:span><text:span text:style-name="T1223">，限</text:span><text:span text:style-name="T1224">無法外科手術者。孕婦、小兒不得使用。(93/12/1)</text:span></text:p>
          </table:table-cell>
        </table:table-row>
      </table:table>
      <text:soft-page-break/>
      <text:p text:style-name="P1225"><text:span text:style-name="T1226">備註：劃線部分為新修訂</text:span><text:span text:style-name="T1227">之</text:span><text:span text:style-name="T1228">規定</text:span></text:p>
      <text:p text:style-name="內文"/>
      <text:p text:style-name="P1229"/>
      <text:soft-page-break/>
      <text:p text:style-name="P1230"><text:span text:style-name="T1231"><draw:frame draw:z-index="251678720" draw:id="id7" draw:style-name="a7" draw:name="文字方塊 8" text:anchor-type="paragraph" svg:x="5.29653in" svg:y="-0.31806in" svg:width="0.96389in" svg:height="0.47917in" style:rel-width="scale" style:rel-height="scale"><draw:text-box><text:p text:style-name="P1232">附表7</text:p><text:p text:style-name="P1233"/></draw:text-box><svg:title/><svg:desc/></draw:frame></text:span><text:span text:style-name="T1234">「藥品給付規定」修正規定（草案）</text:span></text:p>
      <text:p text:style-name="P1235">第9節 抗癌瘤藥物 Antineoplastics drugs</text:p>
      <text:p text:style-name="P1236"><text:span text:style-name="T1237">（自○○年○○月1日生效）</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P1243">修正後給付規定</text:p>
          </table:table-cell>
          <table:table-cell table:style-name="TableCell1244">
            <text:p text:style-name="P1245">原給付規定</text:p>
          </table:table-cell>
        </table:table-row>
        <table:table-row table:style-name="TableRow1246">
          <table:table-cell table:style-name="TableCell1247">
            <text:p text:style-name="P1248"><text:span text:style-name="T1249">9.49.Abiraterone</text:span><text:span text:style-name="T1250"><text:s/></text:span><text:span text:style-name="T1251">(如Zytiga）（103/12/1</text:span><text:span text:style-name="T1252">、○○/○○/1</text:span><text:span text:style-name="T1253">）</text:span></text:p>
            <text:p text:style-name="P1254"><text:span text:style-name="T1255">1.與prednisone或prednisolone併用</text:span><text:span text:style-name="T1256">，</text:span><text:span text:style-name="T1257">治療藥物或手術去勢抗性的轉移性前列腺癌(mCPRC)</text:span><text:span text:style-name="T1258">，</text:span><text:span text:style-name="T1259">且在雄性素去除療法失敗後屬無症狀或輕度症狀(ECOG分數0或1)</text:span><text:span text:style-name="T1260">，</text:span><text:span text:style-name="T1261">未曾接受化學治療者</text:span><text:span text:style-name="T1262">：</text:span></text:p>
            <text:list text:style-name="LFO17">
              <text:list-item text:start-value="1">
                <text:list>
                  <text:list-item text:start-value="1">
                    <text:p text:style-name="P1263">若病患先前接受雄性素去除療法時，在小於12個月的時間內演化成去勢抗性前列腺癌(CRPC)，且葛里森分數(Gleason score)≧8時，不得於使用化學治療前使用abiraterone。</text:p>
                  </text:list-item>
                </text:list>
              </text:list-item>
            </text:list>
            <text:list text:style-name="LFO17" text:continue-numbering="true">
              <text:list-item>
                <text:list>
                  <text:list-item>
                    <text:p text:style-name="P1264"><text:span text:style-name="T1265">申請時需</text:span><text:span text:style-name="T1266">另</text:span><text:span text:style-name="T1267">檢附</text:span><text:span text:style-name="T1268">：</text:span></text:p>
                  </text:list-item>
                </text:list>
              </text:list-item>
            </text:list>
            <text:list text:style-name="LFO17" text:continue-numbering="true">
              <text:list-item>
                <text:list>
                  <text:list-item>
                    <text:list>
                      <text:list-item>
                        <text:p text:style-name="P1269"><text:span text:style-name="T1270">用藥紀錄</text:span><text:span text:style-name="T1271">(</text:span><text:span text:style-name="T1272">證明未常規使用止痛藥物</text:span><text:span text:style-name="T1273">，</text:span><text:span text:style-name="T1274">屬無症狀或輕度症狀</text:span><text:span text:style-name="T1275">)</text:span><text:span text:style-name="T1276">。</text:span></text:p>
                      </text:list-item>
                    </text:list>
                  </text:list-item>
                </text:list>
              </text:list-item>
            </text:list>
            <text:list text:style-name="LFO17" text:continue-numbering="true">
              <text:list-item>
                <text:list>
                  <text:list-item>
                    <text:list>
                      <text:list-item>
                        <text:p text:style-name="P1277"><text:span text:style-name="T1278">三個月內影像報告證明無臟器轉移</text:span><text:span text:style-name="T1279">。</text:span></text:p>
                      </text:list-item>
                    </text:list>
                  </text:list-item>
                </text:list>
              </text:list-item>
            </text:list>
            <text:p text:style-name="P1280"><text:span text:style-name="T1281">2.</text:span><text:span text:style-name="T1282">與prednisone或prednisolone併用，</text:span><text:span text:style-name="T1283">治療藥物或手術去勢抗性的轉移性前列腺癌(ECOG分數須≦2)且已使用過docetaxel 2個療程以上</text:span><text:soft-page-break/><text:span text:style-name="T1284">治療無效者</text:span><text:span text:style-name="T1285">。</text:span></text:p>
            <text:p text:style-name="P1286"><text:span text:style-name="T1287">3.</text:span><text:span text:style-name="T1288">須經事前審查核准後使用，每3個月需再次申請。</text:span></text:p>
            <text:p text:style-name="P1289"><text:span text:style-name="T1290">(1)</text:span><text:span text:style-name="T1291">申請時需檢附病理報告、使用雄性素去除療法紀錄及系列PSA和睪固酮數據。</text:span></text:p>
            <text:p text:style-name="P1292"><text:span text:style-name="T1293">(2)</text:span><text:span text:style-name="T1294">再申請時若PSA值下降未超過治療前的50%以上，或下降達最低值後之持續追蹤出現PSA較最低值上升50%以上，則需停藥。</text:span></text:p>
            <text:p text:style-name="P1295">4.去勢抗性前列腺癌(CRPC)病患若於化學治療前先使用過abiraterone，當化學治療失敗後不得再申請使用abiraterone。</text:p>
            <text:p text:style-name="P1296"><text:span text:style-name="T1297">5.</text:span><text:span text:style-name="T1298">本品與enzalutamide僅能擇一使用，且不可互換。但若屬嚴重藥品副作用耐受性不佳者，不在此限。</text:span></text:p>
            <text:p text:style-name="P1299"/>
          </table:table-cell>
          <table:table-cell table:style-name="TableCell1300">
            <text:p text:style-name="P1301">9.49.Abiraterone<text:s/>(如Zytiga）（103/12/1）</text:p>
            <text:p text:style-name="P1302"><text:span text:style-name="T1303">1.</text:span><text:span text:style-name="T1304">治療藥物或手術去勢抗性的轉移性前列腺癌（ECOG分數須≦2）且已使用過docetaxel 2個療程以上且治療無效者。</text:span></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2.需與prednisone或prednisolone併用。</text:p>
            <text:p text:style-name="P1321"/>
            <text:p text:style-name="P1322"/>
            <text:p text:style-name="P1323"/>
            <text:p text:style-name="P1324"><text:span text:style-name="T1325">3.</text:span><text:span text:style-name="T1326">須經事前審查核准後使用，每3個月需再次申請。</text:span></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text:span text:style-name="T1341">4.</text:span><text:span text:style-name="T1342">本品與enzalutamide僅能擇一使用。</text:span></text:p>
          </table:table-cell>
        </table:table-row>
        <text:soft-page-break/>
        <table:table-row table:style-name="TableRow1343">
          <table:table-cell table:style-name="TableCell1344">
            <text:p text:style-name="P1345"><text:span text:style-name="T1346">9.54.Enzalutamide（如Xtandi）（105/9/1</text:span><text:span text:style-name="T1347">、○○/○○/1</text:span><text:span text:style-name="T1348">）：</text:span></text:p>
            <text:p text:style-name="P1349"><text:span text:style-name="T1350">1.治療藥物或手術去勢抗性的轉移性前列腺癌(mCPRC)</text:span><text:span text:style-name="T1351">，</text:span><text:span text:style-name="T1352">且在雄性素去除療法失敗後屬無症狀或輕度症狀(ECOG分數0或1)</text:span><text:span text:style-name="T1353">，</text:span><text:span text:style-name="T1354">未曾接受化學治療者</text:span><text:span text:style-name="T1355">：</text:span></text:p>
            <text:list text:style-name="LFO35" text:continue-numbering="true">
              <text:list-item>
                <text:p text:style-name="P1356">若病患先前接受雄性素去除療法時，在小於12個月的時間內演化成去勢抗性前列<text:soft-page-break/>腺癌(CRPC)，且葛里森分數(Gleason score)≧8時，不得於使用化學治療前使用enzalutamide。</text:p>
              </text:list-item>
              <text:list-item>
                <text:p text:style-name="P1357"><text:span text:style-name="T1358">申請時需</text:span><text:span text:style-name="T1359">另</text:span><text:span text:style-name="T1360">檢附</text:span><text:span text:style-name="T1361">：</text:span></text:p>
              </text:list-item>
            </text:list>
            <text:list text:style-name="LFO36" text:continue-numbering="true">
              <text:list-item>
                <text:p text:style-name="P1362"><text:span text:style-name="T1363">用藥紀錄</text:span><text:span text:style-name="T1364">(</text:span><text:span text:style-name="T1365">證明未常規使用止痛藥物</text:span><text:span text:style-name="T1366">，</text:span><text:span text:style-name="T1367">屬無症狀或輕度症狀</text:span><text:span text:style-name="T1368">)</text:span><text:span text:style-name="T1369">。</text:span></text:p>
              </text:list-item>
              <text:list-item>
                <text:p text:style-name="P1370"><text:span text:style-name="T1371">三個月內影像報告證明無臟器轉移</text:span><text:span text:style-name="T1372">。</text:span></text:p>
              </text:list-item>
            </text:list>
            <text:p text:style-name="P1373"><text:span text:style-name="T1374">2.治療藥物或手術去勢抗性的轉移性前列腺癌(ECOG分數須≦2)且已使用過docetaxel 2個療程以上治療無效者</text:span><text:span text:style-name="T1375">。</text:span></text:p>
            <text:p text:style-name="P1376"><text:span text:style-name="T1377">3.</text:span><text:span text:style-name="T1378">須經事前審查核准後使用，每3個月需再次申請。</text:span></text:p>
            <text:p text:style-name="P1379"><text:span text:style-name="T1380">(1)</text:span><text:span text:style-name="T1381">申請時需檢附病理報告、使用雄性素去除療法紀錄及系列PSA和睪固酮數據。</text:span></text:p>
            <text:p text:style-name="P1382"><text:span text:style-name="T1383">(2)</text:span><text:span text:style-name="T1384">再申請時若PSA值下降未超過治療前的50%以上，或下降達最低值後之持續追蹤出現PSA較最低值上升50%以上，則需停藥。</text:span></text:p>
            <text:p text:style-name="P1385">4.去勢抗性前列腺癌(CRPC)病患若於化學治療前先使用過enzalutamide，當化學治療失敗後不得再申請使用enzalutamide。</text:p>
            <text:p text:style-name="P1386"><text:span text:style-name="T1387">5.</text:span><text:span text:style-name="T1388">本品與abiraterone僅能擇一使</text:span><text:soft-page-break/><text:span text:style-name="T1389">用，且不可互換。但若屬嚴重藥品副作用耐受性不佳者，不在此限。</text:span></text:p>
            <text:p text:style-name="P1390"/>
          </table:table-cell>
          <table:table-cell table:style-name="TableCell1391">
            <text:p text:style-name="P1392">9.54.Enzalutamide（如Xtandi）（105/9/1）：</text:p>
            <text:p text:style-name="P1393"><text:span text:style-name="T1394">1.</text:span><text:span text:style-name="T1395">治療藥物或手術去勢抗性的轉移性前列腺癌（ECOG分數須≦2）且已使用過docetaxel 2個療程以上且治療無效者。</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2.須經事前審查核准後使用，每3個月需再次申請。</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3.本品與abiraterone僅能擇一使用。</text:p>
          </table:table-cell>
        </table:table-row>
      </table:table>
      <text:soft-page-break/>
      <text:p text:style-name="P1430"><text:span text:style-name="T1431">備註：</text:span><text:span text:style-name="T1432">劃線</text:span><text:span text:style-name="T1433">部分為新修正規定</text:span></text:p>
      <text:p text:style-name="P1434"/>
      <text:p text:style-name="P1435"/>
      <text:soft-page-break/>
      <text:p text:style-name="P1436"><text:span text:style-name="T1437"><draw:frame draw:z-index="251684864" draw:id="id8" draw:style-name="a8" draw:name="文字方塊 5" text:anchor-type="paragraph" svg:x="5.29653in" svg:y="-0.46389in" svg:width="0.96389in" svg:height="0.47917in" style:rel-width="scale" style:rel-height="scale"><draw:text-box><text:p text:style-name="P1438">附表8</text:p><text:p text:style-name="P1439"/></draw:text-box><svg:title/><svg:desc/></draw:frame></text:span><text:span text:style-name="T1440">「藥品給付規定」修正規定</text:span><text:span text:style-name="T1441">(</text:span><text:span text:style-name="T1442">草案</text:span><text:span text:style-name="T1443">)</text:span><text:span text:style-name="T1444"><text:s/></text:span></text:p>
      <text:p text:style-name="P1445"><text:span text:style-name="T1446">第13節 皮膚科製劑 Dermatological preparations</text:span></text:p>
      <text:p text:style-name="P1447"><text:span text:style-name="T1448">（自○○○年○○月</text:span><text:span text:style-name="T1449">1</text:span><text:span text:style-name="T1450">日生效）</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修正後給付規定</text:p>
          </table:table-cell>
          <table:table-cell table:style-name="TableCell1457">
            <text:p text:style-name="P1458">原給付規定</text:p>
          </table:table-cell>
        </table:table-row>
        <table:table-row table:style-name="TableRow1459">
          <table:table-cell table:style-name="TableCell1460">
            <text:p text:style-name="P1461"><text:span text:style-name="T1462">13.15.</text:span><text:span text:style-name="T1463">Permethrin</text:span><text:span text:style-name="T1464"><text:s/></text:span><text:span text:style-name="T1465">(如</text:span><text:span text:style-name="T1466">Permethrin<text:s/></text:span><text:span text:style-name="T1467"><text:s/></text:span><text:span text:style-name="T1468">5% w/w Cream</text:span><text:span text:style-name="T1469">)</text:span><text:span text:style-name="T1470">：（</text:span><text:span text:style-name="T1471">〇〇</text:span><text:span text:style-name="T1472">/</text:span><text:span text:style-name="T1473">〇〇</text:span><text:span text:style-name="T1474">/1）</text:span></text:p>
            <text:p text:style-name="P1475"><text:span text:style-name="T1476">1.每人每次限用1支(30gm)，需要時得於7天後再使用一支。</text:span></text:p>
            <text:p text:style-name="P1477"><text:span text:style-name="T1478"><text:s text:c="2"/></text:span><text:span text:style-name="T1479">2.半年內需使用第3次時，須經皮膚科醫師確診處方。</text:span></text:p>
            <text:p text:style-name="P1480"><text:span text:style-name="T1481"><text:s/></text:span></text:p>
          </table:table-cell>
          <table:table-cell table:style-name="TableCell1482">
            <text:p text:style-name="P1483">(無)</text:p>
            <text:p text:style-name="P1484"/>
            <text:p text:style-name="P1485"/>
            <text:p text:style-name="P1486"/>
            <text:p text:style-name="P1487"/>
            <text:p text:style-name="P1488"/>
            <text:p text:style-name="P1489"/>
            <text:p text:style-name="P1490"/>
            <text:p text:style-name="P1491"/>
          </table:table-cell>
        </table:table-row>
      </table:table>
      <text:p text:style-name="P1492">備註：劃線部分為新修訂規定</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size="14pt" style:font-size-asian="14pt" style:text-underline-type="none"/>
    </style:style>
    <style:style style:name="WW_CharLFO13LVL1" style:family="text">
      <style:text-properties style:font-name="標楷體" style:font-name-asian="標楷體"/>
    </style:style>
    <style:style style:name="WW_CharLFO16LVL1" style:family="text">
      <style:text-properties fo:font-size="14pt" style:font-size-asian="14pt" style:text-underline-type="none"/>
    </style:style>
    <style:style style:name="WW_CharLFO17LVL1" style:family="text">
      <style:text-properties fo:font-size="14pt" style:font-size-asian="14pt" style:text-underline-type="none"/>
    </style:style>
    <style:style style:name="WW_CharLFO19LVL1" style:family="text">
      <style:text-properties fo:font-size="14pt" style:font-size-asian="14pt" style:text-underline-type="none"/>
    </style:style>
    <style:style style:name="WW_CharLFO20LVL1" style:family="text">
      <style:text-properties fo:font-size="14pt" style:font-size-asian="14pt" style:text-underline-type="none"/>
    </style:style>
    <style:style style:name="WW_CharLFO20LVL2" style:family="text">
      <style:text-properties fo:font-size="14pt" style:font-size-asian="14pt" style:text-underline-type="none"/>
    </style:style>
    <style:style style:name="WW_CharLFO29LVL1" style:family="text">
      <style:text-properties fo:font-size="14pt" style:font-size-asian="14pt" style:text-underline-type="none"/>
    </style:style>
    <style:style style:name="WW_CharLFO31LVL1" style:family="text">
      <style:text-properties fo:font-size="14pt" style:font-size-asian="14pt" style:text-underline-type="none"/>
    </style:style>
    <style:style style:name="WW_CharLFO32LVL1" style:family="text">
      <style:text-properties fo:font-size="14pt" style:font-size-asian="14pt" style:text-underline-type="none"/>
    </style:style>
    <style:style style:name="WW_CharLFO33LVL1" style:family="text">
      <style:text-properties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041in" text:min-label-width="0.3333in"/>
      </text:list-level-style-number>
      <text:list-level-style-number text:level="2" style:num-prefix="(" style:num-suffix=")" style:num-format="1">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5">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236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9">
      <text:list-level-style-number text:level="1" text:style-name="WW_CharLFO19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suffix="." style:num-format="1">
        <style:list-level-properties text:space-before="0.8236in" text:min-label-width="0.3333in"/>
      </text:list-level-style-number>
      <text:list-level-style-number text:level="2" text:style-name="WW_CharLFO20LVL2" style:num-suffix="." style:num-format="1">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909in" text:min-label-width="0.3333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2">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23">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6">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28">
      <text:list-level-style-number text:level="1" style:num-suffix="." style:num-format="1">
        <style:list-level-properties text:space-before="0.3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166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8097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何小鳳</dc:creator>
    <meta:creation-date>2017-07-05T05:46:00Z</meta:creation-date>
    <dc:date>2017-07-05T05:46:00Z</dc:date>
    <meta:print-date>2017-07-05T05:44:00Z</meta:print-date>
    <meta:template xlink:href="402行政院衛生署會議紀錄(議事錄)範本" xlink:type="simple"/>
    <meta:editing-cycles>2</meta:editing-cycles>
    <meta:editing-duration>PT0S</meta:editing-duration>
    <meta:document-statistic meta:page-count="29" meta:paragraph-count="33" meta:word-count="2471" meta:character-count="16528" meta:row-count="117" meta:non-whitespace-character-count="14090"/>
  </office:meta>
</office:document-meta>
</file>