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鬁..." svg:font-family="標楷體.鬁..., 標楷體"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3cm" fo:margin-left="-0.25cm" table:align="left" style:writing-mode="lr-tb"/>
    </style:style>
    <style:style style:name="表格1.A" style:family="table-column">
      <style:table-column-properties style:column-width="5.3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6.397cm" fo:margin-left="-0.199cm" fo:margin-top="0.044cm" fo:margin-bottom="0cm" table:align="left" style:writing-mode="lr-tb"/>
    </style:style>
    <style:style style:name="表格2.A" style:family="table-column">
      <style:table-column-properties style:column-width="8.266cm"/>
    </style:style>
    <style:style style:name="表格2.B" style:family="table-column">
      <style:table-column-properties style:column-width="8.132cm"/>
    </style:style>
    <style:style style:name="表格2.1" style:family="table-row">
      <style:table-row-properties style:min-row-height="0.123cm" fo:keep-together="auto"/>
    </style:style>
    <style:style style:name="表格2.A1"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表格2.B1" style:family="table-cell">
      <style:table-cell-properties style:vertical-align="top" fo:padding-left="0.191cm" fo:padding-right="0.191cm" fo:padding-top="0cm" fo:padding-bottom="0cm" fo:border="0.5pt solid #000001" style:writing-mode="lr-tb"/>
    </style:style>
    <style:style style:name="表格3" style:family="table">
      <style:table-properties style:width="17.163cm" fo:margin-left="-0.062cm" table:align="left" style:writing-mode="lr-tb"/>
    </style:style>
    <style:style style:name="表格3.A" style:family="table-column">
      <style:table-column-properties style:column-width="1.182cm"/>
    </style:style>
    <style:style style:name="表格3.B" style:family="table-column">
      <style:table-column-properties style:column-width="1.547cm"/>
    </style:style>
    <style:style style:name="表格3.C" style:family="table-column">
      <style:table-column-properties style:column-width="0.781cm"/>
    </style:style>
    <style:style style:name="表格3.D" style:family="table-column">
      <style:table-column-properties style:column-width="1.947cm"/>
    </style:style>
    <style:style style:name="表格3.E" style:family="table-column">
      <style:table-column-properties style:column-width="2.484cm"/>
    </style:style>
    <style:style style:name="表格3.F" style:family="table-column">
      <style:table-column-properties style:column-width="2.766cm"/>
    </style:style>
    <style:style style:name="表格3.G" style:family="table-column">
      <style:table-column-properties style:column-width="0.058cm"/>
    </style:style>
    <style:style style:name="表格3.H" style:family="table-column">
      <style:table-column-properties style:column-width="1.852cm"/>
    </style:style>
    <style:style style:name="表格3.I" style:family="table-column">
      <style:table-column-properties style:column-width="4.546cm"/>
    </style:style>
    <style:style style:name="表格3.1" style:family="table-row">
      <style:table-row-properties style:min-row-height="0.663cm" fo:keep-together="always"/>
    </style:style>
    <style:style style:name="表格3.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3.C1" style:family="table-cell">
      <style:table-cell-properties style:vertical-align="top"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3.I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3.2" style:family="table-row">
      <style:table-row-properties style:min-row-height="0.586cm" fo:keep-together="always"/>
    </style:style>
    <style:style style:name="表格3.A2"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3.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I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3" style:family="table-row">
      <style:table-row-properties style:min-row-height="0.628cm" fo:keep-together="always"/>
    </style:style>
    <style:style style:name="表格3.H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0.594cm" fo:keep-together="always"/>
    </style:style>
    <style:style style:name="表格3.5" style:family="table-row">
      <style:table-row-properties style:min-row-height="1.212cm" fo:keep-together="auto"/>
    </style:style>
    <style:style style:name="表格3.A5" style:family="table-cell">
      <style:table-cell-properties style:vertical-align="top" style:border-line-width="0.018cm 0.018cm 0.018cm" fo:padding-left="0.191cm" fo:padding-right="0.191cm" fo:padding-top="0cm" fo:padding-bottom="0cm" fo:border="1.5pt double #000000" style:writing-mode="lr-tb"/>
    </style:style>
    <style:style style:name="表格3.6" style:family="table-row">
      <style:table-row-properties style:min-row-height="0.496cm" fo:keep-together="always"/>
    </style:style>
    <style:style style:name="表格3.A6" style:family="table-cell">
      <style:table-cell-properties style:vertical-align="top" style:border-line-width-top="0.018cm 0.018cm 0.018cm" fo:padding-left="0.049cm" fo:padding-right="0.049cm" fo:padding-top="0cm" fo:padding-bottom="0cm" fo:border-left="none" fo:border-right="none" fo:border-top="1.5pt double #000000" fo:border-bottom="none" style:writing-mode="lr-tb"/>
    </style:style>
    <style:style style:name="表格3.A7"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style>
    <style:style style:name="表格3.8" style:family="table-row">
      <style:table-row-properties style:min-row-height="0.706cm" fo:keep-together="always"/>
    </style:style>
    <style:style style:name="表格3.A8"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3.B8"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3.D8"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3.B15" style:family="table-cell">
      <style:table-cell-properties style:vertical-align="middle" style:border-line-width-bottom="0.018cm 0.018cm 0.018cm" fo:padding-left="0.049cm" fo:padding-right="0.049cm" fo:padding-top="0cm" fo:padding-bottom="0cm" fo:border-left="none" fo:border-right="none" fo:border-top="0.75pt solid #000000" fo:border-bottom="1.5pt double #000000" style:writing-mode="lr-tb"/>
    </style:style>
    <style:style style:name="表格3.D15"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16" style:family="table-row">
      <style:table-row-properties style:min-row-height="3.115cm" fo:keep-together="always"/>
    </style:style>
    <style:style style:name="表格3.A16" style:family="table-cell">
      <style:table-cell-properties style:vertical-align="top" fo:padding-left="0.049cm" fo:padding-right="0.049cm" fo:padding-top="0cm" fo:padding-bottom="0cm" fo:border="none" style:writing-mode="lr-tb"/>
    </style:style>
    <style:style style:name="表格4" style:family="table">
      <style:table-properties style:width="16.916cm" fo:margin-left="-0.062cm" table:align="left" style:writing-mode="lr-tb"/>
    </style:style>
    <style:style style:name="表格4.A" style:family="table-column">
      <style:table-column-properties style:column-width="2.605cm"/>
    </style:style>
    <style:style style:name="表格4.B" style:family="table-column">
      <style:table-column-properties style:column-width="2.729cm"/>
    </style:style>
    <style:style style:name="表格4.C" style:family="table-column">
      <style:table-column-properties style:column-width="2.484cm"/>
    </style:style>
    <style:style style:name="表格4.D" style:family="table-column">
      <style:table-column-properties style:column-width="2.824cm"/>
    </style:style>
    <style:style style:name="表格4.E" style:family="table-column">
      <style:table-column-properties style:column-width="1.852cm"/>
    </style:style>
    <style:style style:name="表格4.F" style:family="table-column">
      <style:table-column-properties style:column-width="4.422cm"/>
    </style:style>
    <style:style style:name="表格4.1" style:family="table-row">
      <style:table-row-properties style:min-row-height="0.663cm" fo:keep-together="always"/>
    </style:style>
    <style:style style:name="表格4.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none" fo:border-top="2.25pt double #000000" fo:border-bottom="0.75pt solid #000000" style:writing-mode="lr-tb"/>
    </style:style>
    <style:style style:name="表格4.B1" style:family="table-cell">
      <style:table-cell-properties style:vertical-align="top"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4.F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4.2" style:family="table-row">
      <style:table-row-properties style:min-row-height="0.586cm" fo:keep-together="always"/>
    </style:style>
    <style:style style:name="表格4.A2" style:family="table-cell">
      <style:table-cell-properties style:vertical-align="top"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3" style:family="table-row">
      <style:table-row-properties style:min-row-height="0.628cm" fo:keep-together="always"/>
    </style:style>
    <style:style style:name="表格4.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4" style:family="table-row">
      <style:table-row-properties style:min-row-height="0.594cm" fo:keep-together="always"/>
    </style:style>
    <style:style style:name="表格4.A4"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0.75pt solid #000000" fo:border-bottom="2.25pt double #000000" style:writing-mode="lr-tb"/>
    </style:style>
    <style:style style:name="表格4.B4" style:family="table-cell">
      <style:table-cell-properties style:vertical-align="top" style:border-line-width-bottom="0.026cm 0.026cm 0.026cm" fo:padding-left="0.049cm" fo:padding-right="0.049cm" fo:padding-top="0cm" fo:padding-bottom="0cm" fo:border-left="0.75pt solid #000000" fo:border-right="none" fo:border-top="0.75pt solid #000000" fo:border-bottom="2.25pt double #000000" style:writing-mode="lr-tb"/>
    </style:style>
    <style:style style:name="表格4.F4"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5" style:family="table">
      <style:table-properties style:width="17.119cm" fo:margin-left="-0.199cm" table:align="left" style:writing-mode="lr-tb"/>
    </style:style>
    <style:style style:name="表格5.A" style:family="table-column">
      <style:table-column-properties style:column-width="17.119cm"/>
    </style:style>
    <style:style style:name="表格5.1" style:family="table-row">
      <style:table-row-properties style:min-row-height="18.424cm" fo:keep-together="auto"/>
    </style:style>
    <style:style style:name="表格5.A1" style:family="table-cell">
      <style:table-cell-properties style:vertical-align="top" style:border-line-width="0.018cm 0.018cm 0.018cm" fo:padding-left="0.191cm" fo:padding-right="0.191cm" fo:padding-top="0cm" fo:padding-bottom="0cm" fo:border="1.5pt double #000000" style:writing-mode="lr-tb"/>
    </style:style>
    <style:style style:name="表格6" style:family="table">
      <style:table-properties style:width="17.143cm" fo:margin-left="-0.058cm" table:align="left" style:writing-mode="lr-tb"/>
    </style:style>
    <style:style style:name="表格6.A" style:family="table-column">
      <style:table-column-properties style:column-width="1.182cm"/>
    </style:style>
    <style:style style:name="表格6.B" style:family="table-column">
      <style:table-column-properties style:column-width="2.328cm"/>
    </style:style>
    <style:style style:name="表格6.C" style:family="table-column">
      <style:table-column-properties style:column-width="7.197cm"/>
    </style:style>
    <style:style style:name="表格6.D" style:family="table-column">
      <style:table-column-properties style:column-width="6.436cm"/>
    </style:style>
    <style:style style:name="表格6.1" style:family="table-row">
      <style:table-row-properties style:min-row-height="0.496cm" fo:keep-together="always"/>
    </style:style>
    <style:style style:name="表格6.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none" style:writing-mode="lr-tb"/>
    </style:style>
    <style:style style:name="表格6.2" style:family="table-row">
      <style:table-row-properties style:min-row-height="0.706cm" fo:keep-together="always"/>
    </style:style>
    <style:style style:name="表格6.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6.C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6.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6.B8" style:family="table-cell">
      <style:table-cell-properties style:vertical-align="middle" style:border-line-width-bottom="0.018cm 0.018cm 0.018cm" fo:padding-left="0.049cm" fo:padding-right="0.049cm" fo:padding-top="0cm" fo:padding-bottom="0cm" fo:border-left="none" fo:border-right="none" fo:border-top="0.75pt solid #000000" fo:border-bottom="1.5pt double #000000" style:writing-mode="lr-tb"/>
    </style:style>
    <style:style style:name="表格6.C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6.9" style:family="table-row">
      <style:table-row-properties style:min-row-height="1.244cm" fo:keep-together="always"/>
    </style:style>
    <style:style style:name="表格6.A9" style:family="table-cell">
      <style:table-cell-properties style:vertical-align="top" fo:padding-left="0.049cm" fo:padding-right="0.049cm" fo:padding-top="0cm" fo:padding-bottom="0cm" fo:border="none" style:writing-mode="lr-tb"/>
    </style:style>
    <style:style style:name="表格7" style:family="table">
      <style:table-properties style:width="16.115cm" table:align="center" style:writing-mode="lr-tb"/>
    </style:style>
    <style:style style:name="表格7.A" style:family="table-column">
      <style:table-column-properties style:column-width="8.049cm"/>
    </style:style>
    <style:style style:name="表格7.B" style:family="table-column">
      <style:table-column-properties style:column-width="8.066cm"/>
    </style:style>
    <style:style style:name="表格7.1" style:family="table-row">
      <style:table-row-properties style:min-row-height="0.912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7.297cm" fo:keep-together="auto"/>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115cm" table:align="center" style:writing-mode="lr-tb"/>
    </style:style>
    <style:style style:name="表格8.A" style:family="table-column">
      <style:table-column-properties style:column-width="8.049cm"/>
    </style:style>
    <style:style style:name="表格8.B" style:family="table-column">
      <style:table-column-properties style:column-width="8.066cm"/>
    </style:style>
    <style:style style:name="表格8.1" style:family="table-row">
      <style:table-row-properties style:min-row-height="0.912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797cm" fo:keep-together="auto"/>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397cm" fo:margin-left="-0.199cm" table:align="left" style:writing-mode="lr-tb"/>
    </style:style>
    <style:style style:name="表格9.A" style:family="table-column">
      <style:table-column-properties style:column-width="8.297cm"/>
    </style:style>
    <style:style style:name="表格9.B" style:family="table-column">
      <style:table-column-properties style:column-width="8.1cm"/>
    </style:style>
    <style:style style:name="表格9.1" style:family="table-row">
      <style:table-row-properties style:min-row-height="0.894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3.734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397cm" table:align="center" style:writing-mode="lr-tb"/>
    </style:style>
    <style:style style:name="表格10.A" style:family="table-column">
      <style:table-column-properties style:column-width="8.19cm"/>
    </style:style>
    <style:style style:name="表格10.B" style:family="table-column">
      <style:table-column-properties style:column-width="8.20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397cm" fo:margin-left="-0.199cm" table:align="left" style:writing-mode="lr-tb"/>
    </style:style>
    <style:style style:name="表格11.A" style:family="table-column">
      <style:table-column-properties style:column-width="8.19cm"/>
    </style:style>
    <style:style style:name="表格11.B" style:family="table-column">
      <style:table-column-properties style:column-width="8.20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6.484cm" fo:keep-together="auto"/>
    </style:style>
    <style:style style:name="表格12" style:family="table">
      <style:table-properties style:width="16.115cm" table:align="center" style:writing-mode="lr-tb"/>
    </style:style>
    <style:style style:name="表格12.A" style:family="table-column">
      <style:table-column-properties style:column-width="7.798cm"/>
    </style:style>
    <style:style style:name="表格12.B" style:family="table-column">
      <style:table-column-properties style:column-width="8.317cm"/>
    </style:style>
    <style:style style:name="表格12.1" style:family="table-row">
      <style:table-row-properties style:min-row-height="0.949cm"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5.302cm" fo:keep-together="auto"/>
    </style:style>
    <style:style style:name="表格13" style:family="table">
      <style:table-properties style:width="16.397cm" table:align="center" style:writing-mode="lr-tb"/>
    </style:style>
    <style:style style:name="表格13.A" style:family="table-column">
      <style:table-column-properties style:column-width="8.19cm"/>
    </style:style>
    <style:style style:name="表格13.B" style:family="table-column">
      <style:table-column-properties style:column-width="8.207cm"/>
    </style:style>
    <style:style style:name="表格13.1" style:family="table-row">
      <style:table-row-properties style:min-row-height="0.566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10.07cm" fo:keep-together="auto"/>
    </style:style>
    <style:style style:name="表格14" style:family="table">
      <style:table-properties style:width="16.115cm" fo:margin-left="-0.058cm" table:align="left" style:writing-mode="lr-tb"/>
    </style:style>
    <style:style style:name="表格14.A" style:family="table-column">
      <style:table-column-properties style:column-width="8.08cm"/>
    </style:style>
    <style:style style:name="表格14.B" style:family="table-column">
      <style:table-column-properties style:column-width="8.035cm"/>
    </style:style>
    <style:style style:name="表格14.1" style:family="table-row">
      <style:table-row-properties style:min-row-height="0.794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483cm" fo:keep-together="auto"/>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6.115cm" table:align="center" style:writing-mode="lr-tb"/>
    </style:style>
    <style:style style:name="表格15.A" style:family="table-column">
      <style:table-column-properties style:column-width="8.049cm"/>
    </style:style>
    <style:style style:name="表格15.B" style:family="table-column">
      <style:table-column-properties style:column-width="8.066cm"/>
    </style:style>
    <style:style style:name="表格15.1" style:family="table-row">
      <style:table-row-properties style:min-row-height="0.949cm"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B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8.313cm" fo:keep-together="auto"/>
    </style:style>
    <style:style style:name="表格16" style:family="table">
      <style:table-properties style:width="16.115cm" table:align="center" style:writing-mode="lr-tb"/>
    </style:style>
    <style:style style:name="表格16.A" style:family="table-column">
      <style:table-column-properties style:column-width="8.049cm"/>
    </style:style>
    <style:style style:name="表格16.B" style:family="table-column">
      <style:table-column-properties style:column-width="8.066cm"/>
    </style:style>
    <style:style style:name="表格16.1" style:family="table-row">
      <style:table-row-properties style:min-row-height="0.949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4.734cm" fo:keep-together="auto"/>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center" style:justify-single-word="false" fo:orphans="2" fo:widows="2"/>
    </style:style>
    <style:style style:name="P5" style:family="paragraph" style:parent-style-name="Standard">
      <style:paragraph-properties fo:line-height="0.847cm">
        <style:tab-stops>
          <style:tab-stop style:position="4.606cm" style:type="center"/>
        </style:tab-stops>
      </style:paragraph-properties>
    </style:style>
    <style:style style:name="P6" style:family="paragraph" style:parent-style-name="Standard">
      <style:paragraph-properties fo:line-height="0.847cm">
        <style:tab-stops>
          <style:tab-stop style:position="5.251cm"/>
        </style:tab-stops>
      </style:paragraph-properties>
    </style:style>
    <style:style style:name="P7" style:family="paragraph" style:parent-style-name="Standard">
      <style:paragraph-properties fo:line-height="0.847cm" fo:text-align="center" style:justify-single-word="false" fo:orphans="2" fo:widows="2"/>
      <style:text-properties style:font-name="標楷體" fo:font-size="14pt" style:font-name-asian="標楷體" style:font-size-asian="14pt" style:font-name-complex="標楷體"/>
    </style:style>
    <style:style style:name="P8" style:family="paragraph" style:parent-style-name="Standard">
      <style:paragraph-properties fo:line-height="0.847cm">
        <style:tab-stops>
          <style:tab-stop style:position="5.251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47cm" fo:text-align="center" style:justify-single-word="false" fo:orphans="2" fo:widows="2"/>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fo:text-align="center" style:justify-single-word="false" fo:orphans="2" fo:widows="2">
        <style:tab-stops>
          <style:tab-stop style:position="7.502cm"/>
          <style:tab-stop style:position="7.75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style:tab-stops>
          <style:tab-stop style:position="4.606cm" style:type="center"/>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fo:text-align="center" style:justify-single-word="false"/>
      <style:text-properties style:font-name="標楷體" fo:font-size="14pt" style:font-name-asian="標楷體" style:font-size-asian="14pt" style:font-name-complex="Arial" style:font-size-complex="14pt" style:font-weight-complex="bold"/>
    </style:style>
    <style:style style:name="P16" style:family="paragraph" style:parent-style-name="Standard">
      <style:paragraph-properties fo:line-height="0.847cm">
        <style:tab-stops>
          <style:tab-stop style:position="4.606cm" style:type="center"/>
        </style:tab-stops>
      </style:paragraph-properties>
      <style:text-properties style:font-name="標楷體" fo:font-size="14pt" fo:language="it" fo:country="IT" style:font-name-asian="標楷體" style:font-size-asian="14pt" style:font-name-complex="標楷體" style:font-size-complex="14pt"/>
    </style:style>
    <style:style style:name="P17" style:family="paragraph" style:parent-style-name="Standard">
      <style:paragraph-properties fo:line-height="0.847cm">
        <style:tab-stops>
          <style:tab-stop style:position="0.677cm"/>
        </style:tab-stops>
      </style:paragraph-properties>
      <style:text-properties style:font-name="標楷體" fo:font-size="14pt" fo:language="it" fo:country="IT" style:font-name-asian="標楷體" style:font-size-asian="14pt" style:font-name-complex="Arial" style:font-size-complex="14pt"/>
    </style:style>
    <style:style style:name="P18" style:family="paragraph" style:parent-style-name="Standard">
      <style:paragraph-properties fo:line-height="0.847cm">
        <style:tab-stops>
          <style:tab-stop style:position="4.606cm" style:type="center"/>
        </style:tab-stops>
      </style:paragraph-properties>
      <style:text-properties style:font-name="標楷體" fo:font-size="14pt" fo:language="it" fo:country="IT" style:font-name-asian="標楷體" style:font-size-asian="14pt" style:font-name-complex="Arial" style:font-size-complex="14pt"/>
    </style:style>
    <style:style style:name="P19" style:family="paragraph" style:parent-style-name="Standard">
      <style:paragraph-properties fo:line-height="0.847cm"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20" style:family="paragraph" style:parent-style-name="Standard">
      <style:paragraph-properties fo:line-height="0.847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21" style:family="paragraph" style:parent-style-name="Standard">
      <style:paragraph-properties fo:line-height="0.882cm"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22" style:family="paragraph" style:parent-style-name="Standard">
      <style:paragraph-properties fo:line-height="0.847cm" style:snap-to-layout-grid="false"/>
      <style:text-properties style:font-name="標楷體" fo:font-size="14pt" fo:language="zh" fo:country="TW" style:letter-kerning="true" style:font-name-asian="標楷體" style:font-size-asian="14pt" style:language-asian="zh" style:country-asian="TW" style:font-name-complex="標楷體" style:font-size-complex="14pt" style:font-weight-complex="bold"/>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orphans="2" fo:widows="2"/>
      <style:text-properties style:font-name="標楷體" style:font-name-asian="標楷體" style:font-name-complex="標楷體"/>
    </style:style>
    <style:style style:name="P25" style:family="paragraph" style:parent-style-name="Standard">
      <style:paragraph-properties fo:line-height="0.917cm" fo:orphans="2" fo:widows="2"/>
      <style:text-properties style:font-name="標楷體" style:font-name-asian="標楷體" style:font-name-complex="標楷體"/>
    </style:style>
    <style:style style:name="P26" style:family="paragraph" style:parent-style-name="Standard">
      <style:paragraph-properties fo:text-align="center" style:justify-single-word="false"/>
      <style:text-properties style:font-name="標楷體" style:font-name-asian="標楷體" style:font-name-complex="標楷體"/>
    </style:style>
    <style:style style:name="P27" style:family="paragraph" style:parent-style-name="Standard">
      <style:paragraph-properties fo:line-height="0.706cm"/>
    </style:style>
    <style:style style:name="P28" style:family="paragraph" style:parent-style-name="Standard">
      <style:text-properties style:font-name-asian="標楷體"/>
    </style:style>
    <style:style style:name="P29" style:family="paragraph" style:parent-style-name="Standard">
      <style:paragraph-properties fo:line-height="0.67cm"/>
      <style:text-properties style:font-name-asian="標楷體"/>
    </style:style>
    <style:style style:name="P30" style:family="paragraph" style:parent-style-name="Standard">
      <style:paragraph-properties fo:line-height="0.67cm" style:snap-to-layout-grid="false"/>
      <style:text-properties style:font-name-asian="標楷體"/>
    </style:style>
    <style:style style:name="P31" style:family="paragraph" style:parent-style-name="Standard">
      <style:paragraph-properties style:vertical-align="middle" style:snap-to-layout-grid="false"/>
      <style:text-properties style:font-name-asian="標楷體"/>
    </style:style>
    <style:style style:name="P32" style:family="paragraph" style:parent-style-name="Standard">
      <style:paragraph-properties style:vertical-align="middle"/>
      <style:text-properties style:font-name-asian="標楷體" style:font-name-complex="標楷體"/>
    </style:style>
    <style:style style:name="P33" style:family="paragraph" style:parent-style-name="Standard">
      <style:paragraph-properties style:vertical-align="middle" style:snap-to-layout-grid="false"/>
      <style:text-properties style:font-name-asian="標楷體" style:font-name-complex="標楷體"/>
    </style:style>
    <style:style style:name="P34" style:family="paragraph" style:parent-style-name="Standard">
      <style:paragraph-properties style:vertical-align="middle"/>
    </style:style>
    <style:style style:name="P35" style:family="paragraph" style:parent-style-name="Standard">
      <style:paragraph-properties style:vertical-align="middle">
        <style:tab-stops>
          <style:tab-stop style:position="5.136cm"/>
        </style:tab-stops>
      </style:paragraph-properties>
      <style:text-properties style:text-underline-style="solid" style:text-underline-width="auto" style:text-underline-color="font-color" style:font-name-asian="標楷體"/>
    </style:style>
    <style:style style:name="P36" style:family="paragraph" style:parent-style-name="Standard">
      <style:paragraph-properties fo:orphans="2" fo:widows="2"/>
    </style:style>
    <style:style style:name="P37"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text-align="start" style:justify-single-word="false"/>
      <style:text-properties style:font-name="標楷體1" fo:font-size="14pt" style:font-name-asian="標楷體1" style:font-size-asian="14pt" style:font-size-complex="14pt"/>
    </style:style>
    <style:style style:name="P39" style:family="paragraph" style:parent-style-name="Standard">
      <style:paragraph-properties fo:margin-top="0.318cm" fo:margin-bottom="0cm" loext:contextual-spacing="false" fo:line-height="0.706cm"/>
    </style:style>
    <style:style style:name="P40" style:family="paragraph" style:parent-style-name="Standard">
      <style:paragraph-properties fo:margin-top="0.318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6.939cm" fo:margin-right="0cm" fo:line-height="0.847cm" fo:text-align="justify" style:justify-single-word="false" fo:text-indent="-6.939cm" style:auto-text-indent="false"/>
    </style:style>
    <style:style style:name="P42" style:family="paragraph" style:parent-style-name="Standard">
      <style:paragraph-properties fo:margin-left="6.939cm" fo:margin-right="0cm" fo:line-height="0.847cm" fo:text-align="justify" style:justify-single-word="false" fo:text-indent="-6.939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998cm" fo:margin-right="0cm" fo:line-height="0.847cm" fo:text-align="justify" style:justify-single-word="false" fo:text-indent="-1.512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976cm" fo:margin-right="0cm" fo:line-height="0.847cm" fo:text-align="justify" style:justify-single-word="false" fo:text-indent="-1.476cm" style:auto-text-indent="false"/>
    </style:style>
    <style:style style:name="P45" style:family="paragraph" style:parent-style-name="Standard">
      <style:paragraph-properties fo:margin-left="2.002cm" fo:margin-right="0cm" fo:margin-top="0.318cm" fo:margin-bottom="0cm" loext:contextual-spacing="false" fo:line-height="0.847cm" fo:text-indent="-2.02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cm" fo:margin-right="0cm" fo:line-height="0.847cm" fo:text-align="justify" style:justify-single-word="false" fo:text-indent="-1.492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614cm" fo:margin-right="0cm" fo:line-height="0.847cm" fo:text-align="justify" style:justify-single-word="false" fo:text-indent="-2.11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096cm" fo:margin-right="0cm" fo:line-height="0.847cm" fo:text-align="justify" style:justify-single-word="false" fo:text-indent="-1.591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605cm" fo:margin-right="0cm" fo:line-height="0.847cm" fo:text-indent="-1.58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847cm" fo:text-align="center" style:justify-single-word="false" fo:orphans="2" fo:widows="2" fo:break-before="page"/>
    </style:style>
    <style:style style:name="P51" style:family="paragraph" style:parent-style-name="Standard">
      <style:paragraph-properties fo:orphans="2" fo:widows="2" fo:break-before="page"/>
      <style:text-properties style:font-name="標楷體" fo:font-size="14pt" style:font-name-asian="標楷體" style:font-size-asian="14pt" style:font-name-complex="標楷體"/>
    </style:style>
    <style:style style:name="P52"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847cm" fo:text-align="center" style:justify-single-word="false" fo:orphans="2" fo:widows="2" fo:break-before="page"/>
      <style:text-properties style:font-name="標楷體" fo:font-size="14pt" style:font-name-asian="標楷體" style:font-size-asian="14pt" style:font-name-complex="標楷體" style:font-size-complex="14pt"/>
    </style:style>
    <style:style style:name="P54" style:family="paragraph" style:parent-style-name="Standard">
      <style:paragraph-properties fo:orphans="2" fo:widows="2" fo:break-before="page"/>
      <style:text-properties style:font-name="標楷體" fo:font-size="14pt" fo:language="zh" fo:country="TW" style:font-name-asian="標楷體" style:font-size-asian="14pt" style:language-asian="zh" style:country-asian="TW" style:font-name-complex="標楷體" style:font-size-complex="14pt"/>
    </style:style>
    <style:style style:name="P55" style:family="paragraph" style:parent-style-name="Standard">
      <style:paragraph-properties fo:orphans="2" fo:widows="2" fo:break-before="pag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56" style:family="paragraph" style:parent-style-name="Standard">
      <style:paragraph-properties fo:orphans="2" fo:widows="2" fo:break-before="page"/>
      <style:text-properties style:font-name="標楷體" style:font-name-asian="標楷體" style:font-name-complex="標楷體"/>
    </style:style>
    <style:style style:name="P57" style:family="paragraph" style:parent-style-name="Standard">
      <style:paragraph-properties fo:orphans="2" fo:widows="2" fo:break-before="page"/>
      <style:text-properties fo:language="it" fo:country="IT"/>
    </style:style>
    <style:style style:name="P58" style:family="paragraph" style:parent-style-name="Standard">
      <style:paragraph-properties fo:orphans="2" fo:widows="2" fo:break-before="page"/>
      <style:text-properties style:text-position="-14% 100%" style:font-name="標楷體" fo:font-size="14pt" style:letter-kerning="true" style:font-name-asian="標楷體" style:font-size-asian="14pt" style:font-name-complex="標楷體" style:font-size-complex="14pt"/>
    </style:style>
    <style:style style:name="P59" style:family="paragraph" style:parent-style-name="Standard">
      <style:paragraph-properties fo:margin-top="0.049cm" fo:margin-bottom="0.049cm" loext:contextual-spacing="false" fo:line-height="0.776cm" fo:text-align="center" style:justify-single-word="false"/>
      <style:text-properties style:font-name="標楷體" fo:font-size="14pt" style:font-name-asian="標楷體" style:font-size-asian="14pt" style:font-name-complex="Arial" style:font-size-complex="14pt"/>
    </style:style>
    <style:style style:name="P60" style:family="paragraph" style:parent-style-name="Standard">
      <style:paragraph-properties fo:margin-left="0.653cm" fo:margin-right="0cm" fo:line-height="0.847cm" fo:text-indent="-0.653cm" style:auto-text-indent="false"/>
    </style:style>
    <style:style style:name="P61" style:family="paragraph" style:parent-style-name="Standard">
      <style:paragraph-properties fo:margin-left="0.499cm" fo:margin-right="0cm" fo:line-height="0.847cm" fo:text-indent="-0.499cm" style:auto-text-indent="false"/>
    </style:style>
    <style:style style:name="P62" style:family="paragraph" style:parent-style-name="Standard">
      <style:paragraph-properties fo:margin-left="0.494cm" fo:margin-right="0cm" fo:line-height="0.847cm" fo:text-indent="-0.494cm" style:auto-text-indent="false">
        <style:tab-stops>
          <style:tab-stop style:position="4.606cm" style:type="center"/>
        </style:tab-stops>
      </style:paragraph-properties>
    </style:style>
    <style:style style:name="P63" style:family="paragraph" style:parent-style-name="Standard">
      <style:paragraph-properties fo:margin-left="0.998cm" fo:margin-right="0cm" fo:line-height="0.847cm" fo:text-indent="-0.741cm" style:auto-text-indent="false">
        <style:tab-stops>
          <style:tab-stop style:position="0.677cm"/>
        </style:tab-stops>
      </style:paragraph-properties>
    </style:style>
    <style:style style:name="P64" style:family="paragraph" style:parent-style-name="Standard">
      <style:paragraph-properties fo:margin-left="1.037cm" fo:margin-right="0cm" fo:line-height="0.847cm" fo:text-indent="-0.36cm" style:auto-text-indent="false">
        <style:tab-stops>
          <style:tab-stop style:position="0.677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037cm" fo:margin-right="0cm" fo:line-height="0.847cm" fo:text-indent="-0.36cm" style:auto-text-indent="false">
        <style:tab-stops>
          <style:tab-stop style:position="0.677cm"/>
        </style:tab-stops>
      </style:paragraph-properties>
      <style:text-properties style:font-name="標楷體" fo:font-size="14pt" fo:language="it" fo:country="IT" style:font-name-asian="標楷體" style:font-size-asian="14pt" style:font-name-complex="Arial" style:font-size-complex="14pt"/>
    </style:style>
    <style:style style:name="P66" style:family="paragraph" style:parent-style-name="Standard">
      <style:paragraph-properties fo:margin-left="1.284cm" fo:margin-right="0cm" fo:line-height="0.847cm" fo:text-indent="-0.607cm" style:auto-text-indent="false">
        <style:tab-stops>
          <style:tab-stop style:position="0.677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284cm" fo:margin-right="0cm" fo:line-height="0.847cm" fo:text-indent="-0.607cm" style:auto-text-indent="false">
        <style:tab-stops>
          <style:tab-stop style:position="0.677cm"/>
        </style:tab-stops>
      </style:paragraph-properties>
      <style:text-properties style:font-name="標楷體" fo:font-size="14pt" fo:language="it" fo:country="IT" style:font-name-asian="標楷體" style:font-size-asian="14pt" style:font-name-complex="Arial" style:font-size-complex="14pt"/>
    </style:style>
    <style:style style:name="P68" style:family="paragraph" style:parent-style-name="Standard">
      <style:paragraph-properties fo:margin-left="1.164cm" fo:margin-right="0cm" fo:line-height="0.847cm" fo:text-indent="-0.741cm" style:auto-text-indent="false">
        <style:tab-stops>
          <style:tab-stop style:position="0.677cm"/>
        </style:tab-stops>
      </style:paragraph-properties>
    </style:style>
    <style:style style:name="P69" style:family="paragraph" style:parent-style-name="Standard">
      <style:paragraph-properties fo:margin-left="1.164cm" fo:margin-right="0cm" fo:line-height="0.847cm" fo:text-align="center" style:justify-single-word="false" fo:text-indent="-0.741cm" style:auto-text-indent="false">
        <style:tab-stops>
          <style:tab-stop style:position="0.677cm"/>
        </style:tab-stops>
      </style:paragraph-properties>
      <style:text-properties style:font-name="標楷體" fo:font-size="14pt" fo:language="it" fo:country="IT" style:font-name-asian="標楷體" style:font-size-asian="14pt" style:font-name-complex="Arial" style:font-size-complex="14pt"/>
    </style:style>
    <style:style style:name="P70" style:family="paragraph" style:parent-style-name="Standard">
      <style:paragraph-properties fo:margin-left="1.164cm" fo:margin-right="0cm" fo:line-height="0.847cm" fo:text-indent="-0.741cm" style:auto-text-indent="false">
        <style:tab-stops>
          <style:tab-stop style:position="0.677cm"/>
        </style:tab-stops>
      </style:paragraph-properties>
      <style:text-properties style:font-name="標楷體" fo:font-size="14pt" fo:language="it" fo:country="IT" style:font-name-asian="標楷體" style:font-size-asian="14pt" style:font-name-complex="Arial" style:font-size-complex="14pt"/>
    </style:style>
    <style:style style:name="P71" style:family="paragraph" style:parent-style-name="Standard">
      <style:paragraph-properties fo:margin-left="0.519cm" fo:margin-right="0cm" fo:line-height="0.847cm" fo:text-indent="-0.519cm" style:auto-text-indent="false"/>
    </style:style>
    <style:style style:name="P72" style:family="paragraph" style:parent-style-name="Standard">
      <style:paragraph-properties fo:margin-left="0.519cm" fo:margin-right="0cm" fo:line-height="0.847cm" fo:text-indent="-0.519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519cm" fo:margin-right="0cm" fo:line-height="0.847cm" fo:text-indent="-0.519cm" style:auto-text-indent="false"/>
      <style:text-properties style:font-name="標楷體" fo:font-size="14pt" fo:language="it" fo:country="IT" style:font-name-asian="標楷體" style:font-size-asian="14pt" style:font-name-complex="Arial" style:font-size-complex="14pt"/>
    </style:style>
    <style:style style:name="P74" style:family="paragraph" style:parent-style-name="Standard">
      <style:paragraph-properties fo:margin-left="0.519cm" fo:margin-right="0cm" fo:line-height="0.847cm" fo:text-indent="-0.519cm" style:auto-text-indent="false"/>
      <style:text-properties style:font-name="標楷體" fo:font-size="14pt" fo:language="it" fo:country="IT" style:font-name-asian="標楷體" style:font-size-asian="14pt" style:font-size-complex="14pt"/>
    </style:style>
    <style:style style:name="P75" style:family="paragraph" style:parent-style-name="Standard">
      <style:paragraph-properties fo:margin-left="0.501cm" fo:margin-right="0cm" fo:line-height="0.847cm" fo:text-indent="-0.501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501cm" fo:margin-right="0cm" fo:line-height="0.847cm" fo:text-indent="-0.501cm" style:auto-text-indent="false"/>
    </style:style>
    <style:style style:name="P77" style:family="paragraph" style:parent-style-name="Standard">
      <style:paragraph-properties fo:margin-left="0.557cm" fo:margin-right="0cm" fo:line-height="0.847cm" fo:text-indent="-0.557cm" style:auto-text-indent="false">
        <style:tab-stops>
          <style:tab-stop style:position="0.677cm"/>
        </style:tab-stops>
      </style:paragraph-properties>
      <style:text-properties style:font-name="標楷體" fo:font-size="14pt" fo:language="it" fo:country="IT" style:font-name-asian="標楷體" style:font-size-asian="14pt" style:font-name-complex="Arial" style:font-size-complex="14pt"/>
    </style:style>
    <style:style style:name="P78" style:family="paragraph" style:parent-style-name="Standard">
      <style:paragraph-properties fo:margin-left="1.595cm" fo:margin-right="0cm" fo:line-height="0.847cm" fo:text-indent="-0.741cm" style:auto-text-indent="false">
        <style:tab-stops>
          <style:tab-stop style:position="0.677cm"/>
        </style:tab-stops>
      </style:paragraph-properties>
      <style:text-properties style:font-name="標楷體" fo:font-size="14pt" fo:language="it" fo:country="IT" style:font-name-asian="標楷體" style:font-size-asian="14pt" style:font-name-complex="Arial" style:font-size-complex="14pt"/>
    </style:style>
    <style:style style:name="P79" style:family="paragraph" style:parent-style-name="Standard">
      <style:paragraph-properties fo:margin-left="0.483cm" fo:margin-right="0cm" fo:line-height="0.847cm" fo:text-indent="-0.483cm" style:auto-text-indent="false">
        <style:tab-stops>
          <style:tab-stop style:position="4.606cm" style:type="center"/>
        </style:tab-stops>
      </style:paragraph-properties>
    </style:style>
    <style:style style:name="P80" style:family="paragraph" style:parent-style-name="Standard">
      <style:paragraph-properties fo:margin-left="0.559cm" fo:margin-right="0cm" fo:line-height="0.847cm" fo:text-indent="-0.499cm" style:auto-text-indent="false">
        <style:tab-stops>
          <style:tab-stop style:position="0.677cm"/>
        </style:tab-stops>
      </style:paragraph-properties>
      <style:text-properties style:font-name="標楷體" fo:font-size="14pt" fo:language="it" fo:country="IT" style:font-name-asian="標楷體" style:font-size-asian="14pt" style:font-name-complex="Arial" style:font-size-complex="14pt"/>
    </style:style>
    <style:style style:name="P81" style:family="paragraph" style:parent-style-name="Standard">
      <style:paragraph-properties fo:margin-left="1.162cm" fo:margin-right="0cm" fo:line-height="0.847cm" fo:text-align="center" style:justify-single-word="false" fo:text-indent="-0.104cm" style:auto-text-indent="false">
        <style:tab-stops>
          <style:tab-stop style:position="0.677cm"/>
        </style:tab-stops>
      </style:paragraph-properties>
      <style:text-properties style:font-name="標楷體" fo:font-size="14pt" fo:language="it" fo:country="IT" style:font-name-asian="標楷體" style:font-size-asian="14pt" style:font-name-complex="Arial" style:font-size-complex="14pt"/>
    </style:style>
    <style:style style:name="P82" style:family="paragraph" style:parent-style-name="Standard">
      <style:paragraph-properties fo:margin-left="1.053cm" fo:margin-right="0cm" fo:line-height="0.847cm" fo:text-align="center" style:justify-single-word="false" fo:text-indent="-0.549cm" style:auto-text-indent="false"/>
      <style:text-properties style:font-name="標楷體" fo:font-size="14pt" fo:language="it" fo:country="IT" style:font-name-asian="標楷體" style:font-size-asian="14pt" style:font-name-complex="Arial" style:font-size-complex="14pt"/>
    </style:style>
    <style:style style:name="P83" style:family="paragraph" style:parent-style-name="Standard">
      <style:paragraph-properties fo:margin-left="1.492cm" fo:margin-right="0cm" fo:line-height="0.847cm" fo:text-align="center" style:justify-single-word="false" fo:text-indent="-0.988cm" style:auto-text-indent="false"/>
      <style:text-properties style:font-name="標楷體" fo:font-size="14pt" fo:language="it" fo:country="IT" style:font-name-asian="標楷體" style:font-size-asian="14pt" style:font-name-complex="Arial" style:font-size-complex="14pt"/>
    </style:style>
    <style:style style:name="P84" style:family="paragraph" style:parent-style-name="Standard">
      <style:paragraph-properties fo:margin-left="0.965cm" fo:margin-right="0cm" fo:line-height="0.847cm" fo:text-indent="-0.499cm" style:auto-text-indent="false"/>
      <style:text-properties style:font-name="標楷體" fo:font-size="14pt" fo:language="it" fo:country="IT" style:font-name-asian="標楷體" style:font-size-asian="14pt" style:font-name-complex="Arial" style:font-size-complex="14pt"/>
    </style:style>
    <style:style style:name="P85" style:family="paragraph" style:parent-style-name="Standard">
      <style:paragraph-properties fo:margin-left="0cm" fo:margin-right="0cm" fo:line-height="0.847cm" fo:text-indent="0.056cm" style:auto-text-indent="false">
        <style:tab-stops>
          <style:tab-stop style:position="5.251cm"/>
        </style:tab-stops>
      </style:paragraph-properties>
    </style:style>
    <style:style style:name="P86" style:family="paragraph" style:parent-style-name="Standard">
      <style:paragraph-properties fo:margin-left="1.058cm" fo:margin-right="0cm" fo:line-height="0.706cm" fo:text-align="center" style:justify-single-word="false" fo:text-indent="-1.058cm" style:auto-text-indent="false"/>
      <style:text-properties style:font-name-asian="標楷體"/>
    </style:style>
    <style:style style:name="P87" style:family="paragraph" style:parent-style-name="Standard">
      <style:paragraph-properties fo:margin-left="1.058cm" fo:margin-right="0cm" fo:line-height="0.706cm" fo:text-align="center" style:justify-single-word="false" fo:text-indent="-1.058cm" style:auto-text-indent="false"/>
      <style:text-properties fo:font-size="14pt" style:font-name-asian="標楷體" style:font-size-asian="14pt" style:font-size-complex="14pt"/>
    </style:style>
    <style:style style:name="P88" style:family="paragraph" style:parent-style-name="Standard">
      <style:paragraph-properties fo:margin-left="1.152cm" fo:margin-right="0cm" fo:line-height="0.706cm" fo:text-indent="-0.499cm" style:auto-text-indent="false"/>
    </style:style>
    <style:style style:name="P89" style:family="paragraph" style:parent-style-name="Standard">
      <style:paragraph-properties fo:margin-left="1.409cm" fo:margin-right="0cm" fo:line-height="0.706cm" fo:text-indent="-0.753cm" style:auto-text-indent="false"/>
    </style:style>
    <style:style style:name="P90" style:family="paragraph" style:parent-style-name="Standard">
      <style:paragraph-properties fo:margin-left="2.815cm" fo:margin-right="0cm" fo:line-height="0.706cm" fo:text-indent="-1.409cm" style:auto-text-indent="false"/>
    </style:style>
    <style:style style:name="P91" style:family="paragraph" style:parent-style-name="Standard">
      <style:paragraph-properties fo:margin-left="2.909cm" fo:margin-right="0cm" fo:line-height="0.706cm" fo:text-indent="0cm" style:auto-text-indent="false"/>
    </style:style>
    <style:style style:name="P92" style:family="paragraph" style:parent-style-name="Standard">
      <style:paragraph-properties fo:margin-left="3.51cm" fo:margin-right="0cm" fo:line-height="0.706cm" fo:text-indent="0cm" style:auto-text-indent="false"/>
      <style:text-properties style:font-name-asian="標楷體" style:font-name-complex="標楷體"/>
    </style:style>
    <style:style style:name="P93" style:family="paragraph" style:parent-style-name="Standard">
      <style:paragraph-properties fo:margin-left="3.658cm" fo:margin-right="0cm" fo:line-height="0.706cm" fo:text-indent="-0.75cm" style:auto-text-indent="false"/>
    </style:style>
    <style:style style:name="P94" style:family="paragraph" style:parent-style-name="Standard">
      <style:paragraph-properties fo:margin-left="3.658cm" fo:margin-right="0cm" fo:line-height="0.706cm" fo:text-indent="-0.75cm" style:auto-text-indent="false"/>
      <style:text-properties style:font-name-asian="標楷體" style:font-name-complex="標楷體"/>
    </style:style>
    <style:style style:name="P95" style:family="paragraph" style:parent-style-name="Standard">
      <style:paragraph-properties fo:margin-left="1.406cm" fo:margin-right="0cm" fo:line-height="0.706cm" fo:text-indent="0cm" style:auto-text-indent="false"/>
    </style:style>
    <style:style style:name="P96" style:family="paragraph" style:parent-style-name="Standard">
      <style:paragraph-properties fo:margin-left="2.155cm" fo:margin-right="0cm" fo:line-height="0.706cm" fo:text-indent="-0.75cm" style:auto-text-indent="false"/>
    </style:style>
    <style:style style:name="P97" style:family="paragraph" style:parent-style-name="Standard">
      <style:paragraph-properties fo:margin-left="1.309cm" fo:margin-right="0cm" fo:line-height="0.706cm" fo:text-indent="-0.656cm" style:auto-text-indent="false"/>
    </style:style>
    <style:style style:name="P98" style:family="paragraph" style:parent-style-name="Standard">
      <style:paragraph-properties fo:margin-left="0.212cm" fo:margin-right="0cm" fo:margin-top="0.318cm" fo:margin-bottom="0cm" loext:contextual-spacing="false" fo:text-indent="0cm" style:auto-text-indent="false"/>
    </style:style>
    <style:style style:name="P99" style:family="paragraph" style:parent-style-name="Standard">
      <style:paragraph-properties fo:margin-left="0.162cm" fo:margin-right="0cm" fo:text-indent="0cm" style:auto-text-indent="false" style:vertical-align="middle"/>
      <style:text-properties style:font-name-asian="標楷體"/>
    </style:style>
    <style:style style:name="P100" style:family="paragraph" style:parent-style-name="Standard">
      <style:paragraph-properties fo:margin-left="0.423cm" fo:margin-right="0cm" fo:text-indent="-0.423cm" style:auto-text-indent="false" style:vertical-align="middle"/>
    </style:style>
    <style:style style:name="P101" style:family="paragraph" style:parent-style-name="Standard">
      <style:paragraph-properties fo:margin-left="0.423cm" fo:margin-right="0cm" fo:text-indent="-0.423cm" style:auto-text-indent="false" style:vertical-align="middle"/>
      <style:text-properties style:font-name-asian="標楷體" style:font-name-complex="標楷體"/>
    </style:style>
    <style:style style:name="P102" style:family="paragraph" style:parent-style-name="Standard">
      <style:paragraph-properties fo:margin-left="0cm" fo:margin-right="-0.907cm" fo:line-height="0.67cm" fo:text-indent="0cm" style:auto-text-indent="false"/>
      <style:text-properties fo:font-size="10pt" style:font-size-asian="10pt"/>
    </style:style>
    <style:style style:name="P103" style:family="paragraph" style:parent-style-name="Standard">
      <style:paragraph-properties fo:margin-left="0.004cm" fo:margin-right="0cm" fo:line-height="0.847cm" fo:text-align="center" style:justify-single-word="false" fo:text-indent="0cm" style:auto-text-indent="false"/>
    </style:style>
    <style:style style:name="P104" style:family="paragraph" style:parent-style-name="Standard">
      <style:paragraph-properties fo:margin-left="0.004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004cm" fo:margin-right="0cm" fo:line-height="0.847cm" fo:text-align="center"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06" style:family="paragraph" style:parent-style-name="Standard">
      <style:paragraph-properties fo:margin-left="1.058cm" fo:margin-right="0cm" fo:line-height="0.847cm" fo:text-indent="-0.998cm" style:auto-text-indent="false"/>
    </style:style>
    <style:style style:name="P107" style:family="paragraph" style:parent-style-name="Standard">
      <style:paragraph-properties fo:margin-left="1.058cm" fo:margin-right="0cm" fo:line-height="0.847cm" fo:text-indent="-0.998cm" style:auto-text-indent="false"/>
      <style:text-properties style:font-name="標楷體" fo:font-size="14pt" style:font-name-asian="標楷體" style:font-size-asian="14pt" style:font-name-complex="標楷體" style:font-size-complex="14pt" style:font-weight-complex="bold"/>
    </style:style>
    <style:style style:name="P108" style:family="paragraph" style:parent-style-name="Standard">
      <style:paragraph-properties fo:margin-left="0.716cm" fo:margin-right="0cm" fo:line-height="0.847cm"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058cm" fo:margin-right="0cm" fo:line-height="0.847cm" fo:text-indent="-0.504cm" style:auto-text-indent="false"/>
    </style:style>
    <style:style style:name="P110" style:family="paragraph" style:parent-style-name="Standard">
      <style:paragraph-properties fo:margin-left="1.058cm" fo:margin-right="0cm" fo:line-height="0.847cm" fo:text-indent="-0.504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1.058cm" fo:margin-right="0cm" fo:line-height="0.847cm" fo:text-indent="-0.504cm" style:auto-text-indent="false"/>
      <style:text-properties style:font-name="標楷體" fo:font-size="14pt" style:font-name-asian="標楷體" style:font-size-asian="14pt" style:font-name-complex="標楷體" style:font-size-complex="14pt" style:font-weight-complex="bold"/>
    </style:style>
    <style:style style:name="P112" style:family="paragraph" style:parent-style-name="Standard">
      <style:paragraph-properties fo:margin-left="1.058cm" fo:margin-right="0cm" fo:line-height="0.847cm" fo:text-indent="-0.504cm" style:auto-text-indent="false"/>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left="1.808cm" fo:margin-right="0cm" fo:line-height="0.847cm" fo:text-indent="-0.741cm" style:auto-text-indent="false"/>
    </style:style>
    <style:style style:name="P114" style:family="paragraph" style:parent-style-name="Standard">
      <style:paragraph-properties fo:margin-left="1.808cm" fo:margin-right="0cm" fo:line-height="0.847cm" fo:text-indent="-0.741cm" style:auto-text-indent="false"/>
      <style:text-properties style:font-name="標楷體" fo:font-size="14pt" style:font-name-asian="標楷體" style:font-size-asian="14pt" style:font-name-complex="標楷體" style:font-size-complex="14pt" style:font-weight-complex="bold"/>
    </style:style>
    <style:style style:name="P115" style:family="paragraph" style:parent-style-name="Standard">
      <style:paragraph-properties fo:margin-left="1.808cm" fo:margin-right="0cm" fo:line-height="0.847cm" fo:text-indent="-0.741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808cm" fo:margin-right="0cm" fo:line-height="0.847cm" fo:text-indent="-0.741cm" style:auto-text-indent="false"/>
      <style:text-properties fo:color="#000000" style:font-name="標楷體" fo:font-size="14pt" style:font-name-asian="標楷體" style:font-size-asian="14pt" style:font-name-complex="標楷體" style:font-size-complex="14pt" style:font-weight-complex="bold"/>
    </style:style>
    <style:style style:name="P117" style:family="paragraph" style:parent-style-name="Standard">
      <style:paragraph-properties fo:margin-left="1.961cm" fo:margin-right="0cm" fo:line-height="0.847cm" fo:text-indent="-0.963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711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1.644cm" fo:margin-right="0cm" fo:line-height="0.847cm" fo:text-indent="-0.746cm" style:auto-text-indent="false"/>
    </style:style>
    <style:style style:name="P120" style:family="paragraph" style:parent-style-name="Standard">
      <style:paragraph-properties fo:margin-left="1.644cm" fo:margin-right="0cm" fo:line-height="0.847cm" fo:text-indent="-0.746cm" style:auto-text-indent="false"/>
      <style:text-properties style:font-name="標楷體" fo:font-size="14pt" style:font-name-asian="標楷體" style:font-size-asian="14pt" style:font-name-complex="標楷體" style:font-size-complex="14pt" style:font-weight-complex="bold"/>
    </style:style>
    <style:style style:name="P121" style:family="paragraph" style:parent-style-name="Standard">
      <style:paragraph-properties fo:margin-left="1.319cm" fo:margin-right="0cm" fo:line-height="0.847cm" fo:text-indent="-0.766cm" style:auto-text-indent="false"/>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0cm" fo:margin-right="0cm" fo:line-height="0.847cm" fo:text-align="center" style:justify-single-word="false" fo:text-indent="0.049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1.383cm" fo:margin-right="0cm" fo:line-height="0.847cm" fo:text-indent="-1.383cm" style:auto-text-indent="false"/>
    </style:style>
    <style:style style:name="P124" style:family="paragraph" style:parent-style-name="Standard">
      <style:paragraph-properties fo:margin-left="1.626cm" fo:margin-right="0cm" fo:line-height="0.847cm" fo:text-indent="-1.372cm" style:auto-text-indent="false"/>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1.374cm" fo:margin-right="0cm" fo:line-height="0.847cm" fo:text-indent="-0.87cm" style:auto-text-indent="false"/>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margin-left="1.245cm" fo:margin-right="0cm" fo:line-height="0.847cm" fo:text-indent="-0.746cm" style:auto-text-indent="false"/>
    </style:style>
    <style:style style:name="P127" style:family="paragraph" style:parent-style-name="Standard">
      <style:paragraph-properties fo:margin-left="0.833cm" fo:margin-right="0cm" fo:line-height="0.847cm" fo:text-indent="-0.579cm" style:auto-text-indent="false"/>
      <style:text-properties fo:color="#000000" style:font-name="標楷體" fo:font-size="14pt" style:font-name-asian="標楷體" style:font-size-asian="14pt" style:font-name-complex="標楷體" style:font-size-complex="14pt"/>
    </style:style>
    <style:style style:name="P128" style:family="paragraph" style:parent-style-name="Standard">
      <style:paragraph-properties fo:margin-left="1.628cm" fo:margin-right="0cm" fo:line-height="0.847cm" fo:text-indent="-0.815cm" style:auto-text-indent="false"/>
    </style:style>
    <style:style style:name="P129" style:family="paragraph" style:parent-style-name="Standard">
      <style:paragraph-properties fo:margin-left="1.226cm" fo:margin-right="0cm" fo:line-height="0.847cm" fo:text-indent="-1.166cm" style:auto-text-indent="false"/>
    </style:style>
    <style:style style:name="P130" style:family="paragraph" style:parent-style-name="Standard">
      <style:paragraph-properties fo:margin-left="1.617cm" fo:margin-right="0cm" fo:line-height="0.847cm" fo:text-indent="-1.304cm" style:auto-text-indent="false"/>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margin-left="1.429cm" fo:margin-right="0cm" fo:line-height="0.847cm" fo:text-indent="-0.87cm" style:auto-text-indent="false"/>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2.064cm" fo:margin-right="0cm" fo:line-height="0.847cm" fo:text-indent="-1.501cm" style:auto-text-indent="false"/>
    </style:style>
    <style:style style:name="P133" style:family="paragraph" style:parent-style-name="Standard">
      <style:paragraph-properties fo:margin-left="2.064cm" fo:margin-right="0cm" fo:line-height="0.847cm" fo:text-indent="-1.501cm" style:auto-text-indent="false"/>
      <style:text-properties fo:color="#000000" style:font-name="標楷體" fo:font-size="14pt" style:font-name-asian="標楷體" style:font-size-asian="14pt" style:font-name-complex="標楷體" style:font-size-complex="14pt"/>
    </style:style>
    <style:style style:name="P134" style:family="paragraph" style:parent-style-name="Standard">
      <style:paragraph-properties fo:margin-left="0.896cm" fo:margin-right="0cm" fo:line-height="0.847cm" fo:text-indent="-0.579cm" style:auto-text-indent="false"/>
      <style:text-properties fo:color="#000000" style:font-name="標楷體" fo:font-size="14pt" style:font-name-asian="標楷體" style:font-size-asian="14pt" style:font-name-complex="標楷體" style:font-size-complex="14pt"/>
    </style:style>
    <style:style style:name="P135" style:family="paragraph" style:parent-style-name="Standard">
      <style:paragraph-properties fo:margin-left="0.804cm" fo:margin-right="0cm" fo:line-height="0.847cm" fo:text-indent="0.005cm" style:auto-text-indent="false"/>
      <style:text-properties fo:color="#000000" style:font-name="標楷體" fo:font-size="14pt" style:font-name-asian="標楷體" style:font-size-asian="14pt" style:font-name-complex="標楷體" style:font-size-complex="14pt"/>
    </style:style>
    <style:style style:name="P136" style:family="paragraph" style:parent-style-name="Standard">
      <style:paragraph-properties fo:margin-left="0.893cm" fo:margin-right="0cm" fo:line-height="0.847cm" fo:text-indent="-0.579cm" style:auto-text-indent="false"/>
    </style:style>
    <style:style style:name="P137" style:family="paragraph" style:parent-style-name="Standard">
      <style:paragraph-properties fo:margin-left="0.33cm" fo:margin-right="0cm" fo:line-height="0.847cm" fo:text-indent="0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33cm" fo:margin-right="0cm" fo:line-height="0.847cm" fo:text-indent="0cm" style:auto-text-indent="false"/>
      <style:text-properties fo:color="#000000" style:font-name="標楷體" fo:font-size="14pt" style:font-name-asian="標楷體" style:font-size-asian="14pt" style:font-name-complex="標楷體" style:font-size-complex="14pt"/>
    </style:style>
    <style:style style:name="P139" style:family="paragraph" style:parent-style-name="Standard">
      <style:paragraph-properties fo:margin-left="0.931cm" fo:margin-right="0cm" fo:line-height="0.847cm" fo:text-indent="-0.504cm" style:auto-text-indent="false"/>
    </style:style>
    <style:style style:name="P140" style:family="paragraph" style:parent-style-name="Standard">
      <style:paragraph-properties fo:margin-left="0.751cm" fo:margin-right="0cm" fo:line-height="0.847cm" fo:text-indent="-0.751cm" style:auto-text-indent="false"/>
    </style:style>
    <style:style style:name="P141" style:family="paragraph" style:parent-style-name="Standard">
      <style:paragraph-properties fo:margin-left="0.198cm" fo:margin-right="0cm" fo:line-height="0.847cm" fo:text-indent="0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top="0cm" fo:margin-bottom="0cm" loext:contextual-spacing="false" fo:line-height="0.847cm" fo:text-align="center" style:justify-single-word="false" style:snap-to-layout-grid="false"/>
      <style:text-properties style:font-name="Arial" fo:font-size="14pt" style:font-name-asian="標楷體" style:font-size-asian="14pt" style:font-name-complex="Arial" style:font-size-complex="14pt"/>
    </style:style>
    <style:style style:name="P143" style:family="paragraph" style:parent-style-name="Standard">
      <style:paragraph-properties fo:margin-left="0.847cm" fo:margin-right="0cm" fo:line-height="0.847cm" fo:text-indent="-0.771cm" style:auto-text-indent="false"/>
    </style:style>
    <style:style style:name="P144" style:family="paragraph" style:parent-style-name="Standard">
      <style:paragraph-properties fo:margin-left="0.847cm" fo:margin-right="0cm" fo:line-height="0.847cm" fo:text-indent="-0.771cm" style:auto-text-indent="false"/>
      <style:text-properties style:font-name="標楷體" fo:font-size="14pt" fo:language="it" fo:country="IT" style:font-name-asian="標楷體" style:font-size-asian="14pt" style:font-name-complex="Arial" style:font-size-complex="14pt"/>
    </style:style>
    <style:style style:name="P145" style:family="paragraph" style:parent-style-name="Standard">
      <style:paragraph-properties fo:margin-left="0.566cm" fo:margin-right="0cm" fo:line-height="0.847cm" fo:text-indent="-0.494cm" style:auto-text-indent="false"/>
    </style:style>
    <style:style style:name="P146" style:family="paragraph" style:parent-style-name="Standard">
      <style:paragraph-properties fo:margin-left="0.566cm" fo:margin-right="0cm" fo:line-height="0.847cm" fo:text-indent="-0.494cm" style:auto-text-indent="false"/>
      <style:text-properties style:font-name="標楷體" fo:font-size="14pt" fo:language="it" fo:country="IT" style:text-underline-style="solid" style:text-underline-width="auto" style:text-underline-color="font-color" style:font-name-asian="標楷體" style:font-size-asian="14pt" style:font-name-complex="Arial" style:font-size-complex="14pt"/>
    </style:style>
    <style:style style:name="P147" style:family="paragraph" style:parent-style-name="Standard">
      <style:paragraph-properties fo:margin-left="-0.681cm" fo:margin-right="0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48" style:family="paragraph" style:parent-style-name="Standard">
      <style:paragraph-properties fo:margin-left="0.998cm" fo:margin-right="0cm" fo:line-height="0.847cm" fo:text-indent="-0.804cm" style:auto-text-indent="false"/>
    </style:style>
    <style:style style:name="P149" style:family="paragraph" style:parent-style-name="Standard">
      <style:paragraph-properties fo:margin-left="0.998cm" fo:margin-right="0cm" fo:line-height="0.847cm" fo:text-indent="-0.804cm" style:auto-text-indent="false"/>
      <style:text-properties fo:color="#000000" style:font-name="標楷體" fo:font-size="14pt" style:font-name-asian="標楷體" style:font-size-asian="14pt" style:font-name-complex="標楷體" style:font-size-complex="14pt"/>
    </style:style>
    <style:style style:name="P150" style:family="paragraph" style:parent-style-name="Standard">
      <style:paragraph-properties fo:margin-left="0.6cm" fo:margin-right="0cm" fo:line-height="0.847cm" fo:text-indent="-0.406cm" style:auto-text-indent="false"/>
    </style:style>
    <style:style style:name="P151" style:family="paragraph" style:parent-style-name="Standard">
      <style:paragraph-properties fo:margin-left="0.6cm" fo:margin-right="0cm" fo:line-height="0.847cm" fo:text-indent="-0.406cm" style:auto-text-indent="false"/>
      <style:text-properties fo:color="#000000" style:font-name="標楷體" fo:font-size="14pt" style:font-name-asian="標楷體" style:font-size-asian="14pt" style:font-name-complex="標楷體" style:font-size-complex="14pt"/>
    </style:style>
    <style:style style:name="P152" style:family="paragraph" style:parent-style-name="Standard">
      <style:paragraph-properties fo:margin-left="0.647cm" fo:margin-right="0cm" fo:line-height="0.847cm" fo:text-indent="-0.647cm" style:auto-text-indent="false"/>
    </style:style>
    <style:style style:name="P153" style:family="paragraph" style:parent-style-name="Standard">
      <style:paragraph-properties fo:margin-left="0.647cm" fo:margin-right="0cm" fo:line-height="0.847cm" fo:text-indent="-0.647cm" style:auto-text-indent="false"/>
      <style:text-properties fo:font-size="14pt" style:font-size-asian="14pt" style:font-size-complex="14pt"/>
    </style:style>
    <style:style style:name="P154" style:family="paragraph" style:parent-style-name="Standard">
      <style:paragraph-properties fo:margin-left="0.647cm" fo:margin-right="0cm" fo:line-height="0.847cm" fo:text-indent="-0.647cm" style:auto-text-indent="false"/>
      <style:text-properties fo:font-size="14pt" style:font-name-asian="標楷體" style:font-size-asian="14pt" style:font-size-complex="14pt"/>
    </style:style>
    <style:style style:name="P155" style:family="paragraph" style:parent-style-name="Standard">
      <style:paragraph-properties fo:margin-left="1.319cm" fo:margin-right="0cm" fo:line-height="0.847cm" fo:text-indent="-0.751cm" style:auto-text-indent="false"/>
    </style:style>
    <style:style style:name="P156" style:family="paragraph" style:parent-style-name="Standard">
      <style:paragraph-properties fo:margin-left="1.319cm" fo:margin-right="0cm" fo:line-height="0.847cm" fo:text-indent="-0.751cm" style:auto-text-indent="false"/>
      <style:text-properties fo:font-size="14pt" style:text-underline-style="solid" style:text-underline-width="auto" style:text-underline-color="font-color" style:font-name-asian="標楷體" style:font-size-asian="14pt" style:font-size-complex="14pt"/>
    </style:style>
    <style:style style:name="P157" style:family="paragraph" style:parent-style-name="清單段落">
      <style:paragraph-properties fo:margin-left="1.697cm" fo:margin-right="0cm" fo:line-height="0.847cm" fo:text-indent="-1.482cm" style:auto-text-indent="false"/>
    </style:style>
    <style:style style:name="P158" style:family="paragraph" style:parent-style-name="清單段落">
      <style:paragraph-properties fo:margin-left="1.697cm" fo:margin-right="0cm" fo:line-height="0.847cm" fo:text-indent="-1.482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59" style:family="paragraph" style:parent-style-name="清單段落">
      <style:paragraph-properties fo:margin-left="0.744cm" fo:margin-right="0cm" fo:line-height="0.847cm" fo:text-indent="-0.533cm" style:auto-text-indent="false"/>
    </style:style>
    <style:style style:name="P160" style:family="paragraph" style:parent-style-name="清單段落">
      <style:paragraph-properties fo:margin-left="1.485cm" fo:margin-right="0cm" fo:line-height="0.847cm" fo:text-indent="-1.27cm" style:auto-text-indent="false"/>
      <style:text-properties style:font-name="標楷體" fo:language="zh" fo:country="TW" style:font-name-asian="標楷體" style:language-asian="zh" style:country-asian="TW" style:font-name-complex="標楷體" style:font-size-complex="14pt"/>
    </style:style>
    <style:style style:name="P161" style:family="paragraph" style:parent-style-name="清單段落">
      <style:paragraph-properties fo:margin-left="1.418cm" fo:margin-right="0cm" fo:line-height="0.847cm" fo:text-indent="-0.78cm" style:auto-text-indent="false"/>
    </style:style>
    <style:style style:name="P162" style:family="paragraph" style:parent-style-name="清單段落">
      <style:paragraph-properties fo:margin-left="1.418cm" fo:margin-right="0cm" fo:line-height="0.847cm" fo:text-indent="-0.78cm" style:auto-text-indent="false"/>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163" style:family="paragraph" style:parent-style-name="清單段落">
      <style:paragraph-properties fo:margin-left="0.963cm" fo:margin-right="0cm" fo:line-height="0.847cm" fo:text-indent="-0.755cm" style:auto-text-indent="false"/>
    </style:style>
    <style:style style:name="P164" style:family="paragraph" style:parent-style-name="清單段落">
      <style:paragraph-properties fo:margin-left="0.963cm" fo:margin-right="0cm" fo:line-height="0.847cm" fo:text-indent="-0.755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65" style:family="paragraph" style:parent-style-name="清單段落">
      <style:paragraph-properties fo:margin-left="1.868cm" fo:margin-right="0cm" fo:line-height="0.847cm" fo:text-indent="-0.395cm" style:auto-text-indent="false"/>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166" style:family="paragraph" style:parent-style-name="清單段落">
      <style:paragraph-properties fo:margin-left="1.797cm" fo:margin-right="0cm" fo:line-height="0.847cm" fo:text-indent="-0.346cm" style:auto-text-indent="false"/>
    </style:style>
    <style:style style:name="P167" style:family="paragraph" style:parent-style-name="清單段落">
      <style:paragraph-properties fo:margin-left="1.669cm" fo:margin-right="0cm" fo:line-height="0.847cm" fo:text-indent="-0.395cm" style:auto-text-indent="false"/>
    </style:style>
    <style:style style:name="P168" style:family="paragraph" style:parent-style-name="清單段落">
      <style:paragraph-properties fo:margin-left="1.748cm" fo:margin-right="0cm" fo:line-height="0.847cm" fo:text-indent="-0.554cm" style:auto-text-indent="false"/>
    </style:style>
    <style:style style:name="P169" style:family="paragraph" style:parent-style-name="清單段落">
      <style:paragraph-properties fo:margin-left="1.79cm" fo:margin-right="0cm" fo:line-height="0.847cm" fo:text-indent="-0.593cm" style:auto-text-indent="false"/>
    </style:style>
    <style:style style:name="P170" style:family="paragraph" style:parent-style-name="清單段落">
      <style:paragraph-properties fo:margin-left="0.669cm" fo:margin-right="0cm" fo:line-height="0.847cm" fo:text-indent="-0.457cm" style:auto-text-indent="false"/>
      <style:text-properties style:font-name="標楷體" fo:language="zh" fo:country="TW" style:font-name-asian="標楷體" style:language-asian="zh" style:country-asian="TW" style:font-name-complex="標楷體" style:font-size-complex="14pt"/>
    </style:style>
    <style:style style:name="P171" style:family="paragraph" style:parent-style-name="清單段落">
      <style:paragraph-properties fo:margin-left="0.855cm" fo:margin-right="0cm" fo:line-height="0.847cm" fo:text-indent="-0.647cm" style:auto-text-indent="false"/>
      <style:text-properties style:font-name="標楷體" fo:language="zh" fo:country="TW" style:font-name-asian="標楷體" style:language-asian="zh" style:country-asian="TW" style:font-name-complex="標楷體" style:font-size-complex="14pt"/>
    </style:style>
    <style:style style:name="P172" style:family="paragraph" style:parent-style-name="清單段落">
      <style:paragraph-properties fo:margin-left="1.143cm" fo:margin-right="0cm" fo:line-height="0.847cm" fo:text-indent="-0.504cm" style:auto-text-indent="false"/>
    </style:style>
    <style:style style:name="P173" style:family="paragraph" style:parent-style-name="清單段落">
      <style:paragraph-properties fo:margin-left="1.143cm" fo:margin-right="0cm" fo:line-height="0.847cm" fo:text-indent="-0.504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74" style:family="paragraph" style:parent-style-name="Default">
      <style:paragraph-properties fo:margin-left="2.54cm" fo:margin-right="0cm" fo:line-height="0.847cm" fo:text-align="center" style:justify-single-word="false" fo:text-indent="-1.482cm" style:auto-text-indent="false"/>
      <style:text-properties fo:font-size="14pt" style:font-name-asian="標楷體" style:font-size-asian="14pt" style:font-size-complex="14pt"/>
    </style:style>
    <style:style style:name="P175" style:family="paragraph" style:parent-style-name="Default">
      <style:paragraph-properties fo:margin-left="0.609cm" fo:margin-right="0cm" fo:line-height="0.847cm" fo:text-indent="-0.706cm" style:auto-text-indent="false"/>
    </style:style>
    <style:style style:name="P176" style:family="paragraph" style:parent-style-name="Standard">
      <style:paragraph-properties fo:margin-left="2.499cm" fo:margin-right="0cm" fo:margin-top="0.318cm" fo:margin-bottom="0cm" loext:contextual-spacing="false" fo:line-height="0.847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0.06cm" fo:margin-right="0cm" fo:margin-top="0.318cm" fo:margin-bottom="0cm" loext:contextual-spacing="false" fo:line-height="0.84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4.643cm" fo:margin-right="0cm" fo:line-height="0.847cm" fo:text-align="justify" style:justify-single-word="false" fo:text-indent="-4.643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top="0.635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1.969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2.251cm" fo:margin-right="0cm" fo:margin-top="0.318cm" fo:margin-bottom="0cm" loext:contextual-spacing="false" fo:line-height="0.847cm" fo:text-indent="-2.247cm" style:auto-text-indent="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1.753cm" fo:margin-right="0cm" fo:line-height="0.847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1.249cm" fo:margin-right="0cm" fo:line-height="0.847cm" fo:text-indent="0cm"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3.309cm" fo:margin-right="0cm" fo:line-height="0.847cm" fo:text-indent="-0.739cm" style:auto-text-indent="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3.353cm" fo:margin-right="0cm" fo:line-height="0.847cm" fo:text-indent="-0.788cm" style:auto-text-indent="false"/>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1.579cm" fo:margin-right="0cm" fo:line-height="0.847cm" fo:text-align="justify" style:justify-single-word="false" fo:text-indent="0.173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3.235cm" fo:margin-right="0cm" fo:line-height="0.847cm" fo:text-indent="-1.482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1.579cm" fo:margin-right="0cm" fo:line-height="0.847cm" fo:text-align="justify" style:justify-single-word="false" fo:text-indent="0.198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3.281cm" fo:margin-right="0cm" fo:line-height="0.847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2.826cm" fo:margin-right="0cm" fo:line-height="0.847cm" fo:text-align="justify" style:justify-single-word="false" fo:text-indent="-2.321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2.639cm" fo:margin-right="0cm" fo:margin-top="0.318cm" fo:margin-bottom="0cm" loext:contextual-spacing="false" fo:line-height="0.847cm" fo:text-indent="-2.588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3.034cm" fo:margin-right="0cm" fo:line-height="0.847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425cm" fo:margin-right="0cm" fo:line-height="0.847cm" fo:text-indent="-0.501cm" style:auto-text-indent="false"/>
      <style:text-properties style:font-name="標楷體" style:font-name-asian="標楷體" style:font-name-complex="標楷體"/>
    </style:style>
    <style:style style:name="P194" style:family="paragraph" style:parent-style-name="清單段落">
      <style:paragraph-properties fo:margin-left="1.369cm" fo:margin-right="0cm" fo:line-height="0.847cm" fo:text-indent="-0.73cm" style:auto-text-indent="false"/>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P195" style:family="paragraph" style:parent-style-name="Standard" style:master-page-name="Standard">
      <style:paragraph-properties fo:line-height="0.847cm" fo:text-align="center" style:justify-single-word="false" style:page-number="1"/>
      <style:text-properties style:font-name="標楷體" fo:font-size="14pt" fo:font-weight="bold" style:letter-kerning="true" style:font-name-asian="標楷體" style:font-size-asian="14pt" style:font-weight-asian="bold" style:font-name-complex="標楷體" style:font-size-complex="14pt"/>
    </style:style>
    <style:style style:name="P196" style:family="paragraph" style:parent-style-name="Standard">
      <style:paragraph-properties fo:margin-left="0cm" fo:margin-right="0cm" fo:line-height="0.847cm" fo:text-align="justify" style:justify-single-word="false" fo:text-indent="0.494cm" style:auto-text-indent="false"/>
      <style:text-properties style:font-name="標楷體" fo:font-size="14pt" style:font-name-asian="標楷體" style:font-size-asian="14pt" style:font-name-complex="Arial" style:font-size-complex="14pt"/>
    </style:style>
    <style:style style:name="P197" style:family="paragraph" style:parent-style-name="Standard">
      <style:paragraph-properties fo:line-height="0.847cm">
        <style:tab-stops>
          <style:tab-stop style:position="4.606cm" style:type="center"/>
        </style:tab-stops>
      </style:paragraph-properties>
      <style:text-properties style:font-name="標楷體" fo:font-size="14pt" fo:language="it" fo:country="IT" style:font-name-asian="標楷體" style:font-size-asian="14pt" style:font-name-complex="標楷體" style:font-size-complex="14pt"/>
    </style:style>
    <style:style style:name="P198" style:family="paragraph" style:parent-style-name="Standard">
      <style:paragraph-properties fo:line-height="0.847cm">
        <style:tab-stops>
          <style:tab-stop style:position="4.606cm" style:type="center"/>
        </style:tab-stops>
      </style:paragraph-properties>
      <style:text-properties style:font-name="標楷體" fo:font-size="14pt" fo:language="it" fo:country="IT" style:font-name-asian="標楷體" style:font-size-asian="14pt" style:font-name-complex="Arial" style:font-size-complex="14pt"/>
    </style:style>
    <style:style style:name="P199"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200"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line-height="0.847cm"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202" style:family="paragraph" style:parent-style-name="Standard">
      <style:paragraph-properties fo:line-height="0.847cm" fo:text-align="center" style:justify-single-word="false" fo:orphans="2" fo:widows="2"/>
      <style:text-properties style:font-name="標楷體" fo:font-size="14pt" fo:language="zh" fo:country="TW" style:font-name-asian="標楷體" style:font-size-asian="14pt" style:language-asian="zh" style:country-asian="TW" style:font-name-complex="標楷體" style:font-size-complex="14pt"/>
    </style:style>
    <style:style style:name="P203" style:family="paragraph" style:parent-style-name="Standard">
      <style:paragraph-properties fo:line-height="0.847cm" style:snap-to-layout-grid="false"/>
      <style:text-properties style:font-name="標楷體" fo:font-size="14pt" fo:language="zh" fo:country="TW" style:letter-kerning="true" style:font-name-asian="標楷體" style:font-size-asian="14pt" style:language-asian="zh" style:country-asian="TW" style:font-name-complex="標楷體" style:font-size-complex="14pt" style:font-weight-complex="bold"/>
    </style:style>
    <style:style style:name="P204" style:family="paragraph" style:parent-style-name="Standard">
      <style:paragraph-properties style:vertical-align="middle"/>
      <style:text-properties style:font-name-asian="標楷體" style:font-name-complex="標楷體"/>
    </style:style>
    <style:style style:name="P205" style:family="paragraph" style:parent-style-name="Standard" style:list-style-name="WW8Num32">
      <style:paragraph-properties fo:margin-left="1.251cm" fo:margin-right="0cm" fo:margin-top="0.318cm" fo:margin-bottom="0cm" loext:contextual-spacing="false" fo:line-height="0.847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list-style-name="WW8Num38">
      <style:paragraph-properties fo:margin-left="1.251cm" fo:margin-right="0cm" fo:margin-top="0.318cm" fo:margin-bottom="0cm" loext:contextual-spacing="false" fo:line-height="0.847cm" fo:text-indent="-0.501cm"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2.002cm" fo:margin-right="0cm" fo:margin-top="0.318cm" fo:margin-bottom="0cm" loext:contextual-spacing="false" fo:line-height="0.847cm" fo:text-indent="-2.02cm"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list-style-name="WW8Num13">
      <style:paragraph-properties fo:margin-left="2cm" fo:margin-right="0cm" fo:line-height="0.847cm" fo:text-indent="-0.75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list-style-name="WW8Num6">
      <style:paragraph-properties fo:margin-left="2.522cm" fo:margin-right="0cm" fo:line-height="0.847cm" fo:text-indent="-0.769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1.164cm" fo:margin-right="0cm" fo:line-height="0.847cm" fo:text-indent="-0.741cm" style:auto-text-indent="false">
        <style:tab-stops>
          <style:tab-stop style:position="0.677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1" style:family="paragraph" style:parent-style-name="Standard" style:list-style-name="WW8Num35">
      <style:paragraph-properties fo:margin-left="0.75cm" fo:margin-right="0cm" fo:text-indent="-0.587cm" style:auto-text-indent="false" style:vertical-align="middle">
        <style:tab-stops>
          <style:tab-stop style:position="0.75cm"/>
        </style:tab-stops>
      </style:paragraph-properties>
      <style:text-properties style:font-name-asian="標楷體" style:font-name-complex="標楷體"/>
    </style:style>
    <style:style style:name="P212" style:family="paragraph" style:parent-style-name="Standard">
      <style:paragraph-properties fo:margin-left="0.004cm" fo:margin-right="0cm" fo:line-height="0.847cm" fo:text-align="center"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213" style:family="paragraph" style:parent-style-name="Standard">
      <style:paragraph-properties fo:margin-left="1.808cm" fo:margin-right="0cm" fo:line-height="0.847cm" fo:text-indent="-0.741cm" style:auto-text-indent="false"/>
      <style:text-properties style:font-name="標楷體" fo:font-size="14pt" style:font-name-asian="標楷體" style:font-size-asian="14pt" style:font-name-complex="標楷體" style:font-size-complex="14pt"/>
    </style:style>
    <style:style style:name="P214" style:family="paragraph" style:parent-style-name="Standard">
      <style:paragraph-properties fo:margin-left="1.961cm" fo:margin-right="0cm" fo:line-height="0.847cm" fo:text-indent="-0.963cm" style:auto-text-indent="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cm" fo:margin-right="0cm" fo:line-height="0.847cm" fo:text-align="center" style:justify-single-word="false" fo:text-indent="0.056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931cm" fo:margin-right="0cm" fo:line-height="0.847cm" fo:text-indent="-0.504cm" style:auto-text-indent="false"/>
      <style:text-properties style:font-name="標楷體" fo:font-size="14pt" style:font-name-asian="標楷體" style:font-size-asian="14pt" style:font-name-complex="標楷體" style:font-size-complex="14pt"/>
    </style:style>
    <style:style style:name="P217" style:family="paragraph" style:parent-style-name="清單段落" style:list-style-name="WW8Num40">
      <style:paragraph-properties fo:margin-left="2.494cm" fo:margin-right="0cm" fo:line-height="0.847cm" fo:text-indent="-0.84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18" style:family="paragraph" style:parent-style-name="清單段落" style:list-style-name="WW8Num41">
      <style:paragraph-properties fo:margin-left="2.494cm" fo:margin-right="0cm" fo:line-height="0.847cm" fo:text-indent="-0.84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19" style:family="paragraph" style:parent-style-name="清單段落" style:list-style-name="WW8Num40">
      <style:paragraph-properties fo:margin-left="2.494cm" fo:margin-right="0cm" fo:line-height="0.847cm" fo:text-indent="-0.847cm" style:auto-text-indent="false">
        <style:tab-stops>
          <style:tab-stop style:position="2cm"/>
        </style:tab-stops>
      </style:paragraph-properties>
    </style:style>
    <style:style style:name="P220" style:family="paragraph" style:parent-style-name="_31_." style:list-style-name="">
      <style:paragraph-properties fo:margin-left="0.441cm" fo:margin-right="0cm" fo:text-indent="-0.316cm" style:auto-text-indent="false"/>
    </style:style>
    <style:style style:name="P221" style:family="paragraph" style:parent-style-name="_31_." style:list-style-name="">
      <style:paragraph-properties fo:margin-left="0.125cm" fo:margin-right="0cm" fo:text-indent="0cm" style:auto-text-indent="false"/>
    </style:style>
    <style:style style:name="P222" style:family="paragraph" style:parent-style-name="_31_." style:list-style-name="">
      <style:paragraph-properties fo:margin-left="0.64cm" fo:margin-right="0cm" fo:text-indent="-0.513cm" style:auto-text-indent="false"/>
    </style:style>
    <style:style style:name="P223" style:family="paragraph" style:parent-style-name="_31_." style:list-style-name="">
      <style:paragraph-properties fo:margin-left="0.991cm" fo:margin-right="0cm" fo:text-indent="-0.746cm" style:auto-text-indent="false"/>
    </style:style>
    <style:style style:name="P224" style:family="paragraph" style:parent-style-name="_31_." style:list-style-name="">
      <style:paragraph-properties fo:margin-left="0.997cm" fo:margin-right="0cm" fo:text-indent="-0.746cm" style:auto-text-indent="false"/>
    </style:style>
    <style:style style:name="P225" style:family="paragraph" style:parent-style-name="_31_." style:list-style-name="">
      <style:paragraph-properties fo:margin-left="0.131cm" fo:margin-right="0cm" fo:text-indent="0cm" style:auto-text-indent="false"/>
    </style:style>
    <style:style style:name="P226" style:family="paragraph" style:parent-style-name="_28_一_29_" style:list-style-name="">
      <style:paragraph-properties fo:margin-left="0cm" fo:margin-right="0cm" fo:margin-top="0.318cm" fo:margin-bottom="0cm" loext:contextual-spacing="false" fo:text-align="justify" style:justify-single-word="false" fo:text-indent="0cm" style:auto-text-indent="false"/>
      <style:text-properties style:font-name="標楷體" style:font-name-complex="標楷體" style:font-size-complex="14pt"/>
    </style:style>
    <style:style style:name="P227" style:family="paragraph" style:parent-style-name="說明" style:list-style-name="WW8Num27">
      <style:paragraph-properties fo:margin-left="2cm" fo:margin-right="0cm" fo:text-align="start" style:justify-single-word="false" fo:text-indent="-0.75cm" style:auto-text-indent="false">
        <style:tab-stops>
          <style:tab-stop style:position="2cm"/>
        </style:tab-stops>
      </style:paragraph-properties>
    </style:style>
    <style:style style:name="P228" style:family="paragraph" style:parent-style-name="說明" style:list-style-name="WW8Num2">
      <style:paragraph-properties fo:margin-left="2cm" fo:margin-right="0cm" fo:text-align="start" style:justify-single-word="false" fo:text-indent="-0.75cm" style:auto-text-indent="false">
        <style:tab-stops>
          <style:tab-stop style:position="2cm"/>
        </style:tab-stops>
      </style:paragraph-properties>
    </style:style>
    <style:style style:name="P229" style:family="paragraph" style:parent-style-name="說明" style:list-style-name="WW8Num28">
      <style:paragraph-properties fo:margin-left="2cm" fo:margin-right="0cm" fo:text-align="start" style:justify-single-word="false" fo:text-indent="-0.75cm" style:auto-text-indent="false">
        <style:tab-stops>
          <style:tab-stop style:position="2cm"/>
        </style:tab-stops>
      </style:paragraph-properties>
    </style:style>
    <style:style style:name="P230" style:family="paragraph" style:parent-style-name="說明" style:list-style-name="WW8Num43">
      <style:paragraph-properties fo:margin-left="2cm" fo:margin-right="0cm" fo:text-align="start" style:justify-single-word="false" fo:text-indent="-0.75cm" style:auto-text-indent="false">
        <style:tab-stops>
          <style:tab-stop style:position="2cm"/>
        </style:tab-stops>
      </style:paragraph-properties>
    </style:style>
    <style:style style:name="P231" style:family="paragraph" style:parent-style-name="說明" style:list-style-name="WW8Num19">
      <style:paragraph-properties fo:margin-left="2cm" fo:margin-right="0cm" fo:text-align="start" style:justify-single-word="false" fo:text-indent="-0.75cm" style:auto-text-indent="false">
        <style:tab-stops>
          <style:tab-stop style:position="2cm"/>
        </style:tab-stops>
      </style:paragraph-properties>
    </style:style>
    <style:style style:name="P232" style:family="paragraph" style:parent-style-name="說明" style:list-style-name="WW8Num24">
      <style:paragraph-properties fo:margin-left="1.995cm" fo:margin-right="0cm" fo:text-align="start" style:justify-single-word="false" fo:text-indent="-0.746cm" style:auto-text-indent="false">
        <style:tab-stops>
          <style:tab-stop style:position="2cm"/>
        </style:tab-stops>
      </style:paragraph-properties>
    </style:style>
    <style:style style:name="P233" style:family="paragraph" style:parent-style-name="說明" style:list-style-name="WW8Num43">
      <style:paragraph-properties fo:margin-left="1.995cm" fo:margin-right="0cm" fo:text-align="start" style:justify-single-word="false" fo:text-indent="-0.746cm" style:auto-text-indent="false">
        <style:tab-stops>
          <style:tab-stop style:position="2cm"/>
        </style:tab-stops>
      </style:paragraph-properties>
    </style:style>
    <style:style style:name="P234" style:family="paragraph" style:parent-style-name="說明" style:list-style-name="WW8Num24">
      <style:paragraph-properties fo:margin-left="1.995cm" fo:margin-right="0cm" fo:text-indent="-0.746cm" style:auto-text-indent="false">
        <style:tab-stops>
          <style:tab-stop style:position="2cm"/>
        </style:tab-stops>
      </style:paragraph-properties>
    </style:style>
    <style:style style:name="P235" style:family="paragraph" style:parent-style-name="說明" style:list-style-name="WW8Num17">
      <style:paragraph-properties fo:margin-left="2cm" fo:margin-right="0cm" fo:text-align="start" style:justify-single-word="false" fo:text-indent="-0.72cm" style:auto-text-indent="false"/>
    </style:style>
    <style:style style:name="P236" style:family="paragraph" style:parent-style-name="說明" style:list-style-name="WW8Num17">
      <style:paragraph-properties fo:margin-left="2cm" fo:margin-right="0cm" fo:text-align="start" style:justify-single-word="false" fo:text-indent="-0.716cm" style:auto-text-indent="false">
        <style:tab-stops>
          <style:tab-stop style:position="2cm"/>
        </style:tab-stops>
      </style:paragraph-properties>
    </style:style>
    <style:style style:name="P237" style:family="paragraph" style:parent-style-name="擬訂會議議程2" style:list-style-name="">
      <style:paragraph-properties fo:margin-left="2.178cm" fo:margin-right="0cm" fo:margin-top="0.318cm" fo:margin-bottom="0cm" loext:contextual-spacing="false" fo:text-indent="-2.178cm" style:auto-text-indent="false"/>
    </style:style>
    <style:style style:name="P238" style:family="paragraph" style:parent-style-name="擬訂會議議程2" style:list-style-name="">
      <style:paragraph-properties fo:margin-left="2.178cm" fo:margin-right="0cm" fo:margin-top="0.318cm" fo:margin-bottom="0cm" loext:contextual-spacing="false" fo:text-indent="-2.178cm" style:auto-text-indent="false"/>
      <style:text-properties style:font-size-complex="14pt"/>
    </style:style>
    <style:style style:name="P239" style:family="paragraph" style:parent-style-name="擬訂會議議程2" style:list-style-name="">
      <style:paragraph-properties fo:margin-left="0cm" fo:margin-right="0cm" fo:text-indent="0.499cm" style:auto-text-indent="false"/>
    </style:style>
    <style:style style:name="P240" style:family="paragraph" style:parent-style-name="擬訂會議議程2" style:list-style-name="">
      <style:paragraph-properties fo:margin-left="2cm" fo:margin-right="0cm" fo:text-indent="-1.496cm" style:auto-text-indent="false"/>
    </style:style>
    <style:style style:name="T1" style:family="text">
      <style:text-properties fo:font-weight="bold" style:font-name-asian="Times New Roman" style:font-weight-asian="bold" style:font-name-complex="Times New Roman" style:font-size-complex="8.5pt" style:font-weight-complex="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font-size-complex="8.5pt" style:font-weight-complex="bold"/>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name-asian="標楷體" style:font-size-asian="14pt" style:font-size-complex="14pt"/>
    </style:style>
    <style:style style:name="T6" style:family="text">
      <style:text-properties fo:font-size="14pt" style:text-underline-style="solid" style:text-underline-width="auto" style:text-underline-color="font-color" style:font-name-asian="Times New Roman"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fo:font-size="14pt" fo:language="zh" fo:country="TW" style:text-underline-style="solid" style:text-underline-width="auto" style:text-underline-color="font-color" style:font-name-asian="標楷體" style:font-size-asian="14pt" style:language-asian="zh" style:country-asian="TW" style:font-size-complex="14pt"/>
    </style:style>
    <style:style style:name="T10" style:family="text">
      <style:text-properties style:font-name="標楷體" fo:font-size="14pt" fo:font-weight="bold" style:letter-kerning="true"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7" style:family="text">
      <style:text-properties style:font-name="標楷體" fo:font-size="14pt" fo:language="zh" fo:country="TW" style:letter-kerning="true" style:font-name-asian="標楷體" style:font-size-asian="14pt" style:language-asian="zh" style:country-asian="TW" style:font-name-complex="標楷體" style:font-size-complex="14pt" style:font-weight-complex="bold"/>
    </style:style>
    <style:style style:name="T18" style:family="text">
      <style:text-properties style:font-name="標楷體" fo:font-size="14pt" fo:language="zh" fo:country="TW" style:text-underline-style="solid" style:text-underline-width="auto" style:text-underline-color="font-color" style:font-name-asian="標楷體" style:font-size-asian="14pt" style:language-asian="zh" style:country-asian="TW" style:font-name-complex="標楷體" style:font-size-complex="14pt"/>
    </style:style>
    <style:style style:name="T19" style:family="text">
      <style:text-properties style:font-name="標楷體" fo:font-size="14pt" style:text-underline-style="solid" style:text-underline-width="auto" style:text-underline-color="font-color"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24"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5" style:family="text">
      <style:text-properties style:font-name="標楷體" fo:font-size="14pt" fo:language="it" fo:country="IT" style:font-name-asian="標楷體" style:font-size-asian="14pt" style:font-name-complex="Arial" style:font-size-complex="14pt"/>
    </style:style>
    <style:style style:name="T26" style:family="text">
      <style:text-properties style:font-name="標楷體" fo:font-size="14pt" fo:language="it" fo:country="IT" style:font-name-asian="標楷體" style:font-size-asian="14pt" style:font-name-complex="標楷體" style:font-size-complex="14pt"/>
    </style:style>
    <style:style style:name="T27" style:family="text">
      <style:text-properties style:font-name="標楷體" fo:font-size="14pt" fo:language="it" fo:country="I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fo:language="it" fo:country="IT" style:text-underline-style="solid" style:text-underline-width="auto" style:text-underline-color="font-color" style:font-name-asian="標楷體" style:font-size-asian="14pt" style:font-name-complex="Arial" style:font-size-complex="14pt"/>
    </style:style>
    <style:style style:name="T29" style:family="text">
      <style:text-properties style:font-name="標楷體" fo:font-size="14pt" fo:language="it" fo:country="IT" style:text-underline-style="solid" style:text-underline-width="auto" style:text-underline-color="font-color" style:font-size-asian="14pt" style:font-name-complex="標楷體" style:font-size-complex="14pt"/>
    </style:style>
    <style:style style:name="T30" style:family="text">
      <style:text-properties style:font-name="標楷體"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asian="標楷體"/>
    </style:style>
    <style:style style:name="T33" style:family="text">
      <style:text-properties style:font-name-asian="標楷體" style:font-name-complex="標楷體"/>
    </style:style>
    <style:style style:name="T34" style:family="text">
      <style:text-properties style:font-name-asian="標楷體" style:font-name-complex="Webdings"/>
    </style:style>
    <style:style style:name="T35" style:family="text">
      <style:text-properties style:font-name-complex="標楷體"/>
    </style:style>
    <style:style style:name="T36" style:family="text">
      <style:text-properties style:font-size-complex="14pt"/>
    </style:style>
    <style:style style:name="T37" style:family="text">
      <style:text-properties style:text-position="sub 58%" style:font-name="標楷體" fo:font-size="14pt" style:font-name-asian="標楷體" style:font-size-asian="14pt" style:font-name-complex="標楷體" style:font-size-complex="14pt"/>
    </style:style>
    <style:style style:name="T38" style:family="text">
      <style:text-properties style:font-name-complex="Arial"/>
    </style:style>
    <style:style style:name="T39" style:family="text">
      <style:text-properties fo:language="zh" fo:country="TW" style:language-asian="zh" style:country-asian="TW"/>
    </style:style>
    <style:style style:name="T40" style:family="text">
      <style:text-properties fo:language="zh" fo:country="TW" style:language-asian="zh" style:country-asian="TW" style:font-size-complex="14pt"/>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font-name-asian="標楷體"/>
    </style:style>
    <style:style style:name="T43" style:family="text">
      <style:text-properties style:text-underline-style="solid" style:text-underline-width="auto" style:text-underline-color="font-color" style:font-name-asian="標楷體" style:font-name-complex="標楷體"/>
    </style:style>
    <style:style style:name="T44" style:family="text">
      <style:text-properties style:text-underline-style="solid" style:text-underline-width="auto" style:text-underline-color="font-color" fo:font-weight="bold" style:font-name-asian="標楷體" style:font-weight-asian="bold"/>
    </style:style>
    <style:style style:name="T45" style:family="text">
      <style:text-properties style:text-underline-style="solid" style:text-underline-width="auto" style:text-underline-color="font-color" fo:font-weight="bold" style:font-name-asian="標楷體" style:font-weight-asian="bold" style:font-name-complex="標楷體"/>
    </style:style>
    <style:style style:name="T46" style:family="text">
      <style:text-properties style:text-underline-style="solid" style:text-underline-width="auto" style:text-underline-color="font-color" style:font-name-asian="Times New Roman"/>
    </style:style>
    <style:style style:name="T47" style:family="text">
      <style:text-properties style:text-underline-style="solid" style:text-underline-width="auto" style:text-underline-color="font-color" style:font-name-asian="Times New Roman" style:font-name-complex="Times New Roman"/>
    </style:style>
    <style:style style:name="T48" style:family="text">
      <style:text-properties style:text-underline-style="solid" style:text-underline-width="auto" style:text-underline-color="font-color" style:font-name-complex="新細明體"/>
    </style:style>
    <style:style style:name="T49" style:family="text">
      <style:text-properties style:font-name-asian="Times New Roman"/>
    </style:style>
    <style:style style:name="T50" style:family="text">
      <style:text-properties style:font-name-asian="Times New Roman" style:font-name-complex="Times New Roman"/>
    </style:style>
    <style:style style:name="T51" style:family="text">
      <style:text-properties style:font-name="新細明體" style:text-underline-style="solid" style:text-underline-width="auto" style:text-underline-color="font-color" style:font-name-complex="新細明體"/>
    </style:style>
    <style:style style:name="T52" style:family="text">
      <style:text-properties style:font-name="新細明體" style:font-name-complex="新細明體"/>
    </style:style>
    <style:style style:name="T53" style:family="text">
      <style:text-properties style:font-name="新細明體" fo:font-size="14pt" fo:language="it" fo:country="IT" style:text-underline-style="solid" style:text-underline-width="auto" style:text-underline-color="font-color" style:font-size-asian="14pt" style:font-name-complex="Arial" style:font-size-complex="14pt"/>
    </style:style>
    <style:style style:name="T54" style:family="text">
      <style:text-properties style:font-name="Webdings" style:font-name-asian="Webdings" style:font-name-complex="Webdings"/>
    </style:style>
    <style:style style:name="T55" style:family="text">
      <style:text-properties fo:color="#000000"/>
    </style:style>
    <style:style style:name="T56" style:family="text">
      <style:text-properties fo:color="#000000" style:text-underline-style="solid" style:text-underline-width="auto" style:text-underline-color="font-color" style:font-name-asian="標楷體"/>
    </style:style>
    <style:style style:name="T57" style:family="text">
      <style:text-properties fo:color="#000000" style:font-name="標楷體" style:text-underline-style="solid" style:text-underline-width="auto" style:text-underline-color="font-color" style:font-name-asian="標楷體" style:font-name-complex="標楷體"/>
    </style:style>
    <style:style style:name="T58" style:family="text">
      <style:text-properties fo:color="#000000" style:font-name="標楷體" fo:language="it" fo:country="IT" style:text-underline-style="solid" style:text-underline-width="auto" style:text-underline-color="font-color" style:font-name-asian="標楷體" style:font-name-complex="標楷體"/>
    </style:style>
    <style:style style:name="T59" style:family="text">
      <style:text-properties fo:color="#000000" style:font-name="標楷體" fo:font-size="14pt" style:font-name-asian="標楷體" style:font-size-asian="14pt" style:font-name-complex="標楷體" style:font-size-complex="14pt"/>
    </style:style>
    <style:style style:name="T6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fo:color="#000000" style:font-name="標楷體" fo:font-size="14pt" fo:language="it" fo:country="IT" style:text-underline-style="solid" style:text-underline-width="auto" style:text-underline-color="font-color" style:font-name-asian="標楷體" style:font-size-asian="14pt" style:font-name-complex="標楷體" style:font-size-complex="14pt"/>
    </style:style>
    <style:style style:name="T62" style:family="text">
      <style:text-properties fo:color="#000000" style:font-name="新細明體" style:text-underline-style="solid" style:text-underline-width="auto" style:text-underline-color="font-color" style:font-name-complex="新細明體"/>
    </style:style>
    <style:style style:name="T63"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64" style:family="text">
      <style:text-properties fo:color="#000000" fo:font-size="14pt" style:font-name-asian="標楷體" style:font-size-asian="14pt" style:font-size-complex="14pt"/>
    </style:style>
    <style:style style:name="T65" style:family="text">
      <style:text-properties fo:color="#000000" fo:font-size="14pt" style:text-underline-style="solid" style:text-underline-width="auto" style:text-underline-color="font-color" style:font-name-asian="標楷體" style:font-size-asian="14pt" style:font-size-complex="14pt"/>
    </style:style>
    <style:style style:name="T66" style:family="text">
      <style:text-properties style:text-position="super 58%" fo:font-size="14pt" style:font-name-asian="標楷體" style:font-size-asian="14pt" style:font-size-complex="14pt"/>
    </style:style>
    <style:style style:name="T67" style:family="text">
      <style:text-properties officeooo:rsid="000fc88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全民健康保險藥物給付項目及支付標準共同擬訂會議</text:p>
      <text:p text:style-name="P3"><text:span text:style-name="T10">藥品部分第24次</text:span><text:span text:style-name="T11">（106年2月）會議紀錄</text:span></text:p>
      <text:p text:style-name="P176">時　　間：106年2月16日星期四上午9時30分</text:p>
      <text:p text:style-name="P9">地　　點：衛生福利部中央健康保險署9樓第一會議室</text:p>
      <text:p text:style-name="P9">主　　席：陳主席昭姿 <text:s text:c="25"/>紀　　錄：陳昌志</text:p>
      <text:p text:style-name="P9">出席人員：（依姓名筆畫數排列，敬稱略）</text:p>
      <table:table table:name="表格1" table:style-name="表格1">
        <table:table-column table:style-name="表格1.A" table:number-columns-repeated="3"/>
        <table:table-row table:style-name="表格1.1">
          <table:table-cell table:style-name="表格1.A1" office:value-type="string">
            <text:p text:style-name="P38">申斯靜</text:p>
          </table:table-cell>
          <table:table-cell table:style-name="表格1.A1" office:value-type="string">
            <text:p text:style-name="P38">朱日僑(梁淑政代)</text:p>
          </table:table-cell>
          <table:table-cell table:style-name="表格1.A1" office:value-type="string">
            <text:p text:style-name="P38">吳麥斯</text:p>
          </table:table-cell>
        </table:table-row>
        <table:table-row table:style-name="表格1.1">
          <table:table-cell table:style-name="表格1.A1" office:value-type="string">
            <text:p text:style-name="P38">李明憲(請假)</text:p>
          </table:table-cell>
          <table:table-cell table:style-name="表格1.A1" office:value-type="string">
            <text:p text:style-name="P38">李秉穎</text:p>
          </table:table-cell>
          <table:table-cell table:style-name="表格1.A1" office:value-type="string">
            <text:p text:style-name="P38">林意筑</text:p>
          </table:table-cell>
        </table:table-row>
        <table:table-row table:style-name="表格1.1">
          <table:table-cell table:style-name="表格1.A1" office:value-type="string">
            <text:p text:style-name="P38">邱昌芳</text:p>
          </table:table-cell>
          <table:table-cell table:style-name="表格1.A1" office:value-type="string">
            <text:p text:style-name="P38">侯明鋒</text:p>
          </table:table-cell>
          <table:table-cell table:style-name="表格1.A1" office:value-type="string">
            <text:p text:style-name="P38">高雅慧</text:p>
          </table:table-cell>
        </table:table-row>
        <table:table-row table:style-name="表格1.1">
          <table:table-cell table:style-name="表格1.A1" office:value-type="string">
            <text:p text:style-name="P38">康照洲</text:p>
          </table:table-cell>
          <table:table-cell table:style-name="表格1.A1" office:value-type="string">
            <text:p text:style-name="P38">張文龍</text:p>
          </table:table-cell>
          <table:table-cell table:style-name="表格1.A1" office:value-type="string">
            <text:p text:style-name="P38">張豫立(請假)</text:p>
          </table:table-cell>
        </table:table-row>
        <table:table-row table:style-name="表格1.1">
          <table:table-cell table:style-name="表格1.A1" office:value-type="string">
            <text:p text:style-name="P38">郭雪如</text:p>
          </table:table-cell>
          <table:table-cell table:style-name="表格1.A1" office:value-type="string">
            <text:p text:style-name="P38">陳世雄</text:p>
          </table:table-cell>
          <table:table-cell table:style-name="表格1.A1" office:value-type="string">
            <text:p text:style-name="P38">陳仲豪</text:p>
          </table:table-cell>
        </table:table-row>
        <table:table-row table:style-name="表格1.1">
          <table:table-cell table:style-name="表格1.A1" office:value-type="string">
            <text:p text:style-name="P38">陳建立</text:p>
          </table:table-cell>
          <table:table-cell table:style-name="表格1.A1" office:value-type="string">
            <text:p text:style-name="P38">陳瑞瑛</text:p>
          </table:table-cell>
          <table:table-cell table:style-name="表格1.A1" office:value-type="string">
            <text:p text:style-name="P38">黃柏榕</text:p>
          </table:table-cell>
        </table:table-row>
        <table:table-row table:style-name="表格1.1">
          <table:table-cell table:style-name="表格1.A1" office:value-type="string">
            <text:p text:style-name="P38">黃振國</text:p>
          </table:table-cell>
          <table:table-cell table:style-name="表格1.A1" office:value-type="string">
            <text:p text:style-name="P38">黃啟嘉(吳國治代)</text:p>
          </table:table-cell>
          <table:table-cell table:style-name="表格1.A1" office:value-type="string">
            <text:p text:style-name="P38">黃鈺媖</text:p>
          </table:table-cell>
        </table:table-row>
        <table:table-row table:style-name="表格1.1">
          <table:table-cell table:style-name="表格1.A1" office:value-type="string">
            <text:p text:style-name="P38">蕭美玲</text:p>
          </table:table-cell>
          <table:table-cell table:style-name="表格1.A1" office:value-type="string">
            <text:p text:style-name="P38">蕭斐元</text:p>
          </table:table-cell>
          <table:table-cell table:style-name="表格1.A1" office:value-type="string">
            <text:p text:style-name="P38">謝文輝(羅永達代)</text:p>
          </table:table-cell>
        </table:table-row>
        <table:table-row table:style-name="表格1.1">
          <table:table-cell table:style-name="表格1.A1" office:value-type="string">
            <text:p text:style-name="P38">謝武吉</text:p>
          </table:table-cell>
          <table:table-cell table:style-name="表格1.A1" office:value-type="string">
            <text:p text:style-name="P38">顏鴻順(上午鄭俊堂代)</text:p>
          </table:table-cell>
          <table:table-cell table:style-name="表格1.A1" office:value-type="string">
            <text:p text:style-name="P38">譚延輝</text:p>
          </table:table-cell>
        </table:table-row>
        <table:table-row table:style-name="表格1.1">
          <table:table-cell table:style-name="表格1.A1" office:value-type="string">
            <text:p text:style-name="P38">譚秋英(譚芷寧代)</text:p>
          </table:table-cell>
          <table:table-cell table:style-name="表格1.A1" office:value-type="string">
            <text:p text:style-name="P38"/>
          </table:table-cell>
          <table:table-cell table:style-name="表格1.A1" office:value-type="string">
            <text:p text:style-name="P38"/>
          </table:table-cell>
        </table:table-row>
      </table:table>
      <text:p text:style-name="P177">列席人員：</text:p>
      <text:p text:style-name="P41"><text:span text:style-name="T13">藥物提供者團體代表：林慧芳、蘇美惠(王南勛</text:span><text:span text:style-name="T37">代</text:span><text:span text:style-name="T13">)、鄭文同</text:span></text:p>
      <text:p text:style-name="P178">臨床藥物專家代表：楊培銘、張景瑞、陳涵栩、柯博升、陳文鍾、黃立民</text:p>
      <text:p text:style-name="P42">衛生福利部全民健康保險會：盛培珠</text:p>
      <text:p text:style-name="P42">衛生福利部社會保險司：江心怡</text:p>
      <text:p text:style-name="P42">衛生福利部中央健康保險署：李丞華、沈茂庭、施如亮、黃兆杰</text:p>
      <text:p text:style-name="P179">一、主席致詞（略）</text:p>
      <text:p text:style-name="P40">二、前次會議決定及結論辦理情形報告：</text:p>
      <text:p text:style-name="P180">說明：為配合106年4月1日藥價調整作業，前次及本次會議提案之新藥，其藥價將與核價參考品連動調整。</text:p>
      <text:p text:style-name="P43">決定：洽悉。</text:p>
      <text:p text:style-name="P226">三、報告事項：</text:p>
      <text:p text:style-name="P181">第1案：列屬藥物共同擬訂會議報告案之原則說明。</text:p>
      <text:p text:style-name="P196"><text:soft-page-break/>說明：詳附錄會議資料報告事項第1案之報告內容。</text:p>
      <text:p text:style-name="P44"><text:span text:style-name="T15">決</text:span><text:span text:style-name="T13">定：洽悉，另請食品藥物管理署於下次會議報告目前已給付罕見疾病用藥之查驗登記情形。</text:span></text:p>
      <text:p text:style-name="P181">第2案：新增品項之初核情形報告。</text:p>
      <text:list xml:id="list8901220011799460731" text:style-name="WW8Num32">
        <text:list-item>
          <text:p text:style-name="P205">同成分劑型新品項藥品之初核情形報告。</text:p>
        </text:list-item>
      </text:list>
      <text:p text:style-name="P182">說明：詳附錄會議資料報告事項第2案之(1)之報告內容。</text:p>
      <text:p text:style-name="P182">決定：本次報告共1項西藥新增品項之初核情形，洽悉。</text:p>
      <text:list xml:id="list142724945377132" text:continue-numbering="true" text:style-name="WW8Num32">
        <text:list-item>
          <text:p text:style-name="P205">屬ATC前5碼相同之類似療效新藥之初核情形報告。</text:p>
        </text:list-item>
      </text:list>
      <text:p text:style-name="P183">含infliximab成分治療成人及小兒克隆氏症之新成分新藥「類克凍晶注射劑，Remicade powder for concentrate for solution for infusion」共1品項。</text:p>
      <text:p text:style-name="P182">說明：詳附錄會議資料報告事項第2案之(2)之報告內容。</text:p>
      <text:p text:style-name="P182">決定：同意健保署之初核結果如下：</text:p>
      <text:p text:style-name="P184">(1)依學會意見，使用infliximab治療克隆氏症之安全性，已有諸多文獻發表提供經驗，且與健保現有給付藥品adalimumab在臨床推薦與證據強度等皆相同，可供臨床醫師用藥選擇，有益於病患之治療，屬第2B類新藥，同意納入健保給付。</text:p>
      <text:p text:style-name="P185">(2)核價方式：以Humira 40mg solution for injection, pre-filled syringe (adalimumab,KC00776283，每支14,757元)為核價參考品，考量臨床上使用本案藥品，必須以體重計算劑量，治療劑量會因體重差異大，採用療程劑量比例法計算不易，故以國際藥價比例法核算為每支15,642元[14,757元× 1.06= 15,642元]。</text:p>
      <text:p text:style-name="P185">(3)給付規定：修訂藥品給付規定8.2.4.7.Adalimumab(如Humira)、infliximab(如Remicade)如附件1。</text:p>
      <text:h text:style-name="P237" text:outline-level="2">第3案：已給付藥品支付標準異動之初核情形報告。</text:h>
      <text:h text:style-name="P239" text:outline-level="2"><text:soft-page-break/>說明：詳附錄會議資料報告案第3案之報告內容。</text:h>
      <text:h text:style-name="P240" text:outline-level="2">決定：本次報告共16項西藥已給付藥品支付標準異動之初核情形，洽悉。</text:h>
      <text:h text:style-name="P238" text:outline-level="2">第4案：藥品給付規定異動無明顯財務衝擊之初核情形報告。</text:h>
      <text:list xml:id="list5430106936379978120" text:style-name="WW8Num38">
        <text:list-item>
          <text:p text:style-name="P206">有關修訂B型肝炎治療藥品之給付規定，明確規範用藥標準案。</text:p>
        </text:list-item>
      </text:list>
      <text:p text:style-name="P186">說明：詳附錄會議資料報告事項第4案之(1)之報告內容。</text:p>
      <text:p text:style-name="P187">決定：洽悉，同意健保署之初核意見，修訂藥品給付規定10.7.3.、10.7.4.及8.2.6.1.如附件2。</text:p>
      <text:list xml:id="list142723680193386" text:continue-numbering="true" text:style-name="WW8Num38">
        <text:list-item>
          <text:p text:style-name="P206">有關「羅氏大藥廠股份有限公司｣建議修訂含bevacizumab成分藥品(如Avastin)使用於轉移性大腸或直腸癌之給付規定案。</text:p>
        </text:list-item>
      </text:list>
      <text:p text:style-name="P186">說明：詳附錄會議資料報告事項第4案之(2)之報告內容。</text:p>
      <text:p text:style-name="P187">決定：洽悉，同意健保署之初核意見，修訂藥品給付規定9.37. Bevacizumab (如Avastin)如附件3。</text:p>
      <text:list xml:id="list142725436390323" text:continue-numbering="true" text:style-name="WW8Num38">
        <text:list-item>
          <text:p text:style-name="P206">有關修訂含brentuximab vedotin成分藥品(如Adcetris)用於淋巴瘤之給付規定，加註須事前審查案。</text:p>
        </text:list-item>
      </text:list>
      <text:p text:style-name="P186">說明：詳附錄會議資料報告事項第4案之(3)之報告內容。</text:p>
      <text:p text:style-name="P187">決定：洽悉，同意健保署之初核意見，修訂藥品給付規定9.56. Brentuximab vedotin(如Adcetris)如附件4。</text:p>
      <text:list xml:id="list142723711272266" text:continue-numbering="true" text:style-name="WW8Num38">
        <text:list-item>
          <text:p text:style-name="P206">有關修訂含cetuximab成分藥品(如Erbitux)用於頭頸癌之給付規定，加註須事前審查案。</text:p>
        </text:list-item>
      </text:list>
      <text:p text:style-name="P186">說明：詳附錄會議資料報告事項第4案之(4)之報告內容。</text:p>
      <text:p text:style-name="P187">決定：洽悉，同意健保署之初核意見，修訂藥品給付規定9.27. Cetuximab（如Erbitux）如附件5。</text:p>
      <text:list xml:id="list142725393645091" text:continue-numbering="true" text:style-name="WW8Num38">
        <text:list-item>
          <text:p text:style-name="P206">有關「瑞士商艾伯維藥品有限公司台灣分公司」建議修訂含adalimumab成分藥品(如Humira)使用於腸道貝西氏症之給付規定案。</text:p>
        </text:list-item>
      </text:list>
      <text:p text:style-name="P188">說明：詳附錄會議資料報告事項第4案之(5)之報告內容。</text:p>
      <text:p text:style-name="P189"><text:soft-page-break/>決定：洽悉，同意健保署之初核意見，不同意擴增本案藥品之給付範圍。</text:p>
      <text:p text:style-name="P40">四、討論事項</text:p>
      <text:p text:style-name="P45">第1案：有關社區醫院代表反映，裕利醫藥有限公司代理原開發廠商多項藥品，但在實務販售上卻多有惡評，其對全民健保之利弊得失等影響，值得予以正視，建議設立相關措施以防範不當作風的蔓延案。</text:p>
      <text:p text:style-name="P190">說明：詳附錄補充資料討論案第1案之提案內容。</text:p>
      <text:p text:style-name="P46">結論：</text:p>
      <text:list xml:id="list5977409096979886311" text:style-name="WW8Num27">
        <text:list-item>
          <text:p text:style-name="P227">若醫事機構有購藥高於健保支付價之情形，目前全民健康保險藥物給付項目及支付標準第12條之1訂有處理機制，社區醫院代表對於現行支付標準規定如認為尚有不足因應相關問題之處，可提出修訂建議。</text:p>
        </text:list-item>
        <text:list-item>
          <text:p text:style-name="P227">台灣社區醫院協會接獲會員反映，部分經銷商販售藥品似有不當行為，請健保署及列席之藥物提供者代表瞭解健保特約地區及社區醫院在藥品採購過程中，經銷商有哪些具體不當行為，彙整相關資訊後依所涉權責事項處理。</text:p>
        </text:list-item>
      </text:list>
      <text:p text:style-name="P45">第2案：有關「衛采製藥股份有限公司」建議將治療癲癇之含rufinamide新成分新藥「克雷葛膜衣錠，Inovelon Film-coated Tablets 100mg、200mg及400mg」共3品項納入健保給付案。</text:p>
      <text:p text:style-name="P190">說明：詳附錄會議資料討論案第1案之簡報內容。</text:p>
      <text:p text:style-name="P46">結論：</text:p>
      <text:list xml:id="list7834836094828446674" text:style-name="WW8Num2">
        <text:list-item>
          <text:p text:style-name="P228">本案藥品之作用機轉為調節鈉離子通道活性，與現有抗癲癇劑之機轉有所不同，可作為一線藥物無效或無法耐受副作用時之選擇，同意納入健保給付，屬2B類新藥。</text:p>
        </text:list-item>
        <text:list-item>
          <text:p text:style-name="P228">核價方式：以Topamax Film-Coated Tablets 100mg (topiramate，BC22508100，每粒36.7元)為核價參考品，採國際藥價比例法，核算本案藥品400mg規格品項之支付價為每粒82<text:soft-page-break/>元(36.7元× 2.24= 82元)，因高於廠商建議價，故依廠商建議價格，核算支付價為每粒71元；200mg及100mg品項則依規格量換算法分別核算為39.4元(71元÷ 400mg× 200mg÷ 0.9= 39.4元)及19.7元(71元÷ 400mg× 100mg÷ 0.9= 19.7元)。</text:p>
        </text:list-item>
        <text:list-item>
          <text:p text:style-name="P228">給付規定：訂定藥品給付規定1.3.2.7.Rufinamide (如Inovelon)如附件6。</text:p>
        </text:list-item>
      </text:list>
      <text:p text:style-name="P45">第3案：有關「台灣諾華股份有限公司」建議將治療肢端肥大症之含pasireotide新劑型新藥「欣瘤伏長效緩釋注射劑，Signifor LAR 20mg、40mg、60mg powder and solvent for suspension for injection」共3品項納入健保給付案。</text:p>
      <text:p text:style-name="P47">說明：詳附錄會議資料討論案第2案之簡報內容。</text:p>
      <text:p text:style-name="P48">結論：</text:p>
      <text:list xml:id="list7266281602568979160" text:style-name="WW8Num24">
        <text:list-item>
          <text:p text:style-name="P232">根據pasireotide與目前已收載之somatostatin類似物octreotide、lanreotide於治療控制不良之肢端肥大症病人的直接比較試驗，具有明顯療效改善，惟pasireotide發生高血糖不良反應比例相對較高，同意納入健保給付，屬第2B類新藥。</text:p>
        </text:list-item>
        <text:list-item>
          <text:p text:style-name="P234">核價方式：</text:p>
        </text:list-item>
      </text:list>
      <text:list xml:id="list1770763970731599649" text:style-name="WW8Num40">
        <text:list-item>
          <text:p text:style-name="P217">以具臨床直接比較試驗之長效型somatostatin類似物且臨床使用量較大之藥品Sandostatin LAR microspheres for injection 30mg (octreotide 30mg，BC22655243，每支48,430元)為核價參考品，採療程劑量比例法，因二藥品皆為每四週注射一劑，故核算pasireotide 60mg為每支48,430元。</text:p>
        </text:list-item>
        <text:list-item>
          <text:p text:style-name="P217">另考量本案藥品療效較現已收載治療藥物有明顯改善部分，予以加算15%，惟相對具較高血糖副作用則減算5%，故pasireotide 60mg核算為每支53,273元[48,430元× (1+ 15% - 5%)= 53,273元]。</text:p>
        </text:list-item>
        <text:list-item>
          <text:p text:style-name="P219"><text:span text:style-name="T13">參考pasireotide 20mg、40mg及60mg於十大先進國家之藥價，6個國家的藥價中，有5個國家其各含量品項藥價均為等價，</text:span><text:soft-page-break/><text:span text:style-name="T13">故將本案藥品20mg及40mg比照60mg品項核算為每支53,273元，並歸為同一分組。</text:span></text:p>
        </text:list-item>
      </text:list>
      <text:list xml:id="list142725275214230" text:continue-list="list7266281602568979160" text:style-name="WW8Num24">
        <text:list-item>
          <text:p text:style-name="P232">訂定本案藥品給付規定5.4.9.Pasireotide長效緩釋注射劑如附件7。</text:p>
        </text:list-item>
        <text:list-item>
          <text:p text:style-name="P232">附帶決議：本案藥品Signifor LAR powder and solvent for suspension for injection為長效劑型，與同成分藥品皮下注射劑型藥品Signifor solution for injection in ampoule，雖適應症不同，但中、英文品名相近，臨床醫師、藥師容易混淆，建議食品藥物管理署核發許可證時，亦應考量不同藥品在名稱上之辨識度，以降低臨床處方及調劑錯誤率。</text:p>
        </text:list-item>
      </text:list>
      <text:p text:style-name="P45">第4案：有關「台灣諾華股份有限公司｣建議修訂含eltrombopag成分藥品(如Revolade)使用於自發性血小板缺乏紫斑症之給付規定案。</text:p>
      <text:p text:style-name="P47">說明：詳附錄會議資料討論案第3案之簡報內容。</text:p>
      <text:p text:style-name="P48">結論：</text:p>
      <text:list xml:id="list3786388759261808021" text:style-name="WW8Num28">
        <text:list-item>
          <text:p text:style-name="P229">本案藥品收載之初考量對健保財務風險之不確定性，故僅給付於接受計畫性手術或侵入性檢查者，對於慢性長期治療者則暫未給付。由於本案藥品之適應症為經過脾臟切除後仍無法有效控制病情之患者，目前觀察國內接受脾臟切除患者比例不高，若針對脾臟切除者進行長期治療給付，對健保財務衝擊較低，且廠商自願將eltrombopag調整支付價為每粒1,298元（原支付價1,344元），romiplostim調整為每支18,172元（原支付價18,816元），故同意本案藥品擴增給付於經脾臟切除仍無法控制病情患者可長期使用。</text:p>
        </text:list-item>
        <text:list-item>
          <text:p text:style-name="P229">修訂藥品給付規定4.3.2.Eltrombopag (如Revolade)、romiplostim (如Nplate)如附件8。</text:p>
        </text:list-item>
      </text:list>
      <text:p text:style-name="P45">第5案：有關「臺灣阿斯特捷利康股份有限公司｣建議修訂含ticagrelor成分藥品(如Brilinta)使用於急性冠心症之給付規定案。</text:p>
      <text:p text:style-name="P47">說明：詳附錄會議資料討論案第4案之簡報內容。</text:p>
      <text:p text:style-name="P48"><text:soft-page-break/>結論：</text:p>
      <text:list xml:id="list2555937764965363625" text:style-name="WW8Num17">
        <text:list-item>
          <text:p text:style-name="P235">因與會代表對於延長本案給付藥品期間之國內療效差異分析文獻及財務衝擊尚有疑義，請於下次會議補充該等書面資料，並提早提供前述國內分析文獻予代表參考。</text:p>
        </text:list-item>
        <text:list-item>
          <text:p text:style-name="P236">附帶決議：血小板凝集抑制劑ticagrelor或clopidogrel現行給付規定用於急性冠心症之給付期間為9個月，除處方醫師可透過雲端藥歷查詢患者用藥紀錄外，應有其他機制管控，建議依據此類藥品給付條件研議相關審查措施。</text:p>
        </text:list-item>
      </text:list>
      <text:p text:style-name="P45">第6案：有關「瑞士商艾伯維藥品有限公司台灣分公司」建議修訂含palivizumab成分藥品(如Synagis)用於預防高風險早產兒感染呼吸道融合病毒引起之嚴重下呼吸道疾病之給付規定案。</text:p>
      <text:p text:style-name="P47">說明：詳附錄會議資料討論案第5案之簡報內容。</text:p>
      <text:p text:style-name="P47">結論：</text:p>
      <text:list xml:id="list6890009188150051439" text:style-name="WW8Num43">
        <text:list-item>
          <text:p text:style-name="P230">本案藥品用於預防高風險早產兒呼吸道融合病毒感染是否具成本效益取決於多種因子，包括各地不同之流行病學如盛行率、急重症照護醫療水準、醫療費用成本結構等，故美國兒科醫學會於2014年之用藥指引並未納入29至32週之早產兒。惟考量國內出生率逐年下降，為使早產兒危險族群存活率提高，且廠商自願將支付價格由每支16,401元調降至十國藥價最低價(英國)14,860元，故同意擴增給付範圍於29至30週之早產兒。</text:p>
        </text:list-item>
        <text:list-item>
          <text:p text:style-name="P233">給付規定：修訂藥品給付規定8.2.8.Palivizumab (如Synagis)如附件9。</text:p>
        </text:list-item>
      </text:list>
      <text:p text:style-name="P45">第7案：有關「美商默沙東藥廠股份有限公司台灣分公司」建議將抗黴菌劑之含posaconazole新劑型新藥「波賽特18毫克/毫升濃縮輸注液，Posanol 18mg/mL concentrate for solution for infusion, 16.7mL」共1品項納入健保給付案。</text:p>
      <text:p text:style-name="P47">說明：詳附錄會議資料討論案第6案之簡報內容。</text:p>
      <text:p text:style-name="P48">結論：</text:p>
      <text:list xml:id="list739354636046309995" text:style-name="WW8Num19">
        <text:list-item>
          <text:p text:style-name="P231"><text:soft-page-break/>本案藥品為嚴重黴菌感染後線用藥，抗菌範圍較其他triazole類抗黴菌劑廣效，臨床上已無其他治療替代藥品，且posaconazole常見之副作用為噁心及腹瀉，注射劑型較口服懸液劑及膜衣錠有藥物吸收上的優點，同意納入健保給付，屬第2A類新藥。</text:p>
        </text:list-item>
        <text:list-item>
          <text:p text:style-name="P231">核價方式：以十國藥價最低價(英國)核予每小瓶10,241元。</text:p>
        </text:list-item>
        <text:list-item>
          <text:p text:style-name="P231">給付規定：本案藥品之適應症核准用於「預防侵入性黴菌感染」之年齡為18歲及18歲以上病人，口服劑型則可用於13歲以上病人，故於給付規定明文規範；另本藥品之療程費用較口服劑型高，依藥品給付規定通則，規範本藥品限用於無法口服之病人。修訂給付規定10.6.10.Posaconazole (如Posanol)如附件10。</text:p>
        </text:list-item>
        <text:list-item>
          <text:p text:style-name="P231">附帶建議：本案藥品屬抗黴菌感染之後線用藥，其使用於高危險病人以預防侵入性黴菌感染部分，因屬預防性給藥，雖於藥品給付規定已規範，使用本藥須經感染症專科醫師會診確認需要使用，惟仍需考量不同抗黴菌劑之間用藥選擇適當性議題，為兼顧個別病患感染風險及整體抗藥性議題，建請台灣感染症醫學會、中華民國血液病學會等專科醫學會研議提供抗黴菌劑預防性使用之治療準則，做為後續給付規範之研修參考。</text:p>
        </text:list-item>
      </text:list>
      <text:p text:style-name="P45">第8案：有關「安沛國際股份有限公司」建議提高含melphalan成分藥品之癌症用藥「Alkeran Melphalan Tablets 2mg及Alkeran Injection 50mg」之健保支付價案。</text:p>
      <text:p text:style-name="P47">說明：詳附錄會議資料討論案第7案之簡報內容。</text:p>
      <text:p text:style-name="P48">結論：</text:p>
      <text:list xml:id="list9019290037526438410" text:style-name="WW8Num13">
        <text:list-item>
          <text:p text:style-name="P208">口服melphalan常用於多種癌症，合併其他藥物仍然是多發性骨髓瘤non-transplant eligible病人的標準治療之一，且無其他藥物可以替代。注射劑也是多發性骨髓瘤接受幹細胞移植condition regimen的必要藥物，亦常用於sarcoma與neuroblastoma的化療處方中，也無其他類似藥物可以取代，故<text:soft-page-break/>同意本成分藥品之口服錠劑與注射劑均列為不可替代之必要藥品，並提高支付價。</text:p>
        </text:list-item>
        <text:list-item>
          <text:p text:style-name="P208">本案藥品為原開發廠藥品，口服錠劑之十國藥價可查得9國，注射劑可查得6國，因廠商無法提供成本進口單據，故採十國藥價最低價核價：</text:p>
        </text:list-item>
      </text:list>
      <text:list xml:id="list8050948555878678896" text:style-name="WW8Num41">
        <text:list-item>
          <text:p text:style-name="P218">口服2mg錠劑：依十國藥價最低價(日本)每粒52元，核予每粒52元。</text:p>
        </text:list-item>
        <text:list-item>
          <text:p text:style-name="P218">注射劑50mg：十國藥價最低價(日本)每支2,868元，因高於廠商建議價1,961元，故依廠商建議價核予每支1,961元。</text:p>
        </text:list-item>
      </text:list>
      <text:p text:style-name="P191">臨時提案：有關「科懋生物科技股份有限公司」建議展延給付治療威爾森氏症之專案進口罕見疾病藥品Trientine dihydrochloride 300mg (trientine)案。</text:p>
      <text:p text:style-name="P192">說明：詳附錄補充資料討論案臨時提案之簡報內容。</text:p>
      <text:p text:style-name="P49">結論：</text:p>
      <text:list xml:id="list2685289770809899339" text:style-name="WW8Num6">
        <text:list-item>
          <text:p text:style-name="P209">目前衛生福利部核准用於治療罕見疾病威爾森氏症之含trinetine成分藥品皆尚未取得藥品許可證，惟醫療院所可為治療病人醫療需要申請專案使用。為保障病患用藥選擇之權利，同意本案藥品暫予繼續納入收載，惟其支付價格比照已收載同成分劑型且用法用量相同之Metalite 250 Capsules（X000148100，每粒750元），依規格量換算核算為每粒810元【750元×(300mg/粒÷250mg/粒)×0.9=810元】，俟其取得藥品許可證再討論是否重新核價。</text:p>
        </text:list-item>
        <text:list-item>
          <text:p text:style-name="P209">附帶決議：請食品藥物管理署提供國際間及台灣對於日本核災5縣市之藥廠所生產藥品之作法，並提供該等藥廠於台灣銷售藥品之清單，供與會代表參考。</text:p>
        </text:list-item>
      </text:list>
      <text:p text:style-name="P40">五、散會（下午2時40分）。</text:p>
      <text:p text:style-name="P50"><text:span text:style-name="T13">「藥品給付規定」修正對照表</text:span><text:span text:style-name="T16">(草案)</text:span></text:p>
      <text:p text:style-name="P11"><draw:frame draw:style-name="fr1" draw:name="框架1" text:anchor-type="char" svg:x="14.736cm" svg:y="-1.833cm" svg:width="1.898cm" svg:height="0.949cm" draw:z-index="0"><draw:text-box><text:p text:style-name="P26">附件1</text:p><text:p text:style-name="P23"/></draw:text-box></draw:frame>第8節 免疫製劑 Immunologic agents</text:p>
      <text:p text:style-name="P12">（自○○年○○月1日生效）</text:p>
      <table:table table:name="表格2" table:style-name="表格2">
        <table:table-column table:style-name="表格2.A"/>
        <table:table-column table:style-name="表格2.B"/>
        <table:table-row table:style-name="表格2.1">
          <table:table-cell table:style-name="表格2.A1" office:value-type="string">
            <text:p text:style-name="P59">修訂後給付規定</text:p>
          </table:table-cell>
          <table:table-cell table:style-name="表格2.B1" office:value-type="string">
            <text:p text:style-name="P59">原給付規定</text:p>
          </table:table-cell>
        </table:table-row>
        <table:table-row table:style-name="表格2.1">
          <table:table-cell table:style-name="表格2.A1" office:value-type="string">
            <text:p text:style-name="P60"><text:span text:style-name="T13">8.2.4.7.Adalimumab（如Humira）、</text:span><text:span text:style-name="T21">infliximab（如Remicade）</text:span><text:span text:style-name="T13">(100/7/1、102/1/1、105/10/1、</text:span><text:span text:style-name="T21">○○/</text:span><text:span text:style-name="T19">○○</text:span><text:span text:style-name="T21">/1)</text:span><text:span text:style-name="T13">：用於克隆氏症治療</text:span><text:span text:style-name="T25">部分</text:span></text:p>
            <text:p text:style-name="P61"><text:span text:style-name="T13">8.2.4.7.1.Adalimumab（如Humira）</text:span><text:span text:style-name="T21">、infliximab（如Remicade）(105/10/1、○○/</text:span><text:span text:style-name="T19">○○</text:span><text:span text:style-name="T21">/1)</text:span><text:span text:style-name="T13">：成人治療部分</text:span></text:p>
            <text:p text:style-name="P13">1.~3.（略）</text:p>
            <text:p text:style-name="P62"><text:span text:style-name="T13">4.療效評估與繼續使用：</text:span><text:span text:style-name="T21">（○○/</text:span><text:span text:style-name="T19">○○</text:span><text:span text:style-name="T21">/1）</text:span></text:p>
            <text:p text:style-name="P63"><text:span text:style-name="T13">(1)初次申請：adalimumab以</text:span><text:span text:style-name="T21">6</text:span><text:span text:style-name="T13">週(使用4劑)為限</text:span><text:span text:style-name="T21">、infliximab以6週(使用3劑)為限</text:span><text:span text:style-name="T13">，</text:span><text:span text:style-name="T25">治療第三劑後，</text:span><text:span text:style-name="T13">達到有效緩解之誘導或部份有效緩解之誘導，方得申請繼續使用。</text:span><text:span text:style-name="T21">誘導緩解失敗者，得提出申請轉換他類生物製劑，然同一療程不得合併使用。</text:span></text:p>
            <text:p text:style-name="P64">i有效緩解之誘導：CDAI≦150或廔管痊癒。</text:p>
            <text:p text:style-name="P66"><text:soft-page-break/>ii部份有效緩解之誘導：CDAI分數下降≧100或廔管數量減少。</text:p>
            <text:p text:style-name="P63"><text:span text:style-name="T13">(2)繼續使用者</text:span><text:span text:style-name="T21">：adalimumab</text:span><text:span text:style-name="T13">需每16週(使用8劑)評估一次</text:span><text:span text:style-name="T21">、infliximab需每16週(使用2劑)或每24週(使用3劑)評估一次</text:span><text:span text:style-name="T13">，評估仍維持前一次療程有效或部份有效緩解時之CDAI分數者，方得提出申請續用</text:span><text:span text:style-name="T21">。</text:span><text:span text:style-name="T13">每次申請</text:span><text:span text:style-name="T21">adalimumab</text:span><text:span text:style-name="T13">以16週(使用8劑)為限</text:span><text:span text:style-name="T21">、infliximab以16週(使用2劑)或24週(使用3劑)為限</text:span><text:span text:style-name="T13">。</text:span></text:p>
            <text:p text:style-name="P63"><text:span text:style-name="T13">(3)</text:span><text:span text:style-name="T27">總療程：</text:span><text:span text:style-name="T21">adalimumab</text:span><text:span text:style-name="T13">治療5</text:span><text:span text:style-name="T21">4</text:span><text:span text:style-name="T13">週(使用28劑)</text:span><text:span text:style-name="T21">；infliximab治療46週(使用8劑，療效持續至54週)，必</text:span><text:span text:style-name="T13">須至少再間隔超過六個月後，因病情復發或以其他治療難以控制達上述3.之(1)(2)(3)之標準才能再次提出申請使用（105/10/1）。</text:span></text:p>
            <text:p text:style-name="P5"><text:span text:style-name="T13">5.使用劑量：</text:span><text:span text:style-name="T21">（○○/</text:span><text:span text:style-name="T19">○○</text:span><text:span text:style-name="T21">/1）</text:span></text:p>
            <text:p text:style-name="P68"><text:span text:style-name="T21">(1)Adalimumab：</text:span><text:span text:style-name="T13">原則上，最初第一劑160mg，兩週後第二劑80mg，第四週之第三劑40mg，作為緩解之誘導；之後每隔兩週給予維持劑量40mg，可持續治療至5</text:span><text:span text:style-name="T21">4</text:span><text:span text:style-name="T13">週(總共使用28劑)，作為緩解之維持。</text:span></text:p>
            <text:p text:style-name="P210"><text:soft-page-break/>(2)Infliximab：原則上，第0、2、6週給予靜脈輸注5mg/kg作為緩解之誘導；之後每隔8週給予維持劑量5mg/kg，可持續治療至第46週(總共使用8劑，療效持續至54週)，作為緩解之維持。</text:p>
            <text:p text:style-name="P13">6.~7.（略）</text:p>
            <text:p text:style-name="P71"><text:span text:style-name="T13">◎附表二十六之一：全民健康保險克隆氏症使用adalimumab、</text:span><text:span text:style-name="T21">infliximab</text:span><text:span text:style-name="T13">申請表</text:span><text:span text:style-name="T21">(</text:span><text:span text:style-name="T19">○○</text:span><text:span text:style-name="T21">/</text:span><text:span text:style-name="T19">○○</text:span><text:span text:style-name="T21">/1</text:span><text:span text:style-name="T23">)</text:span></text:p>
            <text:p text:style-name="P72">◎附表二十六之二：CDAI（Crohn’s disease activity index）</text:p>
            <text:p text:style-name="P75"/>
            <text:p text:style-name="P76"><text:span text:style-name="T13">8.2.4.7.2.Adalimumab（如Humira）</text:span><text:span text:style-name="T21">、infliximab（如Remicade）</text:span><text:span text:style-name="T13">(105/10/1</text:span><text:span text:style-name="T21">、○○/</text:span><text:span text:style-name="T19">○○</text:span><text:span text:style-name="T21">/1</text:span><text:span text:style-name="T13">)：兒童</text:span><text:span text:style-name="T25">治療部分</text:span></text:p>
            <text:p text:style-name="P16">1.~3.略</text:p>
            <text:p text:style-name="P62"><text:span text:style-name="T26">4.療效評估與繼續使用：</text:span><text:span text:style-name="T27">（</text:span><text:span text:style-name="T21">○○/</text:span><text:span text:style-name="T19">○○</text:span><text:span text:style-name="T21">/1</text:span><text:span text:style-name="T27">）</text:span></text:p>
            <text:p text:style-name="P68"><text:span text:style-name="T26">(1)初次申請adalimumab以</text:span><text:span text:style-name="T27">6</text:span><text:span text:style-name="T26">週</text:span><text:span text:style-name="T21">(使用4劑</text:span><text:span text:style-name="T27">)</text:span><text:span text:style-name="T26">為限</text:span><text:span text:style-name="T27">；</text:span><text:span text:style-name="T21">infliximab</text:span><text:span text:style-name="T27">以6週(使用3劑)為限</text:span><text:span text:style-name="T26">，</text:span><text:span text:style-name="T25">治療第3劑後，</text:span><text:span text:style-name="T26">達到臨床反應(PCDAI降低</text:span><text:span text:style-name="T27">≧</text:span><text:span text:style-name="T26">15)者，方得申</text:span><text:soft-page-break/><text:span text:style-name="T26">請繼續使用。</text:span><text:span text:style-name="T21">誘導緩解失敗者，得提出申請轉換他類生物製劑，然同一療程不得合併使用。</text:span></text:p>
            <text:p text:style-name="P68"><text:span text:style-name="T26">(2)繼續使用者</text:span><text:span text:style-name="T27">：</text:span><text:span text:style-name="T21">adalimumab</text:span><text:span text:style-name="T13">需每16週</text:span><text:span text:style-name="T21">(使用8劑)</text:span><text:span text:style-name="T13">評估一次</text:span><text:span text:style-name="T21">、infliximab需每16週(使用2劑)或每24週(使用3劑)評估一次</text:span><text:span text:style-name="T13">，評估仍維持前一次療程</text:span><text:span text:style-name="T21">有效或部份有效緩解時之PCDAI分數者</text:span><text:span text:style-name="T13">，方得提出申請續用</text:span><text:span text:style-name="T21">。</text:span><text:span text:style-name="T13">每次申請</text:span><text:span text:style-name="T21">adalimumab</text:span><text:span text:style-name="T13">以16週(使用8劑)為限</text:span><text:span text:style-name="T21">、infliximab以每16週(使用2劑)或每24週(使用3劑)為限</text:span><text:span text:style-name="T13">。</text:span></text:p>
            <text:p text:style-name="P68"><text:span text:style-name="T26">(3)</text:span><text:span text:style-name="T27">總療程：adalimumab</text:span><text:span text:style-name="T26">治療5</text:span><text:span text:style-name="T27">4</text:span><text:span text:style-name="T26">週(使用28劑)</text:span><text:span text:style-name="T27">；</text:span><text:span text:style-name="T21">infliximab</text:span><text:span text:style-name="T27">治療46週(</text:span><text:span text:style-name="T21">使用8劑，療效持續至54週)，</text:span><text:span text:style-name="T27">必</text:span><text:span text:style-name="T26">須至少再間隔超過六個月後，因病情復發或以其他治療難以控制達上述3.之(1)(2)(3)之標準才能再次提出申請使用。</text:span></text:p>
            <text:p text:style-name="P5"><text:span text:style-name="T26">5.使用劑量：</text:span><text:span text:style-name="T27">(</text:span><text:span text:style-name="T19">○○</text:span><text:span text:style-name="T21">/</text:span><text:span text:style-name="T19">○○</text:span><text:span text:style-name="T21">/1</text:span><text:span text:style-name="T27">)</text:span></text:p>
            <text:p text:style-name="P68"><text:span text:style-name="T26">(1)</text:span><text:span text:style-name="T27">Adalimumab：</text:span><text:span text:style-name="T26">體重</text:span><text:span text:style-name="T27">≧</text:span><text:span text:style-name="T26"> 40公斤者，最初第一劑160mg，兩週後第二劑80mg，第四週給予第三劑40mg，之後每隔兩週給予維持劑量40mg</text:span><text:span text:style-name="T27">；</text:span><text:span text:style-name="T26">體重&lt; 40公斤者，最初第一劑80mg，兩週後</text:span><text:soft-page-break/><text:span text:style-name="T26">第二劑40mg，第四週給予第三劑20mg，之後每隔兩週給予維持劑量20mg。</text:span></text:p>
            <text:p text:style-name="P68"><text:span text:style-name="T26">(2)</text:span><text:span text:style-name="T21">Infliximab：第0、2、6週給予靜脈輸注5mg/kg作為緩解之誘導，之後每8週給予5mg/kg。可持續治療至第46週(總共使用8劑，療效持續至54週)，作為緩解之維持。</text:span></text:p>
            <text:p text:style-name="P16">6.~7.略</text:p>
            <text:p text:style-name="P71"><text:span text:style-name="T26">◎附表</text:span><text:span text:style-name="T13">二十六</text:span><text:span text:style-name="T26">之三：全民健康保險小兒克隆氏症使用adalimumab</text:span><text:span text:style-name="T27">、infliximab</text:span><text:span text:style-name="T26">申請表</text:span><text:span text:style-name="T27">(</text:span><text:span text:style-name="T29">○○</text:span><text:span text:style-name="T27">/</text:span><text:span text:style-name="T29">○○</text:span><text:span text:style-name="T27">/1)</text:span></text:p>
            <text:p text:style-name="P71"><text:span text:style-name="T26">◎附表</text:span><text:span text:style-name="T13">二十六</text:span><text:span text:style-name="T26">之四：PCDAI（</text:span><text:span text:style-name="T13">Pediatric</text:span><text:span text:style-name="T26"> Crohn’s disease activity index）</text:span></text:p>
          </table:table-cell>
          <table:table-cell table:style-name="表格2.B1" office:value-type="string">
            <text:p text:style-name="P77">8.2.4.7.Adalimumab（如Humira） (100/7/1、102/1/1、105/10/1)：用於克隆氏症治療部分</text:p>
            <text:p text:style-name="P69"/>
            <text:p text:style-name="P77">8.2.4.7.1.Adalimumab（如Humira）(105/10/1)：成人治療部分</text:p>
            <text:p text:style-name="P17"/>
            <text:p text:style-name="P17">1.~3.（略）</text:p>
            <text:p text:style-name="P18">4.療效評估與繼續使用：</text:p>
            <text:p text:style-name="P70"/>
            <text:p text:style-name="P70">(1)初次申請：adalimumab以8週(使用4劑)為限，治療第三劑後，達到有效緩解之誘導或部份有效緩解之誘導，方得申請繼續使用。</text:p>
            <text:p text:style-name="P78"/>
            <text:p text:style-name="P78"/>
            <text:p text:style-name="P78"/>
            <text:p text:style-name="P78"/>
            <text:p text:style-name="P65">i有效緩解之誘導：CDAI≦150或廔管痊癒。</text:p>
            <text:p text:style-name="P67">ii部份有效緩解之誘導：CDA分數下降≧100或廔管數量減少。</text:p>
            <text:p text:style-name="P68"><text:span text:style-name="T25">(2)繼續使用者，需每16週(使用</text:span><text:soft-page-break/><text:span text:style-name="T25">8劑)評估一次，評估仍維持前一次療程有效或部份有效緩解時之CDAI分數者，方得提出申請續用，每次申請以16週(使用8劑)為限。</text:span></text:p>
            <text:p text:style-name="P69"/>
            <text:p text:style-name="P69"/>
            <text:p text:style-name="P69"/>
            <text:p text:style-name="P69"/>
            <text:p text:style-name="P69"/>
            <text:p text:style-name="P68"><text:span text:style-name="T25">(3)治療</text:span><text:span text:style-name="T13">5</text:span><text:span text:style-name="T21">6</text:span><text:span text:style-name="T25">週(使用28劑)</text:span><text:span text:style-name="T28">後</text:span><text:span text:style-name="T25">須至少再間隔超過六個月後，因病情復發或以其他治療難以控制達上述3.之(1)(2)(3)之標準才能再次提出申請使用（105/10/1）。</text:span></text:p>
            <text:p text:style-name="P69"/>
            <text:p text:style-name="P69"/>
            <text:p text:style-name="P79"><text:span text:style-name="T25">5.使用劑量：原則上，最初第一劑160mg，兩週後第二劑80mg，第四週之第三劑40mg，作為緩解之誘導；之後每隔兩週給予維持劑量40mg，可持續至5</text:span><text:span text:style-name="T28">6</text:span><text:span text:style-name="T25">週(使用28劑)，作為緩解之維持。</text:span></text:p>
            <text:p text:style-name="P69"/>
            <text:p text:style-name="P69"/>
            <text:p text:style-name="P69"/>
            <text:p text:style-name="P69"/>
            <text:p text:style-name="P69"/>
            <text:p text:style-name="P69"><text:soft-page-break/></text:p>
            <text:p text:style-name="P69"/>
            <text:p text:style-name="P69"/>
            <text:p text:style-name="P70"/>
            <text:p text:style-name="P18">6.~7.（略）</text:p>
            <text:p text:style-name="P71"><text:span text:style-name="T26">◎</text:span><text:span text:style-name="T25">附表</text:span><text:span text:style-name="T13">二十六</text:span><text:span text:style-name="T25">之一：全民健康保險克隆氏症使用adalimumab申請表</text:span></text:p>
            <text:p text:style-name="P73"/>
            <text:p text:style-name="P71"><text:span text:style-name="T26">◎</text:span><text:span text:style-name="T25">附表</text:span><text:span text:style-name="T13">二十六</text:span><text:span text:style-name="T25">之二：CDAI（Crohn’s disease activity index）</text:span></text:p>
            <text:p text:style-name="P80"/>
            <text:p text:style-name="P80">8.2.4.7.2.Adalimumab（如Humira）(105/10/1)：兒童治療部分</text:p>
            <text:p text:style-name="P81"/>
            <text:p text:style-name="P18">1.~3.略</text:p>
            <text:p text:style-name="P5"><text:span text:style-name="T25">4.</text:span><text:span text:style-name="T13">療效</text:span><text:span text:style-name="T25">評估與繼續使用：</text:span></text:p>
            <text:p text:style-name="P70"/>
            <text:p text:style-name="P68"><text:span text:style-name="T25">(1)</text:span><text:span text:style-name="T13">初次</text:span><text:span text:style-name="T25">申請adalimumab以</text:span><text:span text:style-name="T28">8</text:span><text:span text:style-name="T25">週為限，治療第3劑後，達到臨床反應(PCDAI降低</text:span><text:span text:style-name="T28">&gt;=</text:span><text:span text:style-name="T25">15)者，方得申請繼續使用。</text:span></text:p>
            <text:p text:style-name="P82"/>
            <text:p text:style-name="P82"/>
            <text:p text:style-name="P82"/>
            <text:p text:style-name="P83"/>
            <text:p text:style-name="P70"/>
            <text:p text:style-name="P68"><text:span text:style-name="T25">(2)繼續使用者，需每16週評估</text:span><text:soft-page-break/><text:span text:style-name="T25">一次，評估仍維持前一次療程</text:span><text:span text:style-name="T28">達到臨床反應</text:span><text:span text:style-name="T25">，方得提出申請續用</text:span><text:span text:style-name="T28">，</text:span><text:span text:style-name="T25">每次申請以16週(使用8劑)為限。</text:span></text:p>
            <text:p text:style-name="P69"/>
            <text:p text:style-name="P69"/>
            <text:p text:style-name="P83"/>
            <text:p text:style-name="P83"/>
            <text:p text:style-name="P83"/>
            <text:p text:style-name="P70"/>
            <text:p text:style-name="P70"/>
            <text:p text:style-name="P68"><text:span text:style-name="T25">(3)治療</text:span><text:span text:style-name="T13">5</text:span><text:span text:style-name="T21">6</text:span><text:span text:style-name="T25">週(使用28劑)</text:span><text:span text:style-name="T28">後</text:span><text:span text:style-name="T25">須至少再間隔超過六個月後，因病情復發或以其他治療難以控制達上述3.之(1)(2)(3)之標準才能再次提出申請使用。</text:span></text:p>
            <text:p text:style-name="P69"/>
            <text:p text:style-name="P84"/>
            <text:p text:style-name="P18"/>
            <text:p text:style-name="P18">5.使用劑量：</text:p>
            <text:p text:style-name="P68"><text:span text:style-name="T25">(1)體重</text:span><text:span text:style-name="T28">&gt;=</text:span><text:span text:style-name="T25">40公斤者，最初第一劑160mg，兩週後第二劑 80mg，第四週給予第三劑40mg，之後每隔兩週給予維持劑量40mg。</text:span></text:p>
            <text:p text:style-name="P68"><text:span text:style-name="T25">(2)體重&lt;</text:span><text:span text:style-name="T13">40</text:span><text:span text:style-name="T25">公斤者，最初第一劑80mg，兩週後第二劑40mg，第四週給予第三劑20mg，之後每隔兩週給予維持劑量20mg。</text:span></text:p>
            <text:p text:style-name="P69"/>
            <text:p text:style-name="P69"><text:soft-page-break/></text:p>
            <text:p text:style-name="P69"/>
            <text:p text:style-name="P69"/>
            <text:p text:style-name="P69"/>
            <text:p text:style-name="P69"/>
            <text:p text:style-name="P69"/>
            <text:p text:style-name="P18">6.~7.略</text:p>
            <text:p text:style-name="P74"><text:span text:style-name="T35">◎</text:span><text:span text:style-name="T38">附表二十六之三：全民健康保險小兒克隆氏症使用adalimumab申請表</text:span></text:p>
            <text:p text:style-name="P74"><text:span text:style-name="T35">◎</text:span><text:span text:style-name="T38">附表二十六之四：PCDAI（Pediatric Crohn’s disease activity index</text:span></text:p>
          </table:table-cell>
        </table:table-row>
      </table:table>
      <text:p text:style-name="P85"><text:span text:style-name="T13">備註</text:span><text:span text:style-name="T16">：劃線部分為新修正之規定</text:span></text:p>
      <text:p text:style-name="P54"/>
      <text:p text:style-name="P86">附表二十六之一 全民健康保險克隆氏症使用adalimumab<text:span text:style-name="T51">、</text:span><text:span text:style-name="T41">infliximab</text:span>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30">醫院代號</text:p>
          </table:table-cell>
          <table:covered-table-cell/>
          <table:table-cell table:style-name="表格3.C1" table:number-columns-spanned="2" office:value-type="string">
            <text:p text:style-name="P30"/>
          </table:table-cell>
          <table:covered-table-cell/>
          <table:table-cell table:style-name="表格3.C1" office:value-type="string">
            <text:p text:style-name="P30">醫院名稱</text:p>
          </table:table-cell>
          <table:table-cell table:style-name="表格3.C1" table:number-columns-spanned="2" office:value-type="string">
            <text:p text:style-name="P30"/>
          </table:table-cell>
          <table:covered-table-cell/>
          <table:table-cell table:style-name="表格3.C1" office:value-type="string">
            <text:p text:style-name="P30">申請日期</text:p>
          </table:table-cell>
          <table:table-cell table:style-name="表格3.I1" office:value-type="string">
            <text:p text:style-name="P30"/>
          </table:table-cell>
        </table:table-row>
        <table:table-row table:style-name="表格3.2">
          <table:table-cell table:style-name="表格3.A2" table:number-columns-spanned="2" office:value-type="string">
            <text:p text:style-name="P29">病人姓名</text:p>
          </table:table-cell>
          <table:covered-table-cell/>
          <table:table-cell table:style-name="表格3.C2" table:number-columns-spanned="2" office:value-type="string">
            <text:p text:style-name="P30"/>
          </table:table-cell>
          <table:covered-table-cell/>
          <table:table-cell table:style-name="表格3.C2" office:value-type="string">
            <text:p text:style-name="P29">性別</text:p>
          </table:table-cell>
          <table:table-cell table:style-name="表格3.C2" table:number-columns-spanned="2" office:value-type="string">
            <text:p text:style-name="P30"/>
          </table:table-cell>
          <table:covered-table-cell/>
          <table:table-cell table:style-name="表格3.C2" office:value-type="string">
            <text:p text:style-name="P29">出生日期</text:p>
          </table:table-cell>
          <table:table-cell table:style-name="表格3.I2" office:value-type="string">
            <text:p text:style-name="P30"/>
          </table:table-cell>
        </table:table-row>
        <table:table-row table:style-name="表格3.3">
          <table:table-cell table:style-name="表格3.A2" table:number-columns-spanned="2" office:value-type="string">
            <text:p text:style-name="P29">身分證號</text:p>
          </table:table-cell>
          <table:covered-table-cell/>
          <table:table-cell table:style-name="表格3.C2" table:number-columns-spanned="2" office:value-type="string">
            <text:p text:style-name="P30"/>
          </table:table-cell>
          <table:covered-table-cell/>
          <table:table-cell table:style-name="表格3.C2" office:value-type="string">
            <text:p text:style-name="P29">病歷號碼</text:p>
          </table:table-cell>
          <table:table-cell table:style-name="表格3.C2" table:number-columns-spanned="2" office:value-type="string">
            <text:p text:style-name="P30"/>
          </table:table-cell>
          <table:covered-table-cell/>
          <table:table-cell table:style-name="表格3.H3" table:number-rows-spanned="2" office:value-type="string">
            <text:p text:style-name="P29">使用期間</text:p>
          </table:table-cell>
          <table:table-cell table:style-name="表格3.I2" office:value-type="string">
            <text:p text:style-name="P29">自　　年　　月　　日</text:p>
          </table:table-cell>
        </table:table-row>
        <table:table-row table:style-name="表格3.4">
          <table:table-cell table:style-name="表格3.A2" table:number-columns-spanned="2" office:value-type="string">
            <text:p text:style-name="P29">藥品代碼</text:p>
          </table:table-cell>
          <table:covered-table-cell/>
          <table:table-cell table:style-name="表格3.C2" table:number-columns-spanned="2" office:value-type="string">
            <text:p text:style-name="P30"/>
          </table:table-cell>
          <table:covered-table-cell/>
          <table:table-cell table:style-name="表格3.C2" office:value-type="string">
            <text:p text:style-name="P29">用法用量</text:p>
          </table:table-cell>
          <table:table-cell table:style-name="表格3.C2" table:number-columns-spanned="2" office:value-type="string">
            <text:p text:style-name="P30"/>
          </table:table-cell>
          <table:covered-table-cell/>
          <table:covered-table-cell/>
          <table:table-cell table:style-name="表格3.I2" office:value-type="string">
            <text:p text:style-name="P29">至　　年　　月　　日</text:p>
          </table:table-cell>
        </table:table-row>
        <table:table-row table:style-name="表格3.5">
          <table:table-cell table:style-name="表格3.A5" table:number-columns-spanned="9" office:value-type="string">
            <text:p text:style-name="P39"><text:span text:style-name="T1">□ </text:span><text:span text:style-name="T3">符合下列所有條件：</text:span></text:p>
            <text:p text:style-name="P88"><text:span text:style-name="T54"></text:span><text:span text:style-name="T50"> </text:span><text:span text:style-name="T33">診斷為克隆氏症且領有該症重大傷病卡，有效期限：____年____月至____年____月</text:span></text:p>
            <text:p text:style-name="P89"><text:span text:style-name="T54"></text:span><text:span text:style-name="T50"> </text:span><text:span text:style-name="T33">符合下列條件之一，且附上影像診斷評估報告。</text:span></text:p>
            <text:p text:style-name="P90"><text:span text:style-name="T49">□ </text:span><text:span text:style-name="T32">一、</text:span><text:span text:style-name="T33">經5-aminosalicylic acid藥物、類固醇、及/或免疫抑制劑充分治療超過六個月，仍然無法控制病情(CDAI</text:span><text:span text:style-name="T7">≥</text:span><text:span text:style-name="T33">300)或產生嚴重藥物副作用時，且病況不適合手術者。</text:span></text:p>
            <text:p text:style-name="P91"><text:span text:style-name="T54"></text:span><text:span text:style-name="T50"> </text:span><text:span text:style-name="T33">無法控制病情（CDAI分數：_______）</text:span></text:p>
            <text:p text:style-name="P91"><text:span text:style-name="T54"></text:span><text:span text:style-name="T50"> </text:span><text:span text:style-name="T33">產生嚴重藥物副作用：藥名_________________時間__________</text:span></text:p>
            <text:p text:style-name="P92">副作用說明：___________________________</text:p>
            <text:p text:style-name="P91"><text:span text:style-name="T54"></text:span><text:span text:style-name="T50"> </text:span><text:span text:style-name="T33">不適合手術之原因：___________________________________</text:span></text:p>
            <text:p text:style-name="P90"><text:span text:style-name="T54"></text:span><text:span text:style-name="T50"> </text:span><text:span text:style-name="T33">二、經5-aminosalicylic acid藥物、類固醇、及免疫抑制劑充分治療超過六個月，或外科手術治療，肛門周圍廔管或腹壁廔管仍無</text:span><text:span text:style-name="T32">法癒合且CDAI≥100者。</text:span></text:p>
            <text:p text:style-name="P91"><text:span text:style-name="T54"></text:span><text:span text:style-name="T50"> </text:span><text:span text:style-name="T34">廔管無法癒合（CDAI分數：</text:span><text:span text:style-name="T33">______），自___年___月起</text:span></text:p>
            <text:p text:style-name="P90"><text:span text:style-name="T54"></text:span><text:span text:style-name="T50"> </text:span><text:span text:style-name="T33">三、經5-aminosalicylic acid 藥物如、類固醇、及免疫抑制劑充分治療，仍於一年內因克隆氏症之併發症接受二次(含)以上之手術治療且CDAI</text:span><text:span text:style-name="T32">≥</text:span><text:span text:style-name="T33">100者。</text:span></text:p>
            <text:p text:style-name="P93"><text:span text:style-name="T54"></text:span><text:span text:style-name="T50"> </text:span><text:span text:style-name="T33">一年內因克隆氏症併發症接受二次(含)以上之手術_____年_____月與_____年_____月</text:span></text:p>
            <text:p text:style-name="P27"><text:span text:style-name="T1">□ </text:span><text:span text:style-name="T3">符合繼續使用之療效評估：</text:span></text:p>
            <text:p text:style-name="P89"><text:span text:style-name="T49">□ </text:span><text:span text:style-name="T32">初次使用者：治療第三劑後，達到有效緩解或部份有效緩解之誘導</text:span><text:span text:style-name="T56">，</text:span><text:span text:style-name="T58">方得申請繼續使用</text:span><text:span text:style-name="T62">，</text:span><text:span text:style-name="T57">惟</text:span><text:bookmark-start text:name="_GoBack"/><text:span text:style-name="T31">誘導緩解失敗者，得提出申請轉換他類生物製劑，然同一療程不得合併使用</text:span><text:bookmark-end text:name="_GoBack"/><text:span text:style-name="T52">。</text:span></text:p>
            <text:p text:style-name="P95"><text:span text:style-name="T49">□ </text:span><text:span text:style-name="T32">達到有效</text:span><text:span text:style-name="T33">緩解</text:span><text:span text:style-name="T32">之</text:span><text:span text:style-name="T33">誘導（CDAI≦150或</text:span><text:span text:style-name="T32">廔管痊癒</text:span><text:span text:style-name="T33">）</text:span></text:p>
            <text:p text:style-name="P96"><text:span text:style-name="T49">□ </text:span><text:span text:style-name="T32">達到部份有效</text:span><text:span text:style-name="T33">緩解</text:span><text:span text:style-name="T32">之</text:span><text:span text:style-name="T33">誘導（CDAI分數下降</text:span><text:span text:style-name="T8">≥</text:span><text:span text:style-name="T33">100或廔管數量減少）</text:span></text:p>
            <text:p text:style-name="P96"><text:span text:style-name="T50">□ </text:span><text:span text:style-name="T33">緩解誘導之使用期間：____年_____月至_____年_____月</text:span></text:p>
            <text:p text:style-name="P97"><text:span text:style-name="T49">□ </text:span><text:span text:style-name="T32">繼續使用者：</text:span><text:span text:style-name="T31">adalimumab</text:span><text:span text:style-name="T30">需每16週(使用8劑)評估一次</text:span><text:span text:style-name="T31">、infliximab需每16週(使用2劑)或每24週(使用3劑)評估一次</text:span><text:span text:style-name="T30">。評估仍維持前一次療程有效或部份有效緩解時之CDAI分數。</text:span></text:p>
            <text:p text:style-name="P97"><text:span text:style-name="T49">□ </text:span><text:span text:style-name="T42">Adalimumab</text:span><text:span text:style-name="T32">治療期滿</text:span><text:span text:style-name="T42">54</text:span><text:span text:style-name="T32">週(使用</text:span><text:span text:style-name="T42">28</text:span><text:span text:style-name="T32">劑)</text:span><text:span text:style-name="T42">；infliximab治療期滿46週(使用8劑)</text:span><text:span text:style-name="T32">，再提出續用者</text:span><text:span text:style-name="T42">，必須</text:span><text:span text:style-name="T32">距</text:span><text:span text:style-name="T42">離</text:span><text:span text:style-name="T32">前次</text:span><text:span text:style-name="T42">生物製劑</text:span><text:span text:style-name="T32">治療</text:span><text:span text:style-name="T42">結束</text:span><text:span text:style-name="T32">間隔六個月以上，且因病情復發或以其他</text:span><text:soft-page-break/><text:span text:style-name="T32">治療難以控制達規定之標準。</text:span></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9" office:value-type="string">
            <text:p text:style-name="P98"><text:span text:style-name="T32">附表二十六之一</text:span><text:span text:style-name="T49"> </text:span><text:span text:style-name="T32">全民健康保險克隆氏症使用adalimumab</text:span><text:span text:style-name="T42">、infliximab</text:span><text:span text:style-name="T32">申請表</text:span></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7" table:number-columns-spanned="9" office:value-type="string">
            <text:p text:style-name="P98"><text:span text:style-name="T54"></text:span><text:span text:style-name="T50"> </text:span><text:span text:style-name="T2">符合「須排除或停止adalimumab</text:span><text:span text:style-name="T51">、</text:span><text:span text:style-name="T45">infliximab</text:span><text:span text:style-name="T2">使用之情形」</text:span></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31"/>
          </table:table-cell>
          <table:table-cell table:style-name="表格3.B8" table:number-columns-spanned="2" office:value-type="string">
            <text:list xml:id="list8660070792841826466" text:style-name="WW8Num35">
              <text:list-item>
                <text:p text:style-name="P211">是</text:p>
              </text:list-item>
              <text:list-item>
                <text:p text:style-name="P211">否</text:p>
              </text:list-item>
            </text:list>
          </table:table-cell>
          <table:covered-table-cell/>
          <table:table-cell table:style-name="表格3.D8" table:number-columns-spanned="6" office:value-type="string">
            <text:p text:style-name="P34"><text:span text:style-name="T33">是否有adalimumab</text:span><text:span text:style-name="T30">或i</text:span><text:span text:style-name="T33">nfliximab仿單記載之禁忌情形。</text:span></text:p>
          </table:table-cell>
          <table:covered-table-cell/>
          <table:covered-table-cell/>
          <table:covered-table-cell/>
          <table:covered-table-cell/>
          <table:covered-table-cell/>
        </table:table-row>
        <table:table-row table:style-name="表格3.8">
          <table:table-cell table:style-name="表格3.A8" office:value-type="string">
            <text:p text:style-name="P31"/>
          </table:table-cell>
          <table:table-cell table:style-name="表格3.B8" table:number-columns-spanned="2" office:value-type="string">
            <text:list xml:id="list142724377337094" text:continue-numbering="true" text:style-name="WW8Num35">
              <text:list-item>
                <text:p text:style-name="P211">是</text:p>
              </text:list-item>
              <text:list-item>
                <text:p text:style-name="P211">否</text:p>
              </text:list-item>
            </text:list>
          </table:table-cell>
          <table:covered-table-cell/>
          <table:table-cell table:style-name="表格3.D8" table:number-columns-spanned="6" office:value-type="string">
            <text:p text:style-name="P32">婦女是否正在懷孕或授乳。</text:p>
          </table:table-cell>
          <table:covered-table-cell/>
          <table:covered-table-cell/>
          <table:covered-table-cell/>
          <table:covered-table-cell/>
          <table:covered-table-cell/>
        </table:table-row>
        <table:table-row table:style-name="表格3.8">
          <table:table-cell table:style-name="表格3.A8" office:value-type="string">
            <text:p text:style-name="P31"/>
          </table:table-cell>
          <table:table-cell table:style-name="表格3.B8" table:number-columns-spanned="2" office:value-type="string">
            <text:list xml:id="list142724388565067" text:continue-numbering="true" text:style-name="WW8Num35">
              <text:list-item>
                <text:p text:style-name="P211">是</text:p>
              </text:list-item>
              <text:list-item>
                <text:p text:style-name="P211">否</text:p>
              </text:list-item>
            </text:list>
          </table:table-cell>
          <table:covered-table-cell/>
          <table:table-cell table:style-name="表格3.D8" table:number-columns-spanned="6" office:value-type="string">
            <text:p text:style-name="P34"><text:span text:style-name="T32">病患是否有</text:span><text:span text:style-name="T33">活動性感染症。</text:span></text:p>
          </table:table-cell>
          <table:covered-table-cell/>
          <table:covered-table-cell/>
          <table:covered-table-cell/>
          <table:covered-table-cell/>
          <table:covered-table-cell/>
        </table:table-row>
        <table:table-row table:style-name="表格3.8">
          <table:table-cell table:style-name="表格3.A8" office:value-type="string">
            <text:p text:style-name="P33"/>
          </table:table-cell>
          <table:table-cell table:style-name="表格3.B8" table:number-columns-spanned="2" office:value-type="string">
            <text:list xml:id="list142724090618528" text:continue-numbering="true" text:style-name="WW8Num35">
              <text:list-item>
                <text:p text:style-name="P211">是</text:p>
              </text:list-item>
              <text:list-item>
                <text:p text:style-name="P211">否</text:p>
              </text:list-item>
            </text:list>
          </table:table-cell>
          <table:covered-table-cell/>
          <table:table-cell table:style-name="表格3.D8" table:number-columns-spanned="6" office:value-type="string">
            <text:p text:style-name="P32">未經完整治療之結核病的病患（包括潛伏結核感染治療未達四週者，申請時應檢附潛伏結核感染篩檢紀錄及治療紀錄供審查）。</text:p>
          </table:table-cell>
          <table:covered-table-cell/>
          <table:covered-table-cell/>
          <table:covered-table-cell/>
          <table:covered-table-cell/>
          <table:covered-table-cell/>
        </table:table-row>
        <table:table-row table:style-name="表格3.8">
          <table:table-cell table:style-name="表格3.A8" office:value-type="string">
            <text:p text:style-name="P31"/>
          </table:table-cell>
          <table:table-cell table:style-name="表格3.B8" table:number-columns-spanned="2" office:value-type="string">
            <text:list xml:id="list142725492199502" text:continue-numbering="true" text:style-name="WW8Num35">
              <text:list-item>
                <text:p text:style-name="P211">是</text:p>
              </text:list-item>
            </text:list>
            <text:p text:style-name="P99"/>
            <text:list xml:id="list142723831454063" text:continue-numbering="true" text:style-name="WW8Num35">
              <text:list-item>
                <text:p text:style-name="P211">否</text:p>
              </text:list-item>
            </text:list>
          </table:table-cell>
          <table:covered-table-cell/>
          <table:table-cell table:style-name="表格3.D8" table:number-columns-spanned="6" office:value-type="string">
            <text:p text:style-name="P32">病患是否具有高度感染機會之情形，其中包括：</text:p>
            <text:p text:style-name="P34"><text:span text:style-name="T32">1.</text:span><text:span text:style-name="T33">慢性腿部潰瘍。</text:span></text:p>
            <text:p text:style-name="P100"><text:span text:style-name="T32">2.</text:span><text:span text:style-name="T33">具有留置導尿管</text:span><text:span text:style-name="T32">或身上有引流管</text:span><text:span text:style-name="T33">之情形。</text:span></text:p>
            <text:p text:style-name="P100"><text:span text:style-name="T32">3.</text:span><text:span text:style-name="T33">人工關節感染，該人工關節尚未摘除。</text:span></text:p>
            <text:p text:style-name="P101">4.頑固性或復發性的胸腔感染疾病。</text:p>
          </table:table-cell>
          <table:covered-table-cell/>
          <table:covered-table-cell/>
          <table:covered-table-cell/>
          <table:covered-table-cell/>
          <table:covered-table-cell/>
        </table:table-row>
        <table:table-row table:style-name="表格3.8">
          <table:table-cell table:style-name="表格3.A8" office:value-type="string">
            <text:p text:style-name="P33"/>
          </table:table-cell>
          <table:table-cell table:style-name="表格3.B8" table:number-columns-spanned="2" office:value-type="string">
            <text:list xml:id="list142725347174921" text:continue-numbering="true" text:style-name="WW8Num35">
              <text:list-item>
                <text:p text:style-name="P211">是</text:p>
              </text:list-item>
              <text:list-item>
                <text:p text:style-name="P211">否</text:p>
              </text:list-item>
            </text:list>
          </table:table-cell>
          <table:covered-table-cell/>
          <table:table-cell table:style-name="表格3.D8" table:number-columns-spanned="6" office:value-type="string">
            <text:p text:style-name="P32">病患是否罹患惡性腫瘤或具有癌症前兆(pre-malignancy)</text:p>
          </table:table-cell>
          <table:covered-table-cell/>
          <table:covered-table-cell/>
          <table:covered-table-cell/>
          <table:covered-table-cell/>
          <table:covered-table-cell/>
        </table:table-row>
        <table:table-row table:style-name="表格3.8">
          <table:table-cell table:style-name="表格3.A8" office:value-type="string">
            <text:p text:style-name="P31"/>
          </table:table-cell>
          <table:table-cell table:style-name="表格3.B8" table:number-columns-spanned="2" office:value-type="string">
            <text:list xml:id="list142725268275034" text:continue-numbering="true" text:style-name="WW8Num35">
              <text:list-item>
                <text:p text:style-name="P211">是</text:p>
              </text:list-item>
              <text:list-item>
                <text:p text:style-name="P211">否</text:p>
              </text:list-item>
            </text:list>
          </table:table-cell>
          <table:covered-table-cell/>
          <table:table-cell table:style-name="表格3.D8" table:number-columns-spanned="6" office:value-type="string">
            <text:p text:style-name="P34"><text:span text:style-name="T33">病患是否罹患多發性硬化症</text:span><text:span text:style-name="T32">(multiple sclerosis)</text:span></text:p>
          </table:table-cell>
          <table:covered-table-cell/>
          <table:covered-table-cell/>
          <table:covered-table-cell/>
          <table:covered-table-cell/>
          <table:covered-table-cell/>
        </table:table-row>
        <table:table-row table:style-name="表格3.8">
          <table:table-cell table:style-name="表格3.A15" office:value-type="string">
            <text:p text:style-name="P31"/>
          </table:table-cell>
          <table:table-cell table:style-name="表格3.B15" table:number-columns-spanned="2" office:value-type="string">
            <text:list xml:id="list142724190392015" text:continue-numbering="true" text:style-name="WW8Num35">
              <text:list-item>
                <text:p text:style-name="P211">是</text:p>
              </text:list-item>
              <text:list-item>
                <text:p text:style-name="P211">否</text:p>
              </text:list-item>
            </text:list>
          </table:table-cell>
          <table:covered-table-cell/>
          <table:table-cell table:style-name="表格3.D15" table:number-columns-spanned="6" office:value-type="string">
            <text:p text:style-name="P34"><text:span text:style-name="T33">使用adalimum</text:span><text:span text:style-name="T30">ab</text:span><text:span text:style-name="T31">或infliximab</text:span><text:span text:style-name="T30">發生</text:span><text:span text:style-name="T33">懷孕或不良事件</text:span><text:span text:style-name="T32">(</text:span><text:span text:style-name="T33">包括：惡性腫瘤、該藥物引起的嚴重毒性、嚴重的感染性疾病</text:span><text:span text:style-name="T32">)</text:span><text:span text:style-name="T33"> </text:span></text:p>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34"><text:span text:style-name="T33">申請醫師（簽名蓋章）：</text:span><text:span text:style-name="T43">　　　　　　　</text:span><text:span text:style-name="T46"> <text:s/></text:span><text:span text:style-name="T49"><text:s text:c="2"/></text:span></text:p>
            <text:p text:style-name="P34"><text:span text:style-name="T33">消化系專科醫師證書：</text:span><text:span text:style-name="T47"> <text:s text:c="4"/></text:span><text:span text:style-name="T43">　　　　　　</text:span></text:p>
            <text:p text:style-name="P35"/>
          </table:table-cell>
          <table:covered-table-cell/>
          <table:covered-table-cell/>
          <table:covered-table-cell/>
          <table:covered-table-cell/>
          <table:covered-table-cell/>
          <table:table-cell table:style-name="表格3.A16" table:number-columns-spanned="3" office:value-type="string">
            <text:p text:style-name="P32">醫事機構章戳：</text:p>
          </table:table-cell>
          <table:covered-table-cell/>
          <table:covered-table-cell/>
        </table:table-row>
      </table:table>
      <text:p text:style-name="P57"/>
      <text:p text:style-name="P86">附表二十六之三 全民健康保險小兒克隆氏症使用adalimumab<text:span text:style-name="T48">、</text:span><text:span text:style-name="T41">infliximab</text:span>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0">醫院代號</text:p>
          </table:table-cell>
          <table:table-cell table:style-name="表格4.B1" office:value-type="string">
            <text:p text:style-name="P30"/>
          </table:table-cell>
          <table:table-cell table:style-name="表格4.B1" office:value-type="string">
            <text:p text:style-name="P30">醫院名稱</text:p>
          </table:table-cell>
          <table:table-cell table:style-name="表格4.B1" office:value-type="string">
            <text:p text:style-name="P30"/>
          </table:table-cell>
          <table:table-cell table:style-name="表格4.B1" office:value-type="string">
            <text:p text:style-name="P30">申請日期</text:p>
          </table:table-cell>
          <table:table-cell table:style-name="表格4.F1" office:value-type="string">
            <text:p text:style-name="P30"/>
          </table:table-cell>
        </table:table-row>
        <table:table-row table:style-name="表格4.2">
          <table:table-cell table:style-name="表格4.A2" office:value-type="string">
            <text:p text:style-name="P29">病人姓名</text:p>
          </table:table-cell>
          <table:table-cell table:style-name="表格4.B2" office:value-type="string">
            <text:p text:style-name="P30"/>
          </table:table-cell>
          <table:table-cell table:style-name="表格4.B2" office:value-type="string">
            <text:p text:style-name="P29">性別</text:p>
          </table:table-cell>
          <table:table-cell table:style-name="表格4.B2" office:value-type="string">
            <text:p text:style-name="P30"/>
          </table:table-cell>
          <table:table-cell table:style-name="表格4.B2" office:value-type="string">
            <text:p text:style-name="P29">出生日期</text:p>
          </table:table-cell>
          <table:table-cell table:style-name="表格4.F2" office:value-type="string">
            <text:p text:style-name="P30"/>
          </table:table-cell>
        </table:table-row>
        <table:table-row table:style-name="表格4.3">
          <table:table-cell table:style-name="表格4.A2" office:value-type="string">
            <text:p text:style-name="P29">身分證號</text:p>
          </table:table-cell>
          <table:table-cell table:style-name="表格4.B2" office:value-type="string">
            <text:p text:style-name="P30"/>
          </table:table-cell>
          <table:table-cell table:style-name="表格4.B2" office:value-type="string">
            <text:p text:style-name="P29">病歷號碼</text:p>
          </table:table-cell>
          <table:table-cell table:style-name="表格4.B2" office:value-type="string">
            <text:p text:style-name="P30"/>
          </table:table-cell>
          <table:table-cell table:style-name="表格4.E3" table:number-rows-spanned="2" office:value-type="string">
            <text:p text:style-name="P29">使用期間</text:p>
          </table:table-cell>
          <table:table-cell table:style-name="表格4.F2" office:value-type="string">
            <text:p text:style-name="P29">自　　年　　月　　日</text:p>
          </table:table-cell>
        </table:table-row>
        <table:table-row table:style-name="表格4.4">
          <table:table-cell table:style-name="表格4.A4" office:value-type="string">
            <text:p text:style-name="P29">藥品代碼</text:p>
          </table:table-cell>
          <table:table-cell table:style-name="表格4.B4" office:value-type="string">
            <text:p text:style-name="P30"/>
          </table:table-cell>
          <table:table-cell table:style-name="表格4.B4" office:value-type="string">
            <text:p text:style-name="P29">用法用量</text:p>
          </table:table-cell>
          <table:table-cell table:style-name="表格4.B4" office:value-type="string">
            <text:p text:style-name="P30"/>
          </table:table-cell>
          <table:covered-table-cell/>
          <table:table-cell table:style-name="表格4.F4" office:value-type="string">
            <text:p text:style-name="P29">至　　年　　月　　日</text:p>
          </table:table-cell>
        </table:table-row>
      </table:table>
      <text:p text:style-name="P102"/>
      <table:table table:name="表格5" table:style-name="表格5">
        <table:table-column table:style-name="表格5.A"/>
        <table:table-row table:style-name="表格5.1">
          <table:table-cell table:style-name="表格5.A1" office:value-type="string">
            <text:p text:style-name="P39"><text:span text:style-name="T1">□ </text:span><text:span text:style-name="T3">符合下列所有條件：</text:span></text:p>
            <text:p text:style-name="P88"><text:span text:style-name="T54"></text:span><text:span text:style-name="T34">六歲或六歲以上</text:span><text:span text:style-name="T33">診斷為小兒克隆氏症</text:span><text:span text:style-name="T52">。</text:span><text:span text:style-name="T50"> </text:span></text:p>
            <text:p text:style-name="P89"><text:span text:style-name="T54"></text:span><text:span text:style-name="T50"> </text:span><text:span text:style-name="T33">符合下列條件之一，且附上影像診斷評估報告。</text:span></text:p>
            <text:p text:style-name="P90"><text:span text:style-name="T49">□ </text:span><text:span text:style-name="T32">一、</text:span><text:span text:style-name="T33">經類固醇、及/或免疫抑制劑充分治療超過三個月，仍然無法控制病情(PCDAI</text:span><text:span text:style-name="T7">≥</text:span><text:span text:style-name="T33">30或產生過敏或其他嚴重藥物副作用時。</text:span></text:p>
            <text:p text:style-name="P91"><text:span text:style-name="T54"></text:span><text:span text:style-name="T50"> </text:span><text:span text:style-name="T33">無法控制病情（PCDAI分數：_______）</text:span></text:p>
            <text:p text:style-name="P91"><text:span text:style-name="T54"></text:span><text:span text:style-name="T50"> </text:span><text:span text:style-name="T33">產生嚴重藥物副作用：藥名_________________時間__________</text:span></text:p>
            <text:p text:style-name="P92">副作用說明：___________________________</text:p>
            <text:p text:style-name="P90"><text:span text:style-name="T54"></text:span><text:span text:style-name="T50"> </text:span><text:span text:style-name="T33">二、小兒克隆氏症病童腹部或肛門廔管合併生長遲緩者(height velocity Z Score -1 to -2.5)。</text:span></text:p>
            <text:p text:style-name="P91"><text:span text:style-name="T54"></text:span><text:span text:style-name="T50"> </text:span><text:span text:style-name="T34">廔管無法癒合（PCDAI分數：</text:span><text:span text:style-name="T33">______），自___年___月起</text:span></text:p>
            <text:p text:style-name="P90"><text:span text:style-name="T54"></text:span><text:span text:style-name="T50"> </text:span><text:span text:style-name="T33">三、小兒克隆氏症病情發作且生長遲緩(height velocity Z Score -1 to -2.5)病童，經營養治療與免疫抑制劑治療失敗者。</text:span></text:p>
            <text:p text:style-name="P94"/>
            <text:p text:style-name="P39"><text:span text:style-name="T1">□ </text:span><text:span text:style-name="T3">符合繼續使用之療效評估：</text:span></text:p>
            <text:p text:style-name="P89"><text:span text:style-name="T49">□ </text:span><text:span text:style-name="T32">初次使用者：治療第三劑後，達到臨床反應者，方得申請繼續使用</text:span><text:span text:style-name="T51">，</text:span><text:span text:style-name="T42">惟誘導緩解失敗者，得提出申請轉換他類生物製劑，然同一療程不得合併使用</text:span><text:span text:style-name="T32">。</text:span></text:p>
            <text:p text:style-name="P95"><text:span text:style-name="T49">□ </text:span><text:span text:style-name="T32">達到有效</text:span><text:span text:style-name="T33">緩解</text:span><text:span text:style-name="T32">之</text:span><text:span text:style-name="T33">誘導</text:span><text:span text:style-name="T32">(PCDAI降低</text:span><text:span text:style-name="T46">≧ </text:span><text:span text:style-name="T32">15)</text:span></text:p>
            <text:p text:style-name="P96"><text:span text:style-name="T49">□ </text:span><text:span text:style-name="T33">緩解誘導之使用期間：____年_____月至_____年_____月</text:span></text:p>
            <text:p text:style-name="P97"><text:span text:style-name="T49">□ </text:span><text:span text:style-name="T32">繼續使用者：</text:span><text:span text:style-name="T42">adalimumab需</text:span><text:span text:style-name="T32">每16週(使用8劑)</text:span><text:span text:style-name="T42">評估一次、infliximab需每16週(使用2劑)或24週(使用3劑)</text:span><text:span text:style-name="T32">，評估仍維持前一次療程有效</text:span><text:span text:style-name="T42">或部份有效緩解</text:span><text:span text:style-name="T32">時之PCDAI分數。</text:span></text:p>
            <text:p text:style-name="P97"><text:span text:style-name="T49">□ </text:span><text:span text:style-name="T42">Adalimumab</text:span><text:span text:style-name="T32">治療期滿5</text:span><text:span text:style-name="T42">4</text:span><text:span text:style-name="T32">週(使用28劑)</text:span><text:span text:style-name="T42">；infliximab治療期滿46週(使用8劑</text:span><text:span text:style-name="T32">)，再提出續用者</text:span><text:span text:style-name="T42">，必須</text:span><text:span text:style-name="T32">距</text:span><text:span text:style-name="T42">離</text:span><text:span text:style-name="T32">前次</text:span><text:span text:style-name="T42">生物製劑</text:span><text:span text:style-name="T32">治療</text:span><text:span text:style-name="T42">結束</text:span><text:span text:style-name="T32">間隔六個月以上，且因病情復發或以其他治療難以控制達規定之標準。</text:span></text:p>
          </table:table-cell>
        </table:table-row>
      </table:table>
      <text:p text:style-name="P28"/>
      <text:p text:style-name="P28"/>
      <text:p text:style-name="P87"><text:soft-page-break/>附表二十六之三 全民健康保險兒童克隆氏症使用adalimumab<text:span text:style-name="T51">、</text:span><text:span text:style-name="T41">infliximab</text:span>申請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98"><text:span text:style-name="T54"></text:span><text:span text:style-name="T50"> </text:span><text:span text:style-name="T2">符合「須排除或停止adalimumab</text:span><text:span text:style-name="T51">、</text:span><text:span text:style-name="T44">infliximab</text:span><text:span text:style-name="T2">使用之情形」</text:span></text:p>
          </table:table-cell>
          <table:covered-table-cell/>
          <table:covered-table-cell/>
          <table:covered-table-cell/>
        </table:table-row>
        <table:table-row table:style-name="表格6.2">
          <table:table-cell table:style-name="表格6.A2" office:value-type="string">
            <text:p text:style-name="P31"/>
          </table:table-cell>
          <table:table-cell table:style-name="表格6.B2" office:value-type="string">
            <text:list xml:id="list142725824016477" text:continue-numbering="true" text:style-name="WW8Num35">
              <text:list-item>
                <text:p text:style-name="P211">是</text:p>
              </text:list-item>
              <text:list-item>
                <text:p text:style-name="P211">否</text:p>
              </text:list-item>
            </text:list>
          </table:table-cell>
          <table:table-cell table:style-name="表格6.C2" table:number-columns-spanned="2" office:value-type="string">
            <text:p text:style-name="P34"><text:span text:style-name="T33">是否有adalimumab</text:span><text:span text:style-name="T51">、</text:span><text:span text:style-name="T42">infliximab</text:span><text:span text:style-name="T33">仿單記載之禁忌情形。</text:span></text:p>
          </table:table-cell>
          <table:covered-table-cell/>
        </table:table-row>
        <table:table-row table:style-name="表格6.2">
          <table:table-cell table:style-name="表格6.A2" office:value-type="string">
            <text:p text:style-name="P31"/>
          </table:table-cell>
          <table:table-cell table:style-name="表格6.B2" office:value-type="string">
            <text:list xml:id="list142724014198849" text:continue-numbering="true" text:style-name="WW8Num35">
              <text:list-item>
                <text:p text:style-name="P211">是</text:p>
              </text:list-item>
              <text:list-item>
                <text:p text:style-name="P211">否</text:p>
              </text:list-item>
            </text:list>
          </table:table-cell>
          <table:table-cell table:style-name="表格6.C2" table:number-columns-spanned="2" office:value-type="string">
            <text:p text:style-name="P34"><text:span text:style-name="T32">病患是否有</text:span><text:span text:style-name="T33">活動性感染症。</text:span></text:p>
          </table:table-cell>
          <table:covered-table-cell/>
        </table:table-row>
        <table:table-row table:style-name="表格6.2">
          <table:table-cell table:style-name="表格6.A2" office:value-type="string">
            <text:p text:style-name="P33"/>
          </table:table-cell>
          <table:table-cell table:style-name="表格6.B2" office:value-type="string">
            <text:list xml:id="list142724747820205" text:continue-numbering="true" text:style-name="WW8Num35">
              <text:list-item>
                <text:p text:style-name="P211">是</text:p>
              </text:list-item>
              <text:list-item>
                <text:p text:style-name="P211">否</text:p>
              </text:list-item>
            </text:list>
          </table:table-cell>
          <table:table-cell table:style-name="表格6.C2" table:number-columns-spanned="2" office:value-type="string">
            <text:p text:style-name="P32">未經完整治療之結核病的病患（包括潛伏結核感染治療未達四週者，申請時應檢附潛伏結核感染篩檢紀錄及治療紀錄供審查）。</text:p>
          </table:table-cell>
          <table:covered-table-cell/>
        </table:table-row>
        <table:table-row table:style-name="表格6.2">
          <table:table-cell table:style-name="表格6.A2" office:value-type="string">
            <text:p text:style-name="P31"/>
          </table:table-cell>
          <table:table-cell table:style-name="表格6.B2" office:value-type="string">
            <text:list xml:id="list142725143676843" text:continue-numbering="true" text:style-name="WW8Num35">
              <text:list-item>
                <text:p text:style-name="P211">是</text:p>
              </text:list-item>
            </text:list>
            <text:p text:style-name="P99"/>
            <text:list xml:id="list142723904232288" text:continue-numbering="true" text:style-name="WW8Num35">
              <text:list-item>
                <text:p text:style-name="P211">否</text:p>
              </text:list-item>
            </text:list>
          </table:table-cell>
          <table:table-cell table:style-name="表格6.C2" table:number-columns-spanned="2" office:value-type="string">
            <text:p text:style-name="P32">病患是否具有高度感染機會之情形，其中包括：</text:p>
            <text:p text:style-name="P34"><text:span text:style-name="T32">1.</text:span><text:span text:style-name="T33">慢性腿部潰瘍。</text:span></text:p>
            <text:p text:style-name="P100"><text:span text:style-name="T32">2.</text:span><text:span text:style-name="T33">具有留置導尿管</text:span><text:span text:style-name="T32">或身上有引流管</text:span><text:span text:style-name="T33">之情形。</text:span></text:p>
            <text:p text:style-name="P100"><text:span text:style-name="T32">3.</text:span><text:span text:style-name="T33">人工關節感染，該人工關節尚未摘除。</text:span></text:p>
            <text:p text:style-name="P101">4.頑固性或復發性的胸腔感染疾病。</text:p>
          </table:table-cell>
          <table:covered-table-cell/>
        </table:table-row>
        <table:table-row table:style-name="表格6.2">
          <table:table-cell table:style-name="表格6.A2" office:value-type="string">
            <text:p text:style-name="P33"/>
          </table:table-cell>
          <table:table-cell table:style-name="表格6.B2" office:value-type="string">
            <text:list xml:id="list142725070658875" text:continue-numbering="true" text:style-name="WW8Num35">
              <text:list-item>
                <text:p text:style-name="P211">是</text:p>
              </text:list-item>
              <text:list-item>
                <text:p text:style-name="P211">否</text:p>
              </text:list-item>
            </text:list>
          </table:table-cell>
          <table:table-cell table:style-name="表格6.C2" table:number-columns-spanned="2" office:value-type="string">
            <text:p text:style-name="P32">病患是否罹患惡性腫瘤或具有癌症前兆(pre-malignancy)</text:p>
          </table:table-cell>
          <table:covered-table-cell/>
        </table:table-row>
        <table:table-row table:style-name="表格6.2">
          <table:table-cell table:style-name="表格6.A2" office:value-type="string">
            <text:p text:style-name="P31"/>
          </table:table-cell>
          <table:table-cell table:style-name="表格6.B2" office:value-type="string">
            <text:list xml:id="list142725086149734" text:continue-numbering="true" text:style-name="WW8Num35">
              <text:list-item>
                <text:p text:style-name="P211">是</text:p>
              </text:list-item>
              <text:list-item>
                <text:p text:style-name="P211">否</text:p>
              </text:list-item>
            </text:list>
          </table:table-cell>
          <table:table-cell table:style-name="表格6.C2" table:number-columns-spanned="2" office:value-type="string">
            <text:p text:style-name="P34"><text:span text:style-name="T33">病患是否罹患多發性硬化症</text:span><text:span text:style-name="T32">(multiple sclerosis)</text:span></text:p>
          </table:table-cell>
          <table:covered-table-cell/>
        </table:table-row>
        <table:table-row table:style-name="表格6.2">
          <table:table-cell table:style-name="表格6.A8" office:value-type="string">
            <text:p text:style-name="P31"/>
          </table:table-cell>
          <table:table-cell table:style-name="表格6.B8" office:value-type="string">
            <text:list xml:id="list142724051346757" text:continue-numbering="true" text:style-name="WW8Num35">
              <text:list-item>
                <text:p text:style-name="P211">是</text:p>
              </text:list-item>
              <text:list-item>
                <text:p text:style-name="P211">否</text:p>
              </text:list-item>
            </text:list>
          </table:table-cell>
          <table:table-cell table:style-name="表格6.C8" table:number-columns-spanned="2" office:value-type="string">
            <text:p text:style-name="P34"><text:span text:style-name="T33">使用adalimumab</text:span><text:span text:style-name="T51">、</text:span><text:span text:style-name="T42">infliximab</text:span><text:span text:style-name="T33">發生懷孕或不良事件</text:span><text:span text:style-name="T32">(</text:span><text:span text:style-name="T33">包括：惡性腫瘤、該藥物引起的嚴重毒性、嚴重的感染性疾病</text:span><text:span text:style-name="T32">)</text:span><text:span text:style-name="T33"> </text:span></text:p>
          </table:table-cell>
          <table:covered-table-cell/>
        </table:table-row>
        <table:table-row table:style-name="表格6.9">
          <table:table-cell table:style-name="表格6.A9" table:number-columns-spanned="3" office:value-type="string">
            <text:p text:style-name="P34"><text:span text:style-name="T33">申請醫師（簽名蓋章）：</text:span><text:span text:style-name="T43">　　　　　　　</text:span><text:span text:style-name="T46"> <text:s/></text:span><text:span text:style-name="T49"><text:s text:c="2"/></text:span></text:p>
            <text:p text:style-name="P34"><text:span text:style-name="T33">消化系專科醫師證書：</text:span><text:span text:style-name="T47"> <text:s text:c="4"/></text:span><text:span text:style-name="T43">　　　　　　</text:span></text:p>
          </table:table-cell>
          <table:covered-table-cell/>
          <table:covered-table-cell/>
          <table:table-cell table:style-name="表格6.A9" office:value-type="string">
            <text:p text:style-name="P32">醫事機構章戳：</text:p>
          </table:table-cell>
        </table:table-row>
      </table:table>
      <text:p text:style-name="P8"/>
      <text:p text:style-name="P51"/>
      <text:p text:style-name="P105"><draw:frame draw:style-name="fr1" draw:name="框架2" text:anchor-type="char" svg:x="14.658cm" svg:y="-0.914cm" svg:width="1.898cm" svg:height="0.949cm" draw:z-index="2"><draw:text-box><text:p text:style-name="P26">附件2</text:p><text:p text:style-name="P23"/><text:p text:style-name="Standard"/></draw:text-box></draw:frame>「藥品給付規定」修正對照表(草案)</text:p>
      <text:p text:style-name="P105">第10節 抗微生物劑Antimicrobial agents</text:p>
      <text:p text:style-name="P104"><text:span text:style-name="T39">（自○○年○○月1日</text:span>生效）</text:p>
      <table:table table:name="表格7" table:style-name="表格7">
        <table:table-column table:style-name="表格7.A"/>
        <table:table-column table:style-name="表格7.B"/>
        <table:table-header-rows>
          <table:table-row table:style-name="表格7.1">
            <table:table-cell table:style-name="表格7.A1" office:value-type="string">
              <text:p text:style-name="P10">修正後給付規定</text:p>
            </table:table-cell>
            <table:table-cell table:style-name="表格7.B1" office:value-type="string">
              <text:p text:style-name="P10">原給付規定</text:p>
            </table:table-cell>
          </table:table-row>
        </table:table-header-rows>
        <table:table-row table:style-name="表格7.2">
          <table:table-cell table:style-name="表格7.A2" office:value-type="string">
            <text:p text:style-name="P106"><text:span text:style-name="T14">10.7.3.Lamivudine 100mg(如Zeffix)；entecavir (如Baraclude)；telbivudine 600mg (如Sebivo)；tenofovir 300mg (如Viread)：（92/10/1、93/2/1、93/8/1、94/10/1、95/10/1、95/11/1、97/8/1、98/11/1、99/5/1、99/7/1、100/6/1、102/2/1、104/12/1</text:span><text:span text:style-name="T13">、106/1/1</text:span><text:span text:style-name="T22">、○○/○○/1</text:span><text:span text:style-name="T14">)</text:span></text:p>
            <text:p text:style-name="P108">限用於參加「全民健康保險加強慢性B型及C型肝炎治療計畫」之下列慢性病毒性B型肝炎患者：</text:p>
            <text:p text:style-name="P109"><text:span text:style-name="T14">1.HBsAg(+)且已發生肝代償不全者，以lami</text:span><text:span text:style-name="T13">vudine 100mg、entecavir 1.0mg、telbivudine 600mg、或tenofovir 300mg治療，其給付療程如下：（98/11/1、100/6/1、102/2/1</text:span><text:span text:style-name="T14">、104/12/1</text:span><text:span text:style-name="T13">、106/1/1</text:span><text:span text:style-name="T22">、○○/○○/1</text:span><text:span text:style-name="T13">）</text:span></text:p>
            <text:p text:style-name="P113"><text:span text:style-name="T14">(1)</text:span><text:span text:style-name="T13">HBeAg陽性病患治療至e抗</text:span><text:soft-page-break/><text:span text:style-name="T13">原轉陰並再給付最多12個月治療。</text:span></text:p>
            <text:p text:style-name="P115">(2)HBeAg陰性病患治療至少二年，治療期間需檢驗血清HBV DNA，並於檢驗血清HBV DNA連續三次，每次間隔6個月，均檢驗不出HBV DNA時停藥，每次療程至多給付36個月。</text:p>
            <text:p text:style-name="P117">註：</text:p>
            <text:p text:style-name="P117">Ⅰ.肝代償不全條件為prothrombin time延長≧3秒或bilirubin (total)≧2.0mg/dL，prothrombin time延長係以該次檢驗control值為準。</text:p>
            <text:p text:style-name="P117">Ⅱ.Entecavir每日限使用1粒。</text:p>
            <text:p text:style-name="P110">2.~4. (略)</text:p>
            <text:p text:style-name="P109"><text:span text:style-name="T13">5.HBsAg(+)超過6個月及HBeAg(-)超過3個月，且ALT值半年有兩次以上(每次間隔3個月)大於或等於正常值上限2倍以上(ALT≧2X)，且血清HBV DNA≧2,000 IU/mL，或經由肝組織切片（血友病患及類血友病患經照會消化系專科醫師同意後，得不作切片）證實HBcAg陽性之患者，符合前述條件者，</text:span><text:soft-page-break/><text:span text:style-name="T13">其療程至少二年，治療期間需檢驗血清HBV DNA，並於檢驗血清HBV DNA連續三次，每次間隔6個月，均檢驗不出HBV DNA時停藥，每次療程至多給付36個月。（93/8/1、95/11/1、98/11/1、106/1/1</text:span><text:span text:style-name="T22">、○○/○○/1</text:span><text:span text:style-name="T13">）</text:span></text:p>
            <text:p text:style-name="P110">6.~7.(略)</text:p>
            <text:p text:style-name="P106"><text:span text:style-name="T13">10.7.4.</text:span><text:span text:style-name="T14">Adefovir</text:span><text:span text:style-name="T13"> dipivoxil (如Hepsera Tablets 10mg) ；Entecavir (如Baraclude 1.0mg)</text:span><text:span text:style-name="T14">；tenofovir 300mg (如Viread)</text:span><text:span text:style-name="T13">：(95/9/1、95/10/1、97/8/1、98/11/1、99/5/1、99/7/1、102/2/1、</text:span><text:span text:style-name="T14">104/12/1</text:span><text:span text:style-name="T13">、106/1/1</text:span><text:span text:style-name="T22">、○○/○○/1</text:span><text:span text:style-name="T13">）</text:span></text:p>
            <text:p text:style-name="P118">限用於參加「全民健康保險加強慢性B型及C型肝炎治療計畫」之下列慢性病毒性B型肝炎患者：</text:p>
            <text:p text:style-name="P109"><text:span text:style-name="T13">1.經使用lamivudine 100mg、entecavir 0.5mg或1.0mg、telbivudine治療或預防B型肝炎發作出現抗藥株(指於治療中一旦HBV DNA從治療期間之最低值上升超過一個對數值（1 log IU/mL），以下條件</text:span><text:soft-page-break/><text:span text:style-name="T13">擇一給付：（98/11/1、99/5/1、102/2/1、</text:span><text:span text:style-name="T14">104/12/1</text:span><text:span text:style-name="T22">、○○/○○/1</text:span><text:span text:style-name="T13">）</text:span></text:p>
            <text:p text:style-name="P113"><text:span text:style-name="T59">(1)得以原治</text:span><text:span text:style-name="T13">療藥物再加上adefovir進行合併救援治療（rescue therapy）；(95/9/1、95/10/1、97/8/1、98/11/1、99/5/1、99/7/1</text:span><text:span text:style-name="T22">、○○/○○/1</text:span><text:span text:style-name="T13">)</text:span></text:p>
            <text:p text:style-name="P113"><text:span text:style-name="T13">(2)改用entecavir 1.0mg(僅限於lamivudine產生抗藥性之病人)單一藥物治療；（98/11/1、99/5/1、99/7/1</text:span><text:span text:style-name="T22">、○○/○○/1</text:span><text:span text:style-name="T13">）</text:span></text:p>
            <text:p text:style-name="P113"><text:span text:style-name="T13">(3)以Interferon alpha-2a（如Roferon-A）或interfero</text:span><text:span text:style-name="T59">n alpha-2b（如Intron A）或peginterferon alfa-2a（如Pegasys）治療1年。（98/11/1、99/5/1、99/7/1）</text:span></text:p>
            <text:p text:style-name="P113"><text:span text:style-name="T59">(4)改用tenofovir 300mg單一藥物治療。</text:span><text:span text:style-name="T13">(</text:span><text:span text:style-name="T14">104/12/1</text:span><text:span text:style-name="T22">、○○/○○/1</text:span><text:span text:style-name="T14">)</text:span></text:p>
            <text:p text:style-name="P113"><text:span text:style-name="T59">(5)原已接受其他口服抗病毒藥物救援治療，治療期間出現抗藥株，或治療未達預期之</text:span><text:soft-page-break/><text:span text:style-name="T59">病毒學反應，得改以tenofovir單一藥物救援治療。(</text:span><text:span text:style-name="T14">104/12/1</text:span><text:span text:style-name="T22">、○○/○○/1</text:span><text:span text:style-name="T14">)</text:span></text:p>
            <text:p text:style-name="P109"><text:span text:style-name="T13">2.若停藥後復發，得以合併療法或tenofovir單一藥物再治療，或以干擾素再治療1年。 (99/7/1、</text:span><text:span text:style-name="T14">104/12/1、106/1/1</text:span><text:span text:style-name="T22">、○○/○○/1</text:span><text:span text:style-name="T13">)</text:span></text:p>
            <text:p text:style-name="P110"/>
            <text:p text:style-name="P110"/>
            <text:p text:style-name="P110"/>
            <text:p text:style-name="P110"/>
            <text:p text:style-name="P110"/>
            <text:p text:style-name="P110"/>
            <text:p text:style-name="P110"/>
            <text:p text:style-name="P110"/>
            <text:p text:style-name="P110"/>
            <text:p text:style-name="P112"/>
            <text:p text:style-name="P112"/>
            <text:p text:style-name="P112">3.慢性B型肝炎表面抗原（HBsAg）帶原者：(略)</text:p>
            <text:p text:style-name="P109"><text:span text:style-name="T13">4.臨床上若產生多重抗藥病毒株時可給予tenofovir 300mg單一藥物治療，或合併entecavir 1.0mg及tenofovir 300mg治療。</text:span><text:span text:style-name="T59">(</text:span><text:span text:style-name="T14">104/12/1</text:span><text:span text:style-name="T22">、○○/○○/1</text:span><text:span text:style-name="T14">)</text:span></text:p>
            <text:p text:style-name="P109"><text:span text:style-name="T13">註：多重抗藥病毒株指病毒對</text:span><text:soft-page-break/><text:span text:style-name="T13">lamivudine、telbivudine、entecavir或adefovir產生二種(含)藥物以上之抗藥性。</text:span><text:span text:style-name="T59">(</text:span><text:span text:style-name="T14">104/12/1)</text:span></text:p>
            <text:p text:style-name="P109"><text:span text:style-name="T21">5.前述以口服抗病毒藥物治療之給付療程依HBeAg(+)或HBeAg(-)而定：HBeAg(+)病患治療至e抗原轉陰並再給付最多12個月；HBeAg(-)病患治療至少二年，治療期間需檢驗血清HBV DNA，並於檢驗血清HBV DNA連續三次，每次間隔6個月，均檢驗不出HBV DNA時停藥，每次療程至多給付36個月。再次復發時得再接受治療，不限治療次數。(</text:span><text:span text:style-name="T22">○○/○○/1</text:span><text:span text:style-name="T21">)</text:span></text:p>
          </table:table-cell>
          <table:table-cell table:style-name="表格7.B2" office:value-type="string">
            <text:p text:style-name="P106"><text:span text:style-name="T14">10.7.3.Lamivudine 100mg(如Zeffix)；entecavir (如Baraclude)；telbivudine 600mg (如Sebivo)；tenofovir 300mg (如Viread)：（92/10/1、93/2/1、93/8/1、94/10/1、95/10/1、95/11/1、97/8/1、98/11/1、99/5/1、99/7/1、100/6/1、102/2/1、104/12/1</text:span><text:span text:style-name="T13">、106/1/1</text:span><text:span text:style-name="T14">)</text:span></text:p>
            <text:p text:style-name="P108"/>
            <text:p text:style-name="P108">限用於參加「全民健康保險加強慢性B型及C型肝炎治療計畫」之下列慢性病毒性B型肝炎患者：</text:p>
            <text:p text:style-name="P109"><text:span text:style-name="T14">1.HBsAg(+)且已發生肝代償不全者，以lami</text:span><text:span text:style-name="T13">vudine 100mg、entecavir 1.0mg、telbivudine 600mg、或tenofovir 300mg治療，其給付療程如下：（98/11/1、100/6/1、102/2/1</text:span><text:span text:style-name="T14">、104/12/1</text:span><text:span text:style-name="T13">、106/1/1）</text:span></text:p>
            <text:p text:style-name="P114"/>
            <text:p text:style-name="P113"><text:span text:style-name="T14">(1)</text:span><text:span text:style-name="T13">HBeAg陽性病患治療至e抗</text:span><text:soft-page-break/><text:span text:style-name="T13">原轉陰並再給付最多12個月治療。</text:span></text:p>
            <text:p text:style-name="P113"><text:span text:style-name="T13">(2)HBeAg陰性病患治療至少二年，治療期間需檢驗血清HBV DNA，並於檢驗血清HBV DNA連續三次，每次間隔6個月，均檢驗不出HBV DNA時</text:span><text:span text:style-name="T21">可</text:span><text:span text:style-name="T13">停藥，每次療程至多給付36個月。</text:span></text:p>
            <text:p text:style-name="P117">註：</text:p>
            <text:p text:style-name="P117">Ⅰ.肝代償不全條件為prothrombin time延長≧3秒或bilirubin (total)≧2.0mg/dL，prothrombin time延長係以該次檢驗control值為準。</text:p>
            <text:p text:style-name="P117">Ⅱ.Entecavir每日限使用1粒。</text:p>
            <text:p text:style-name="P110">2.~4. (略)</text:p>
            <text:p text:style-name="P109"><text:span text:style-name="T13">5.HBsAg(+)超過6個月及HBeAg(-)超過3個月，且ALT值半年有兩次以上(每次間隔3個月)大於或等於正常值上限2倍以上(ALT≧2X)，且血清HBV DNA≧2,000 IU/mL，或經由肝組織切片（血友病患及類血友病患經照會消化系專科醫師同意後，得不作切片）證實HBcAg陽性之患者，符合前述條件者，</text:span><text:soft-page-break/><text:span text:style-name="T13">其療程至少二年，治療期間需檢驗血清HBV DNA，並於檢驗血清HBV DNA連續三次，每次間隔6個月，均檢驗不出HBV DNA時</text:span><text:span text:style-name="T21">可</text:span><text:span text:style-name="T13">停藥，每次療程至多給付36個月。（93/8/1、95/11/1、98/11/1、106/1/1）</text:span></text:p>
            <text:p text:style-name="P110"/>
            <text:p text:style-name="P110">6.~7.(略)</text:p>
            <text:p text:style-name="P106"><text:span text:style-name="T13">10.7.4.</text:span><text:span text:style-name="T14">Adefovir</text:span><text:span text:style-name="T13"> dipivoxil (如Hepsera Tablets 10mg) ；Entecavir (如Baraclude 1.0mg)</text:span><text:span text:style-name="T14">；tenofovir 300mg (如Viread)</text:span><text:span text:style-name="T13">：(95/9/1、95/10/1、97/8/1、98/11/1、99/5/1、99/7/1、102/2/1、</text:span><text:span text:style-name="T14">104/12/1</text:span><text:span text:style-name="T13">、106/1/1）</text:span></text:p>
            <text:p text:style-name="P118">限用於參加「全民健康保險加強慢性B型及C型肝炎治療計畫」之下列慢性病毒性B型肝炎患者：</text:p>
            <text:p text:style-name="P109"><text:span text:style-name="T13">1.經使用lamivudine 100mg、entecavir 0.5mg或1.0mg、telbivudine治療或預防B型肝炎發作出現抗藥株(指於治療中一旦HBV DNA從治療期間之最低值上升超過一個對數值（1 log IU/mL），以下條件</text:span><text:soft-page-break/><text:span text:style-name="T13">擇一給付：（98/11/1、99/5/1、102/2/1、</text:span><text:span text:style-name="T14">104/12/1</text:span><text:span text:style-name="T13">）</text:span></text:p>
            <text:p text:style-name="P112"/>
            <text:p text:style-name="P113"><text:span text:style-name="T59">(1)得以原治</text:span><text:span text:style-name="T13">療藥物再加上adefovir進行合併救援治療（rescue therapy）</text:span><text:span text:style-name="T21">3年</text:span><text:span text:style-name="T13">；(95/9/1、95/10/1、97/8/1、98/11/1、99/5/1、99/7/1)</text:span></text:p>
            <text:p text:style-name="P115"/>
            <text:p text:style-name="P113"><text:span text:style-name="T13">(2)改用entecavir 1.0mg(僅限於lamivudine產生抗藥性之病人)單一藥物治療</text:span><text:span text:style-name="T21">3年</text:span><text:span text:style-name="T13">；（98/11/1、99/5/1、99/7/1）</text:span></text:p>
            <text:p text:style-name="P113"><text:span text:style-name="T13">(3)以Interferon alpha-2a（如Roferon-A）或interfero</text:span><text:span text:style-name="T59">n alpha-2b（如Intron A）或peginterferon alfa-2a（如Pegasys）治療1年。（98/11/1、99/5/1、99/7/1）</text:span></text:p>
            <text:p text:style-name="P113"><text:span text:style-name="T59">(4)改用tenofovir 300mg單一藥物治療</text:span><text:span text:style-name="T60">3年</text:span><text:span text:style-name="T59">。</text:span><text:span text:style-name="T13">(</text:span><text:span text:style-name="T14">104/12/1)</text:span></text:p>
            <text:p text:style-name="P116"/>
            <text:p text:style-name="P113"><text:span text:style-name="T59">(5)原已接受其他口服抗病毒藥</text:span><text:soft-page-break/><text:span text:style-name="T59">物救援治療，治療期間出現抗藥株，或治療未達預期之病毒學反應，得改以tenofovir單一藥物救援治療</text:span><text:span text:style-name="T60">，並給付其原救援治療剩餘之期間</text:span><text:span text:style-name="T59">。(</text:span><text:span text:style-name="T14">104/12/1)</text:span></text:p>
            <text:p text:style-name="P109"><text:span text:style-name="T13">2.若停藥後復發，得以合併療法或tenofovir單一藥物再治療，或以干擾素再治療1年。</text:span><text:span text:style-name="T21">以口服抗病毒藥物治療之給付療程依HBeAg(+)或HBeAg(-)而定：HBeAg(+)病患治療至e抗原轉陰並再給付最多12個月；HBeAg(-)病患治療至少二年，治療期間需檢驗血清HBV DNA，並於檢驗血清HBV DNA連續三次，每次間隔6個月，均檢驗不出HBV DNA時可停藥，每次療程至多給付36個月。前述再次復發時得再接受治療，不限治療次數。</text:span><text:span text:style-name="T13">(99/7/1、</text:span><text:span text:style-name="T14">104/12/1、106/1/1</text:span><text:span text:style-name="T13">)</text:span></text:p>
            <text:p text:style-name="P112">3.慢性B型肝炎表面抗原（HBsAg）帶原者：(略)</text:p>
            <text:p text:style-name="P109"><text:span text:style-name="T13">4.臨床上若產生多重抗藥病毒株時可給予tenofovir 300mg單一藥物治療，或合併entecavir 1.0mg及tenofovir 300mg治療</text:span><text:soft-page-break/><text:span text:style-name="T21">3年</text:span><text:span text:style-name="T13">。</text:span><text:span text:style-name="T59">(</text:span><text:span text:style-name="T14">104/12/1)</text:span></text:p>
            <text:p text:style-name="P109"><text:span text:style-name="T13">註：多重抗藥病毒株指病毒對lamivudine、telbivudine、entecavir或adefovir產生二種(含)藥物以上之抗藥性。</text:span><text:span text:style-name="T59">(</text:span><text:span text:style-name="T14">104/12/1)</text:span></text:p>
          </table:table-cell>
        </table:table-row>
      </table:table>
      <text:p text:style-name="P24">備註：劃線部份為新修正之規定。</text:p>
      <text:p text:style-name="P56"/>
      <text:p text:style-name="P103"><text:span text:style-name="T16">「藥品給付規定」修正對照表</text:span><text:span text:style-name="T13">(草案)</text:span></text:p>
      <text:p text:style-name="P105">第8節 免疫製劑 Immunologic agents</text:p>
      <text:p text:style-name="P104"><text:span text:style-name="T39">（自○○年○○月1日</text:span>生效）</text:p>
      <table:table table:name="表格8" table:style-name="表格8">
        <table:table-column table:style-name="表格8.A"/>
        <table:table-column table:style-name="表格8.B"/>
        <table:table-header-rows>
          <table:table-row table:style-name="表格8.1">
            <table:table-cell table:style-name="表格8.A1" office:value-type="string">
              <text:p text:style-name="P10">修正後給付規定</text:p>
            </table:table-cell>
            <table:table-cell table:style-name="表格8.B1" office:value-type="string">
              <text:p text:style-name="P10">原給付規定</text:p>
            </table:table-cell>
          </table:table-row>
        </table:table-header-rows>
        <table:table-row table:style-name="表格8.2">
          <table:table-cell table:style-name="表格8.A2" office:value-type="string">
            <text:p text:style-name="P107">8.2.6.短效干擾素、長效干擾素：</text:p>
            <text:p text:style-name="P106"><text:span text:style-name="T14">8.2.6.1. Interferon alpha-2a （如Roferon-A）及interferon alpha-2b（如Intron A）（92/10/1）; peginterferon alfa-2a（如Pegasys）（92/11/1-C肝、94/11/1-B肝、96/10/1、98/11/1、99/5/1-B肝、100/6/1-B肝、102/2/1、105/10/1、106/1/1</text:span><text:span text:style-name="T22">、○○/○○/1</text:span><text:span text:style-name="T14">)：</text:span></text:p>
            <text:p text:style-name="P111">1.限用於參加「全民健康保險加強慢性B型及C型肝炎治療計畫」之下列慢性病毒性B型或慢性病毒性C型肝炎患者。</text:p>
            <text:p text:style-name="P111">(1)用於慢性病毒性B型肝炎患者</text:p>
            <text:p text:style-name="P120">Ⅰ.~ V.(略)</text:p>
            <text:p text:style-name="P119"><text:span text:style-name="T14">Ⅵ.上述Ⅳ及Ⅴ停藥復發者再以口服抗病毒藥物治療之給付療程依HBeAg(+)或HBeAg(-)而定：HBeAg(+)病患治療至e抗原轉陰並再給付最多12個月； HBeAg(-)病患治療至少二年，治療期間需檢驗血清</text:span><text:soft-page-break/><text:span text:style-name="T14">HBV DNA，並於檢驗血清HBV DNA連續三次，每次間隔6個月，均檢驗不出HBV DNA時</text:span><text:span text:style-name="T13">停藥，每次療程至多給付36個月。</text:span><text:span text:style-name="T14">再次復發時得再接受治療，不限治療次數。（106/1/1</text:span><text:span text:style-name="T22">、○○/○○/1</text:span><text:span text:style-name="T14">）</text:span></text:p>
            <text:p text:style-name="P121">(2)用於慢性病毒性C型肝炎治療時:(略)</text:p>
            <text:p text:style-name="P112">2.限用於下列癌瘤病患「限interferon alpha-2a（如Roferon-A）及interferon alpha-2b（如Intron A）」（93/4/1、97/8/1）:(略)</text:p>
          </table:table-cell>
          <table:table-cell table:style-name="表格8.B2" office:value-type="string">
            <text:p text:style-name="P107">8.2.6.短效干擾素、長效干擾素：</text:p>
            <text:p text:style-name="P107">8.2.6.1. Interferon alpha-2a （如Roferon-A）及interferon alpha-2b（如Intron A）（92/10/1）; peginterferon alfa-2a（如Pegasys）（92/11/1-C肝、94/11/1-B肝、96/10/1、98/11/1、99/5/1-B肝、100/6/1-B肝、102/2/1、105/10/1、106/1/1)：</text:p>
            <text:p text:style-name="P111"/>
            <text:p text:style-name="P111">1.限用於參加「全民健康保險加強慢性B型及C型肝炎治療計畫」之下列慢性病毒性B型或慢性病毒性C型肝炎患者。</text:p>
            <text:p text:style-name="P111">(1)用於慢性病毒性B型肝炎患者</text:p>
            <text:p text:style-name="P120">Ⅰ.~ Ⅴ.(略)</text:p>
            <text:p text:style-name="P119"><text:span text:style-name="T14">Ⅵ.上述Ⅳ及Ⅴ停藥復發者再以口服抗病毒藥物治療之給付療程依HBeAg(+)或HBeAg(-)而定：HBeAg(+)病患治療至e抗原轉陰並再給付最多12個月； HBeAg(-)病患治療至少</text:span><text:soft-page-break/><text:span text:style-name="T14">二年，治療期間需檢驗血清HBV DNA，並於檢驗血清HBV DNA連續三次，每次間隔6個月，均檢驗不出HBV DNA時</text:span><text:span text:style-name="T22">可</text:span><text:span text:style-name="T13">停藥，每次療程至多給付36個月。</text:span><text:span text:style-name="T14">再次復發時得再接受治療，不限治療次數。（106/1/1）</text:span></text:p>
            <text:p text:style-name="P121">(2)用於慢性病毒性C型肝炎治療時:(略)</text:p>
            <text:p text:style-name="P112">2.限用於下列癌瘤病患「限interferon alpha-2a（如Roferon-A）及interferon alpha-2b（如Intron A）」（93/4/1、97/8/1）:(略)</text:p>
          </table:table-cell>
        </table:table-row>
      </table:table>
      <text:p text:style-name="P25">備註：劃線部份為新修正之規定。</text:p>
      <text:p text:style-name="P53">「藥品給付規定」修正對照表(草案)</text:p>
      <text:p text:style-name="P215"><draw:frame draw:style-name="fr1" draw:name="框架3" text:anchor-type="char" svg:x="14.536cm" svg:y="-1.914cm" svg:width="1.898cm" svg:height="0.949cm" draw:z-index="3"><draw:text-box><text:p text:style-name="P26">附件3</text:p><text:p text:style-name="P23"/><text:p text:style-name="Standard"/></draw:text-box></draw:frame>第9節 抗癌瘤藥物 Antineoplastics drugs</text:p>
      <text:p text:style-name="P122">（自○○年○○月1日生效）</text:p>
      <table:table table:name="表格9" table:style-name="表格9">
        <table:table-column table:style-name="表格9.A"/>
        <table:table-column table:style-name="表格9.B"/>
        <table:table-row table:style-name="表格9.1">
          <table:table-cell table:style-name="表格9.A1" office:value-type="string">
            <text:p text:style-name="P174">修正後給付規定</text:p>
          </table:table-cell>
          <table:table-cell table:style-name="表格9.B1" office:value-type="string">
            <text:p text:style-name="P174">原給付規定</text:p>
          </table:table-cell>
        </table:table-row>
        <table:table-row table:style-name="表格9.2">
          <table:table-cell table:style-name="表格9.A2" office:value-type="string">
            <text:p text:style-name="P123"><text:span text:style-name="T59">9.37.Bevacizumab (如Avastin)：（100/6/1</text:span><text:span text:style-name="T64">、</text:span><text:span text:style-name="T59">101/05/1</text:span><text:span text:style-name="T65">、</text:span><text:span text:style-name="T21">○○/○○/1</text:span><text:span text:style-name="T13">)</text:span></text:p>
            <text:p text:style-name="P124">1.轉移性大腸或直腸癌：</text:p>
            <text:p text:style-name="P125">(1)Bevacizumab 與含有irinotecan/ 5-fluorouracil/ leucovorin或5-fluorouracil/ leucovorin的化學療法合併使用，作為轉移性大腸或直腸癌患者的第一線治療。</text:p>
            <text:p text:style-name="P126"><text:span text:style-name="T59">(2)使用總療程以</text:span><text:span text:style-name="T60">36</text:span><text:span text:style-name="T59">週為上限</text:span><text:span text:style-name="T60">(</text:span><text:span text:style-name="T21">○○/○○/1)</text:span><text:span text:style-name="T59">。</text:span></text:p>
            <text:p text:style-name="P126"><text:span text:style-name="T60">(3)須經事前審查核准後使用，每次申請事前審查之療程以18週為限，再次申請必須提出客觀證據（如：影像學）證實無惡化，才可繼續使用。(</text:span><text:span text:style-name="T21">○○/○○/1)</text:span></text:p>
            <text:p text:style-name="P127">2.惡性神經膠質瘤(WHO第4級) - 神經膠母細胞瘤：</text:p>
            <text:p text:style-name="P128"><text:span text:style-name="T60">(1)</text:span><text:span text:style-name="T59">單獨使用可用於治療曾接受標準放射線治療且含temozolomide 在內之化學藥物治療失敗之多型性神經膠</text:span><text:soft-page-break/><text:span text:style-name="T59">母細胞瘤(Glioblastoma multiforme)復發之成人患者。(101/05/1)</text:span></text:p>
            <text:p text:style-name="P128"><text:span text:style-name="T60">(2)</text:span><text:span text:style-name="T59">須經事前審查核准後使用，每次申請事前審查之療程以12週為限，再次申請必須提出客觀證據（如：影像學）證實無惡化，才可繼續使用。</text:span></text:p>
          </table:table-cell>
          <table:table-cell table:style-name="表格9.B2" office:value-type="string">
            <text:p text:style-name="P129"><text:span text:style-name="T59">9.37.Bevacizumab (如Avastin)：（100/6/1）(101/05/1)</text:span><text:span text:style-name="T60">附表九之十</text:span></text:p>
            <text:p text:style-name="P130">1.轉移性大腸或直腸癌：</text:p>
            <text:p text:style-name="P131">(1)Bevacizumab 與含有irinotecan/ 5-fluorouracil/ leucovorin或5-fluorouracil/ leucovorin的化學療法合併使用，作為轉移性大腸或直腸癌患者的第一線治療。</text:p>
            <text:p text:style-name="P132"><text:span text:style-name="T59">(2)使用總療程以</text:span><text:span text:style-name="T60">24</text:span><text:span text:style-name="T59">週為上限。</text:span></text:p>
            <text:p text:style-name="P133"/>
            <text:p text:style-name="P134"/>
            <text:p text:style-name="P134"/>
            <text:p text:style-name="P134"/>
            <text:p text:style-name="P134"/>
            <text:p text:style-name="P134"/>
            <text:p text:style-name="P134"/>
            <text:p text:style-name="P134">2.惡性神經膠質瘤(WHO第4級) - 神經膠母細胞瘤：</text:p>
            <text:p text:style-name="P135">單獨使用可用於治療曾接受標準放射線治療且含temozolomide 在內之化學藥物治療失敗之多型性神經膠母細<text:soft-page-break/>胞瘤(Glioblastoma multiforme)復發之成人患者。(101/05/1)</text:p>
            <text:p text:style-name="P136"><text:span text:style-name="T60">3.本藥</text:span><text:span text:style-name="T59">須經事前審查核准後使用，每次申請事前審查之療程以12週為限，再次申請必須提出客觀證據（如：影像學）證實無惡化，才可繼續使用。</text:span></text:p>
          </table:table-cell>
        </table:table-row>
      </table:table>
      <text:p text:style-name="P14">備註：劃線部份為新修正之規定</text:p>
      <text:p text:style-name="P58"/>
      <text:p text:style-name="P4"><draw:frame draw:style-name="fr1" draw:name="框架4" text:anchor-type="char" svg:x="14.744cm" svg:y="-1.012cm" svg:width="1.898cm" svg:height="0.949cm" draw:z-index="4"><draw:text-box><text:p text:style-name="P26">附件4</text:p><text:p text:style-name="P23"/><text:p text:style-name="Standard"/></draw:text-box></draw:frame><text:span text:style-name="T16">「藥品給付規定」修正對照表</text:span><text:span text:style-name="T13">(草案)</text:span></text:p>
      <text:p text:style-name="P202">第9節 抗癌瘤藥物 Antineoplastic drugs</text:p>
      <text:p text:style-name="P7"><text:span text:style-name="T40">（自</text:span><text:span text:style-name="T36">○○</text:span><text:span text:style-name="T40">年</text:span><text:span text:style-name="T36">○○</text:span><text:span text:style-name="T40">月1日生效）</text:span></text:p>
      <table:table table:name="表格10" table:style-name="表格10">
        <table:table-column table:style-name="表格10.A"/>
        <table:table-column table:style-name="表格10.B"/>
        <table:table-row table:style-name="表格10.1">
          <table:table-cell table:style-name="表格10.A1" office:value-type="string">
            <text:p text:style-name="P122">修正後給付規定</text:p>
          </table:table-cell>
          <table:table-cell table:style-name="表格10.B1" office:value-type="string">
            <text:p text:style-name="P122">原給付規定</text:p>
          </table:table-cell>
        </table:table-row>
        <table:table-row table:style-name="表格10.1">
          <table:table-cell table:style-name="表格10.A1" office:value-type="string">
            <text:p text:style-name="P175"><text:span text:style-name="T59">9.56.</text:span><text:span text:style-name="T55"> </text:span><text:span text:style-name="T59">Brentuximab vedotin (如Adcetris)(105/10/1</text:span><text:span text:style-name="T60">、</text:span><text:span text:style-name="T21">○○/○○/1</text:span><text:span text:style-name="T59">)</text:span></text:p>
            <text:p text:style-name="P137">限用於成人患者：</text:p>
            <text:p text:style-name="P216">1.治療復發或頑固型CD30+何杰金氏淋巴瘤(HL)：(1)已接受自體幹細胞移植(ASCT)，或(2)無法使用ASCT或多重藥物化療，且先前至少已接受兩種治療。</text:p>
            <text:p text:style-name="P216">2.治療復發或頑固型全身性退行分化型大細胞淋巴瘤(systemic anaplastic large cell lymphoma；sALCL)。</text:p>
            <text:p text:style-name="P139"><text:span text:style-name="T13">3.</text:span><text:span text:style-name="T21">須經事前審查核准後使用，</text:span><text:span text:style-name="T13">每次申請療程以4個療程為限，再申請應檢附前次治療結果評估資料。若病人病情已達完全緩解，得再給付4個療程。健保給付以16個療程為上限。</text:span><text:span text:style-name="T21">(○○/○○/1)</text:span></text:p>
          </table:table-cell>
          <table:table-cell table:style-name="表格10.B1" office:value-type="string">
            <text:p text:style-name="P175"><text:span text:style-name="T59">9.56.</text:span><text:span text:style-name="T55"> </text:span><text:span text:style-name="T59">Brentuximab vedotin (如Adcetris)(105/10/1)</text:span></text:p>
            <text:p text:style-name="P138"/>
            <text:p text:style-name="P137">限用於成人患者：</text:p>
            <text:p text:style-name="P216">1.治療復發或頑固型CD30+何杰金氏淋巴瘤(HL)：(1)已接受自體幹細胞移植(ASCT)，或(2)無法使用ASCT或多重藥物化療，且先前至少已接受兩種治療。</text:p>
            <text:p text:style-name="P216">2.治療復發或頑固型全身性退行分化型大細胞淋巴瘤(systemic anaplastic large cell lymphoma；sALCL)。</text:p>
            <text:p text:style-name="P216">3.每次申請療程以4個療程為限，再申請應檢附前次治療結果評估資料。若病人病情已達完全緩解，得再給付4個療程。健保給付以16個療程為上限。</text:p>
          </table:table-cell>
        </table:table-row>
      </table:table>
      <text:p text:style-name="P193">備註：劃線部份為新修正之規定。</text:p>
      <text:p text:style-name="P53">「藥品給付規定」修正對照表(草案)</text:p>
      <text:p text:style-name="P215"><draw:frame draw:style-name="fr1" draw:name="框架5" text:anchor-type="char" svg:x="14.656cm" svg:y="-1.843cm" svg:width="1.898cm" svg:height="0.949cm" draw:z-index="5"><draw:text-box><text:p text:style-name="P26">附件5</text:p><text:p text:style-name="P23"/><text:p text:style-name="Standard"/></draw:text-box></draw:frame>第9節 抗癌瘤藥物 Antineoplastics drugs</text:p>
      <text:p text:style-name="P122">（自○○年○○月1日生效）</text:p>
      <table:table table:name="表格11" table:style-name="表格11">
        <table:table-column table:style-name="表格11.A"/>
        <table:table-column table:style-name="表格11.B"/>
        <table:table-row table:style-name="表格11.1">
          <table:table-cell table:style-name="表格11.A1" office:value-type="string">
            <text:p text:style-name="P122">修正後給付規定</text:p>
          </table:table-cell>
          <table:table-cell table:style-name="表格11.B1" office:value-type="string">
            <text:p text:style-name="P122">原給付規定</text:p>
          </table:table-cell>
        </table:table-row>
        <table:table-row table:style-name="表格11.2">
          <table:table-cell table:style-name="表格11.A1" office:value-type="string">
            <text:p text:style-name="P220">9.27.Cetuximab（如Erbitux）：(96/3/1、98/7/1、98/8/1、99/10/1、101/12/1、104/11/1、106/1/1<text:span text:style-name="T41">、○○/○○/1</text:span>)</text:p>
            <text:p text:style-name="P221">1.(略)</text:p>
            <text:p text:style-name="P221">2.(略)</text:p>
            <text:p text:style-name="P222">3.頭頸癌部分(106/1/1<text:span text:style-name="T41">、○○/○○/1</text:span>)：</text:p>
            <text:p text:style-name="P223">(1)限無法接受局部治療之復發及/或轉移性頭頸部鱗狀細胞癌，且未曾申報cetuximab之病患使用。</text:p>
            <text:p text:style-name="P224">(2)<text:span text:style-name="T41">須經事前審查核准後使用，每位病人</text:span>使用總療程以18週為限，每9週申請一次，需無疾病惡化情形方得繼續使用。<text:span text:style-name="T41">(○○/○○/1)</text:span></text:p>
          </table:table-cell>
          <table:table-cell table:style-name="表格11.B1" office:value-type="string">
            <text:p text:style-name="P220">9.27.Cetuximab（如Erbitux）：(96/3/1、98/7/1、98/8/1、99/10/1、101/12/1、104/11/1、106/1/1)</text:p>
            <text:p text:style-name="P225">1.(略)</text:p>
            <text:p text:style-name="P221">2.(略)</text:p>
            <text:p text:style-name="P222">3.頭頸癌部分(106/1/1)：</text:p>
            <text:p text:style-name="P223"/>
            <text:p text:style-name="P223">(1)限無法接受局部治療之復發及/或轉移性頭頸部鱗狀細胞癌，且未曾申報cetuximab之病患使用。</text:p>
            <text:p text:style-name="P224">(2)使用總療程以18週為限，每9週申請一次，需無疾病惡化情形方得繼續使用。</text:p>
          </table:table-cell>
        </table:table-row>
      </table:table>
      <text:p text:style-name="P14">備註：劃線部分為新修正之規定</text:p>
      <text:p text:style-name="P58"/>
      <text:p text:style-name="P11"><draw:frame draw:style-name="fr1" draw:name="框架6" text:anchor-type="char" svg:x="14.746cm" svg:y="-0.93cm" svg:width="1.898cm" svg:height="0.949cm" draw:z-index="1"><draw:text-box><text:p text:style-name="P26">附件6</text:p><text:p text:style-name="P23"/><text:p text:style-name="Standard"/></draw:text-box></draw:frame>「藥品給付規定」修正對照表(草案)<text:bookmark text:name="_第1章_神經系統藥物Drugs_acting"/></text:p>
      <text:p text:style-name="P11">第1節 神經系統藥物 Drugs acting on the nervous system</text:p>
      <text:p text:style-name="P4">（自○○年○○月1日生效）</text:p>
      <table:table table:name="表格12" table:style-name="表格12">
        <table:table-column table:style-name="表格12.A"/>
        <table:table-column table:style-name="表格12.B"/>
        <table:table-row table:style-name="表格12.1">
          <table:table-cell table:style-name="表格12.A1" office:value-type="string">
            <text:p text:style-name="P122">修正後給付規定</text:p>
          </table:table-cell>
          <table:table-cell table:style-name="表格12.B1" office:value-type="string">
            <text:p text:style-name="P122">原給付規定</text:p>
          </table:table-cell>
        </table:table-row>
        <table:table-row table:style-name="表格12.2">
          <table:table-cell table:style-name="表格12.A1" office:value-type="string">
            <text:p text:style-name="P140"><text:span text:style-name="T60">1.3.2.7.Rufinamide (如Inovelon) (</text:span><text:span text:style-name="T24">○○/○○/1</text:span><text:span text:style-name="T60">)</text:span></text:p>
            <text:p text:style-name="P2"><text:span text:style-name="T21">限用於</text:span><text:span text:style-name="T20">4歲以上病患</text:span><text:span text:style-name="T21">之Lennox-Gastaut症候群相關癲癇發作之輔助治療，且使用lamotrigine、topiramate無效或無法耐受副作用者。</text:span></text:p>
          </table:table-cell>
          <table:table-cell table:style-name="表格12.B1" office:value-type="string">
            <text:p text:style-name="P141">無</text:p>
          </table:table-cell>
        </table:table-row>
      </table:table>
      <text:p text:style-name="P6"><text:span text:style-name="T17">備註：劃線部分為新修正規定</text:span><text:span text:style-name="T13">。</text:span></text:p>
      <text:p text:style-name="P52"/>
      <text:p text:style-name="P200"><draw:frame draw:style-name="fr1" draw:name="框架7" text:anchor-type="char" svg:x="14.707cm" svg:y="-1.007cm" svg:width="1.898cm" svg:height="0.949cm" draw:z-index="7"><draw:text-box><text:p text:style-name="P26">附件7</text:p><text:p text:style-name="P23"/><text:p text:style-name="Standard"/></draw:text-box></draw:frame>「藥品給付規定」修正對照表(草案)</text:p>
      <text:p text:style-name="P20">第5節 激素及影響內分泌機轉藥物</text:p>
      <text:p text:style-name="P20">Hormones &amp; drugs affecting hormonal mechanism</text:p>
      <text:p text:style-name="P20">（自○○年○○月1日生效）</text:p>
      <table:table table:name="表格13" table:style-name="表格13">
        <table:table-column table:style-name="表格13.A"/>
        <table:table-column table:style-name="表格13.B"/>
        <table:table-row table:style-name="表格13.1">
          <table:table-cell table:style-name="表格13.A1" office:value-type="string">
            <text:p text:style-name="P142">修訂後給付規定</text:p>
          </table:table-cell>
          <table:table-cell table:style-name="表格13.B1" office:value-type="string">
            <text:p text:style-name="P142">原給付規定</text:p>
          </table:table-cell>
        </table:table-row>
        <table:table-row table:style-name="表格13.2">
          <table:table-cell table:style-name="表格13.A1" office:value-type="string">
            <text:p text:style-name="P143"><text:span text:style-name="T28">5.4.9.Pasireotide長效緩釋注射劑：(如Signifor LAR) (</text:span><text:span text:style-name="T21">○○</text:span><text:span text:style-name="T61">/</text:span><text:span text:style-name="T21">○○</text:span><text:span text:style-name="T61">/</text:span><text:span text:style-name="T53">1</text:span><text:span text:style-name="T28">）</text:span></text:p>
            <text:p text:style-name="P145"><text:span text:style-name="T28">1.</text:span><text:span text:style-name="T60">對手術反應不佳和/或無法接受手術治療</text:span><text:span text:style-name="T61">，</text:span><text:span text:style-name="T60">且以另一種體抑素類似物控制不良之肢端肥大症成人患者</text:span><text:span text:style-name="T63">。</text:span></text:p>
            <text:p text:style-name="P145"><text:span text:style-name="T28">2.每年至多</text:span><text:span text:style-name="T60">使用</text:span><text:span text:style-name="T28">13支</text:span><text:span text:style-name="T53">。</text:span></text:p>
            <text:p text:style-name="P145"><text:span text:style-name="T28">3.限內分泌</text:span><text:span text:style-name="T60">或</text:span><text:span text:style-name="T28">神經外科專科醫師使用。</text:span></text:p>
            <text:p text:style-name="P146">4.須經事前審查核准後使用，每一年須重新申請。</text:p>
          </table:table-cell>
          <table:table-cell table:style-name="表格13.B1" office:value-type="string">
            <text:p text:style-name="P144">無</text:p>
          </table:table-cell>
        </table:table-row>
      </table:table>
      <text:p text:style-name="P36"><text:span text:style-name="T12">備註：</text:span><text:span text:style-name="T13">劃線部份為新修正之規定。</text:span></text:p>
      <text:p text:style-name="P52"/>
      <text:p text:style-name="P19"><draw:frame draw:style-name="fr1" draw:name="框架8" text:anchor-type="char" svg:x="14.653cm" svg:y="-0.963cm" svg:width="1.898cm" svg:height="0.949cm" draw:z-index="9"><draw:text-box><text:p text:style-name="P26">附件8</text:p><text:p text:style-name="P23"/><text:p text:style-name="Standard"/></draw:text-box></draw:frame>「藥品給付規定」修正對照表(草案)</text:p>
      <text:p text:style-name="P19">第4節 血液治療藥物 Hematological drugs</text:p>
      <text:p text:style-name="P21">（自○○年○○月1日生效）</text:p>
      <table:table table:name="表格14" table:style-name="表格14">
        <table:table-column table:style-name="表格14.A"/>
        <table:table-column table:style-name="表格14.B"/>
        <table:table-row table:style-name="表格14.1">
          <table:table-cell table:style-name="表格14.A1" office:value-type="string">
            <text:p text:style-name="P15">修正後給付規定</text:p>
          </table:table-cell>
          <table:table-cell table:style-name="表格14.B1" office:value-type="string">
            <text:p text:style-name="P147">原給付規定</text:p>
          </table:table-cell>
        </table:table-row>
        <table:table-row table:style-name="表格14.2">
          <table:table-cell table:style-name="表格14.A2" office:value-type="string">
            <text:p text:style-name="P157"><text:span text:style-name="T16">4.3.2</text:span><text:span text:style-name="T18">.</text:span><text:span text:style-name="T16">Eltrombopag (如Revolade)、romiplostim (如Nplate)</text:span> <text:span text:style-name="T16">（100/8/1、101/9/1、102/8/1、102/9/1、105/8/1</text:span><text:span text:style-name="T18">、○○/○○/1</text:span><text:span text:style-name="T16">）</text:span></text:p>
            <text:p text:style-name="P159"><text:span text:style-name="T16">1.限用於成年慢性自發性(免疫性)血小板缺乏紫斑症(ITP)且對於其他治療(例如：類固醇、免疫球蛋白等)失敗患者，且符合下列</text:span><text:span text:style-name="T18">情況</text:span><text:span text:style-name="T16">之一者使用：(105/8/1</text:span><text:span text:style-name="T18">、○○/○○/1</text:span><text:span text:style-name="T16">）</text:span></text:p>
            <text:p text:style-name="P160"/>
            <text:p text:style-name="P160"/>
            <text:p text:style-name="P157"><text:span text:style-name="T16">(1)</text:span><text:span text:style-name="T18">曾接受</text:span><text:span text:style-name="T16">脾臟切除患者</text:span><text:span text:style-name="T18">，且符合：</text:span></text:p>
            <text:p text:style-name="P162">Ⅰ.治療前血小板＜ 20,000/μL，或有明顯出血症狀者。</text:p>
            <text:p text:style-name="P194">Ⅱ.治療8週後，若血小板無明顯上升或出血未改善，則不得再繼續使用。</text:p>
            <text:p text:style-name="P163"><text:span text:style-name="T16">(2)</text:span><text:span text:style-name="T18">未曾接受脾臟切除患者，且符合：</text:span></text:p>
            <text:p text:style-name="P162">Ⅰ.需接受計畫性手術或侵入性檢查並具出血危險者，且血小板＜80,000/uL。</text:p>
            <text:p text:style-name="P161"><text:span text:style-name="T18">Ⅱ.具有</text:span><text:span text:style-name="T16">下列不適合進行脾臟切除</text:span><text:soft-page-break/><text:span text:style-name="T18">之其一</text:span><text:span text:style-name="T16">條件</text:span><text:span text:style-name="T18">：</text:span></text:p>
            <text:p text:style-name="P165"/>
            <text:p text:style-name="P166"><text:span text:style-name="T9">i</text:span><text:span text:style-name="T16">.經麻醉科醫師評估無法耐受全身性麻醉。</text:span></text:p>
            <text:p text:style-name="P167"><text:span text:style-name="T9">ii</text:span><text:span text:style-name="T16">.難以控制之凝血機能障礙。</text:span></text:p>
            <text:p text:style-name="P168"><text:span text:style-name="T9">iii</text:span><text:span text:style-name="T16">.心、肺等主要臟器功能不全。</text:span></text:p>
            <text:p text:style-name="P169"><text:span text:style-name="T9">iv</text:span><text:span text:style-name="T16">.有其他重大共病，經臨床醫師判斷不適合進行脾臟切除。</text:span></text:p>
            <text:p text:style-name="P162">Ⅲ.未曾接受脾臟切除患者須經事前審查同意使用，限用8週。</text:p>
            <text:p text:style-name="P159"><text:span text:style-name="T16">2.治療期間，不得同時併用免疫球蛋白</text:span><text:span text:style-name="T18">，且</text:span><text:span text:style-name="T16">eltrombopag</text:span><text:span text:style-name="T18">與</text:span><text:span text:style-name="T16">romiplostim</text:span><text:span text:style-name="T18">不得併用</text:span><text:span text:style-name="T16">。</text:span></text:p>
          </table:table-cell>
          <table:table-cell table:style-name="表格14.B2" office:value-type="string">
            <text:p text:style-name="P157"><text:span text:style-name="T16">4.3.2 Eltrombopag (如Revolade)、romiplostim (如Nplate)</text:span> <text:span text:style-name="T16">（100/8/1、101/9/1、102/8/1、102/9/1、105/8/1）</text:span></text:p>
            <text:p text:style-name="P170"/>
            <text:p text:style-name="P159"><text:span text:style-name="T16">1.限用於成年慢性自發性(免疫性)血小板缺乏紫斑症(ITP)且對於其他治療(例如：類固醇、免疫球蛋白等)失敗患者，</text:span><text:span text:style-name="T18">需接受計畫性手術或侵入性檢查且具出血危險者，血小板＜80,000/uL，</text:span><text:span text:style-name="T16">且符合下列</text:span><text:span text:style-name="T18">條件</text:span><text:span text:style-name="T16">之一者使用：(105/8/1）</text:span></text:p>
            <text:p text:style-name="P158">(1)脾臟切除患者。</text:p>
            <text:p text:style-name="P171"/>
            <text:p text:style-name="P171"/>
            <text:p text:style-name="P171"/>
            <text:p text:style-name="P171"/>
            <text:p text:style-name="P171"/>
            <text:p text:style-name="P164"/>
            <text:p text:style-name="P164"/>
            <text:p text:style-name="P164"/>
            <text:p text:style-name="P164"/>
            <text:p text:style-name="P164"/>
            <text:p text:style-name="P163"><text:span text:style-name="T16">(2)</text:span><text:span text:style-name="T18">對於</text:span><text:span text:style-name="T16">下列不適合進行脾臟切除條</text:span><text:soft-page-break/><text:span text:style-name="T16">件</text:span><text:span text:style-name="T18">之患者，並經事前審查同意使用。</text:span></text:p>
            <text:p text:style-name="P172"><text:span text:style-name="T18">A</text:span><text:span text:style-name="T16">.經麻醉科醫師評估無法耐受全身性麻醉。</text:span></text:p>
            <text:p text:style-name="P172"><text:span text:style-name="T18">B</text:span><text:span text:style-name="T16">.難以控制之凝血機能障礙。</text:span></text:p>
            <text:p text:style-name="P172"><text:span text:style-name="T18">C</text:span><text:span text:style-name="T16">.心、肺等主要臟器功能不全。</text:span></text:p>
            <text:p text:style-name="P173"/>
            <text:p text:style-name="P172"><text:span text:style-name="T18">D</text:span><text:span text:style-name="T16">.有其他重大共病，經臨床醫師判斷不適合進行脾臟切除。</text:span></text:p>
            <text:p text:style-name="P170"/>
            <text:p text:style-name="P170"/>
            <text:p text:style-name="P170"/>
            <text:p text:style-name="P159"><text:span text:style-name="T16">2.</text:span><text:span text:style-name="T18">限用8週，</text:span><text:span text:style-name="T16">治療期間，不得同時併用免疫球蛋白</text:span><text:span text:style-name="T18">或</text:span><text:span text:style-name="T16">eltrombopag</text:span><text:span text:style-name="T18">或</text:span><text:span text:style-name="T16">romiplostim。</text:span></text:p>
          </table:table-cell>
        </table:table-row>
      </table:table>
      <text:p text:style-name="P14">備註：劃線部份為新修正之規定</text:p>
      <text:p text:style-name="P52"/>
      <text:p text:style-name="P19"><draw:frame draw:style-name="fr1" draw:name="框架9" text:anchor-type="char" svg:x="14.591cm" svg:y="-0.93cm" svg:width="1.898cm" svg:height="0.949cm" draw:z-index="6"><draw:text-box><text:p text:style-name="P26">附件9</text:p><text:p text:style-name="P23"/><text:p text:style-name="Standard"/></draw:text-box></draw:frame>「藥品給付規定」修正對照表(草案)</text:p>
      <text:p text:style-name="P19">第8節 免疫製劑 Immunologic agents</text:p>
      <text:p text:style-name="P3">（自○○年○○月1日生效）</text:p>
      <table:table table:name="表格15" table:style-name="表格15">
        <table:table-column table:style-name="表格15.A"/>
        <table:table-column table:style-name="表格15.B"/>
        <table:table-row table:style-name="表格15.1">
          <table:table-cell table:style-name="表格15.A1" office:value-type="string">
            <text:p text:style-name="P122">修正後給付規定</text:p>
          </table:table-cell>
          <table:table-cell table:style-name="表格15.B1" office:value-type="string">
            <text:p text:style-name="P122">原給付規定</text:p>
          </table:table-cell>
        </table:table-row>
        <table:table-row table:style-name="表格15.2">
          <table:table-cell table:style-name="表格15.A1" office:value-type="string">
            <text:p text:style-name="P148"><text:span text:style-name="T59">8.2.8.Palivizumab (如Synagis)(99/12/1、102/7/1</text:span><text:span text:style-name="T60">、</text:span><text:span text:style-name="T24">○○/○○/1</text:span><text:span text:style-name="T59">)</text:span></text:p>
            <text:p text:style-name="P37">限符合下列條件之一：</text:p>
            <text:p text:style-name="P150"><text:span text:style-name="T59">1.出生時懷孕週數小於或等於</text:span><text:span text:style-name="T60">30</text:span><text:span text:style-name="T59">週之早產兒。</text:span><text:span text:style-name="T60">(</text:span><text:span text:style-name="T24">○○/○○/1</text:span><text:span text:style-name="T60">)</text:span></text:p>
            <text:p text:style-name="P151">2.併有慢性肺疾病(Chronic Lung Disease；CLD)之早產兒(小於或等於35週)。</text:p>
            <text:p text:style-name="P151">3.一歲以下患有血液動力學上顯著異常之先天性心臟病童。需符合以下條件：(略)</text:p>
          </table:table-cell>
          <table:table-cell table:style-name="表格15.B1" office:value-type="string">
            <text:p text:style-name="P149">8.2.8.Palivizumab (如Synagis)(99/12/1、102/7/1)</text:p>
            <text:p text:style-name="P37"/>
            <text:p text:style-name="P37">限符合下列條件之一：</text:p>
            <text:p text:style-name="P150"><text:span text:style-name="T59">1.出生時懷孕週數小於或等於</text:span><text:span text:style-name="T60">28</text:span><text:span text:style-name="T59">週之早產兒。</text:span></text:p>
            <text:p text:style-name="P151">2.併有慢性肺疾病(Chronic Lung Disease；CLD)之早產兒(小於或等於35週)。</text:p>
            <text:p text:style-name="P151">3.一歲以下患有血液動力學上顯著異常之先天性心臟病童。需符合以下條件：(略)</text:p>
          </table:table-cell>
        </table:table-row>
      </table:table>
      <text:p text:style-name="P22">備註：劃線部分為新修正之規定。</text:p>
      <text:p text:style-name="P55"/>
      <text:p text:style-name="P19"><draw:frame draw:style-name="fr1" draw:name="框架10" text:anchor-type="char" svg:x="14.342cm" svg:y="-0.963cm" svg:width="2.194cm" svg:height="0.949cm" draw:z-index="8"><draw:text-box><text:p text:style-name="P26">附件10</text:p><text:p text:style-name="P23"/><text:p text:style-name="Standard"/></draw:text-box></draw:frame>「藥品給付規定」修正對照表(草案)</text:p>
      <text:p text:style-name="P19">第10節 抗微生物劑Antimicrobial agents</text:p>
      <text:p text:style-name="P19">（自○○年○○月1日生效）</text:p>
      <table:table table:name="表格16" table:style-name="表格16">
        <table:table-column table:style-name="表格16.A"/>
        <table:table-column table:style-name="表格16.B"/>
        <table:table-row table:style-name="表格16.1">
          <table:table-cell table:style-name="表格16.A1" office:value-type="string">
            <text:p text:style-name="P10">修正後給付規定</text:p>
          </table:table-cell>
          <table:table-cell table:style-name="表格16.B1" office:value-type="string">
            <text:p text:style-name="P10">原給付規定</text:p>
          </table:table-cell>
        </table:table-row>
        <table:table-row table:style-name="表格16.2">
          <table:table-cell table:style-name="表格16.A2" office:value-type="string">
            <text:p text:style-name="P152"><text:span text:style-name="T7">10.6.10. Posaconazole (如Posanol)：(101/1/1、104/7/1</text:span><text:span text:style-name="T5">、</text:span><text:span text:style-name="T6">○○</text:span><text:span text:style-name="T5">/○○/1</text:span><text:span text:style-name="T7">)</text:span></text:p>
            <text:p text:style-name="P154">1. 限下列條件之一使用：</text:p>
            <text:p text:style-name="P153"><text:span text:style-name="T49"><text:s/></text:span><text:span text:style-name="T32">(1)對amphotericin B或itraconazole或voriconazole治療無效或不能忍受之成人侵入性麴菌病（invasive aspergillosis）的第二線用藥。（無效的定義是先前用有效抗黴菌劑的治療劑量至少7天，感染惡化或未改善）</text:span></text:p>
            <text:p text:style-name="P153"><text:span text:style-name="T49"><text:s/></text:span><text:span text:style-name="T32">(2)對itraconazole或fluconazole治療無效或不能忍受之成人口咽念珠菌感染（oropharyngeal candidiasis）的第二線用藥。（無效的定義是先前用有效抗黴菌劑的治療劑量至少治療一段時間：持續性黴菌血症3天，非黴菌血症型感染7天，食道念珠菌病14天，感染惡化或未改善）限使用口服懸液劑劑型。(104/7/1)</text:span></text:p>
            <text:p text:style-name="P152"><text:span text:style-name="T8"><text:s/></text:span><text:span text:style-name="T7">(3)用於造血幹細胞移植接受者因發生嚴重(grade Ⅲ、</text:span><text:span text:style-name="T8">Ⅳ</text:span><text:span text:style-name="T7">)急性植體宿主反應(acute graft versus host reaction, GVHD)，而接受高劑量</text:span><text:soft-page-break/><text:span text:style-name="T7">免疫抑制劑(prednisolone使用劑量超過0.8mg/kg/day)治療之高危險病人</text:span><text:span text:style-name="T5">(口服劑型限用於13歲以上病人、注射劑限用於18歲以上病人)</text:span><text:span text:style-name="T7">，做為預防侵入性黴菌感染，使用期間以3個月為限。</text:span><text:span text:style-name="T60">(</text:span><text:span text:style-name="T24">○○/○○/1</text:span><text:span text:style-name="T60">)</text:span></text:p>
            <text:p text:style-name="P153"><text:span text:style-name="T49"><text:s/></text:span><text:span text:style-name="T32">(4)急性骨髓性白血病</text:span><text:span text:style-name="T49"> </text:span><text:span text:style-name="T32">(acute myelogenous leukemia)或高危險骨髓化生不良症候群(myelodysplastic syndrome) 病人接受誘導性化學治療者，給付條件如下：(104/7/1)</text:span></text:p>
            <text:p text:style-name="P155"><text:span text:style-name="T13">Ⅰ</text:span><text:span text:style-name="T7">. 用於初診斷之誘導性化學治療、誘導失敗進行第二次誘導性化學治療，或復發病患進行復發後第一次誘導性化學治療者。</text:span></text:p>
            <text:p text:style-name="P155"><text:span text:style-name="T13">Ⅱ</text:span><text:span text:style-name="T7">. 誘導性化學治療需使用「cytarabine （Ara-C）</text:span><text:span text:style-name="T8"> </text:span><text:span text:style-name="T7">7天及</text:span><text:span text:style-name="T8"> </text:span><text:span text:style-name="T7">anthracycline類藥物3天」、或「高劑量Ara-C」、或「老年人（＞60歲）使用cytarabine （Ara-C）</text:span><text:span text:style-name="T8"> </text:span><text:span text:style-name="T7">5天及</text:span><text:span text:style-name="T8"> </text:span><text:span text:style-name="T7">anthracycline類藥物2天」、或較上述療法更強的化學治療。</text:span></text:p>
            <text:p text:style-name="P155"><text:span text:style-name="T13">Ⅲ</text:span><text:span text:style-name="T7">. 自化學治療第一天開始使用，當絕對嗜中性白血球數（absolute neutrophil count, ANC）大於500/mm</text:span><text:span text:style-name="T66">3</text:span><text:span text:style-name="T7">，或出現</text:span><text:soft-page-break/><text:span text:style-name="T7">侵入性黴菌感染時應停止使用。每次療程投予posaconazole預防以一個月為限，最多給付2次誘導性化學治療療程。</text:span></text:p>
            <text:p text:style-name="P155"><text:span text:style-name="T21">Ⅳ</text:span><text:span text:style-name="T5">. 口服劑型限用於13歲以上病人、注射劑限用於18歲以上病人。</text:span><text:span text:style-name="T60">(</text:span><text:span text:style-name="T24">○○/○○/1</text:span><text:span text:style-name="T60">)</text:span></text:p>
            <text:p text:style-name="P152"><text:span text:style-name="T7">2.</text:span><text:span text:style-name="T4"> </text:span><text:span text:style-name="T7">使用本藥須經感染症專科醫師會診確認需要使用，申報費用時需檢附會診紀錄及相關之病歷資料。</text:span></text:p>
            <text:p text:style-name="P152"><text:span text:style-name="T5">3. </text:span><text:span text:style-name="T21">注射劑限用於無法口服之病人。(○○/○○/</text:span><text:span text:style-name="T5">1</text:span><text:span text:style-name="T21">)</text:span></text:p>
          </table:table-cell>
          <table:table-cell table:style-name="表格16.B2" office:value-type="string">
            <text:p text:style-name="P154">10.6.10. Posaconazole (如Posanol)：(101/1/1、104/7/1)</text:p>
            <text:p text:style-name="P154">1. 限下列條件之一使用：</text:p>
            <text:p text:style-name="P153"><text:span text:style-name="T49"><text:s/></text:span><text:span text:style-name="T32">(1)對amphotericin B或itraconazole或voriconazole治療無效或不能忍受之成人侵入性麴菌病（invasive aspergillosis）的第二線用藥。（無效的定義是先前用有效抗黴菌劑的治療劑量至少7天，感染惡化或未改善）</text:span></text:p>
            <text:p text:style-name="P153"><text:span text:style-name="T49"><text:s/></text:span><text:span text:style-name="T32">(2)對itraconazole或fluconazole治療無效或不能忍受之成人口咽念珠菌感染（oropharyngeal candidiasis）的第二線用藥。（無效的定義是先前用有效抗黴菌劑的治療劑量至少治療一段時間：持續性黴菌血症3天，非黴菌血症型感染7天，食道念珠菌病14天，感染惡化或未改善）限使用口服懸液劑劑型。(104/7/1)</text:span></text:p>
            <text:p text:style-name="P152"><text:span text:style-name="T8"><text:s/></text:span><text:span text:style-name="T7">(3)用於造血幹細胞移植接受者因發生嚴重(grade Ⅲ、</text:span><text:span text:style-name="T8">Ⅳ</text:span><text:span text:style-name="T7">)急性植體宿主反應(acute graft versus host reaction, GVHD)，而接受高劑量</text:span><text:soft-page-break/><text:span text:style-name="T7">免疫抑制劑(prednisolone使用劑量超過0.8mg/kg/day)治療之</text:span><text:span text:style-name="T5">13歲以上</text:span><text:span text:style-name="T7">高危險病人，做為預防侵入性黴菌感染，使用期間以3個月為限。</text:span></text:p>
            <text:p text:style-name="P154"/>
            <text:p text:style-name="P154"/>
            <text:p text:style-name="P153"><text:span text:style-name="T49"><text:s/></text:span><text:span text:style-name="T32">(4)急性骨髓性白血病</text:span><text:span text:style-name="T49"> </text:span><text:span text:style-name="T32">(acute myelogenous leukemia)或高危險骨髓化生不良症候群(myelodysplastic syndrome) 病人接受誘導性化學治療者，給付條件如下：(104/7/1)</text:span></text:p>
            <text:p text:style-name="P155"><text:span text:style-name="T13">Ⅰ</text:span><text:span text:style-name="T7">. 用於初診斷之誘導性化學治療、誘導失敗進行第二次誘導性化學治療，或復發病患進行復發後第一次誘導性化學治療者。</text:span></text:p>
            <text:p text:style-name="P155"><text:span text:style-name="T13">Ⅱ</text:span><text:span text:style-name="T7">. 誘導性化學治療需使用「cytarabine （Ara-C）</text:span><text:span text:style-name="T8"> </text:span><text:span text:style-name="T7">7天及</text:span><text:span text:style-name="T8"> </text:span><text:span text:style-name="T7">anthracycline類藥物3天」、或「高劑量Ara-C」、或「老年人（＞60歲）使用cytarabine （Ara-C）</text:span><text:span text:style-name="T8"> </text:span><text:span text:style-name="T7">5天及</text:span><text:span text:style-name="T8"> </text:span><text:span text:style-name="T7">anthracycline類藥物2天」、或較上述療法更強的化學治療。</text:span></text:p>
            <text:p text:style-name="P155"><text:span text:style-name="T13">Ⅲ</text:span><text:span text:style-name="T7">. 自化學治療第一天開始使用，當絕對嗜中性白血球數（absolute neutrophil count, ANC）大於500/mm</text:span><text:span text:style-name="T66">3</text:span><text:span text:style-name="T7">，或出現</text:span><text:soft-page-break/><text:span text:style-name="T7">侵入性黴菌感染時應停止使用。每次療程投予posaconazole預防以一個月為限，最多給付2次誘導性化學治療療程。</text:span></text:p>
            <text:p text:style-name="P156"/>
            <text:p text:style-name="P156"/>
            <text:p text:style-name="P156"/>
            <text:p text:style-name="P152"><text:span text:style-name="T7">2.</text:span><text:span text:style-name="T4"> </text:span><text:span text:style-name="T7">使用本藥須經感染症專科醫師會診確認需要使用，申報費用時需檢附會診紀錄及相關之病歷資料。</text:span></text:p>
          </table:table-cell>
        </table:table-row>
      </table:table>
      <text:p text:style-name="P22">備註：劃線部份為新修正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鬁..." svg:font-family="標楷體.鬁..., 標楷體"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樣式_20_標楷體_20_16_20_點_20_左右對齊" style:display-name="樣式 標楷體 16 點 左右對齊"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案由" style:family="paragraph" style:parent-style-name="Standard">
      <style:paragraph-properties fo:margin-left="3.177cm" fo:margin-right="0cm" fo:line-height="0.847cm" fo:text-align="justify" style:justify-single-word="false" fo:text-indent="-1.492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結論1" style:family="paragraph" style:parent-style-name="Standard" style:list-style-name="WW8Num26">
      <style:paragraph-properties fo:line-height="0.847cm" fo:text-align="justify"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list-style-name="WW8Num34">
      <style:paragraph-properties fo:line-height="0.847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2" style:family="paragraph" style:parent-style-name="Standard">
      <style:paragraph-properties fo:margin-left="2.667cm" fo:margin-right="0cm" fo:line-height="0.635cm" fo:text-align="justify" style:justify-single-word="false" fo:text-indent="-0.42cm" style:auto-text-indent="false" style:vertical-align="baseline"/>
      <style:text-properties fo:font-size="14pt" style:font-name-asian="標楷體" style:font-family-asian="標楷體" style:font-family-generic-asian="script" style:font-size-asian="14pt" style:font-size-complex="10pt"/>
    </style:style>
    <style:style style:name="樣式1" style:family="paragraph" style:parent-style-name="Standard">
      <style:paragraph-properties fo:margin-left="0.358cm" fo:margin-right="0cm" fo:text-indent="-0.176cm" style:auto-text-indent="false"/>
      <style:text-properties fo:font-size="14pt" style:font-name-asian="標楷體" style:font-family-asian="標楷體" style:font-family-generic-asian="script" style:font-size-asian="14pt"/>
    </style:style>
    <style:style style:name="章1.1." style:family="paragraph" style:parent-style-name="Standard">
      <style:paragraph-properties fo:margin-left="0.441cm" fo:margin-right="0cm" fo:line-height="0.706cm" fo:text-align="justify" style:justify-single-word="false" fo:text-indent="-0.529cm" style:auto-text-indent="false" style:vertical-align="baselin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3.6cm" fo:margin-right="0cm" fo:line-height="0.706cm" fo:text-align="justify" style:justify-single-word="false" fo:text-indent="-0.6cm" style:auto-text-indent="false" style:vertical-align="baseline"/>
      <style:text-properties fo:font-size="14pt" style:font-name-asian="標楷體"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0.847cm" fo:margin-right="0cm" fo:text-indent="0cm" style:auto-text-indent="false" style:vertical-align="baseline"/>
    </style:style>
    <style:style style:name="說明一" style:family="paragraph" style:parent-style-name="Standard" style:list-style-name="WW8Num1">
      <style:paragraph-properties fo:line-height="0.882cm"/>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一_29_" style:display-name="(一)" style:family="paragraph" style:parent-style-name="Standard" style:list-style-name="WW8Num1">
      <style:paragraph-properties fo:line-height="0.882cm"/>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1_29_" style:display-name="(1)" style:family="paragraph" style:parent-style-name="Standard">
      <style:paragraph-properties fo:margin-left="1.593cm" fo:margin-right="0cm" fo:line-height="0.847cm" fo:text-indent="-0.8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章1.1.1" style:family="paragraph" style:parent-style-name="Standard">
      <style:paragraph-properties fo:margin-left="0.706cm" fo:margin-right="0cm" fo:line-height="0.706cm" fo:text-indent="-0.70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0.794cm" fo:margin-right="0cm" fo:line-height="0.6cm" fo:text-indent="-0.265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3_.條文.一." style:display-name="3.條文.一." style:family="paragraph" style:parent-style-name="Standard">
      <style:paragraph-properties fo:margin-left="3.124cm" fo:margin-right="0cm" fo:text-align="justify" style:justify-single-word="false" fo:text-indent="-0.893cm" style:auto-text-indent="false" style:text-autospace="none" style:punctuation-wrap="simple" style:line-break="normal"/>
      <style:text-properties style:font-name="標楷體" fo:font-family="標楷體" style:font-family-generic="script" style:letter-kerning="true" style:font-name-asian="標楷體" style:font-family-asian="標楷體" style:font-family-generic-asian="script" style:font-size-complex="14pt"/>
    </style:style>
    <style:style style:name="A" style:family="paragraph" style:parent-style-name="_28_1_29_">
      <style:paragraph-properties fo:margin-left="1.842cm" fo:margin-right="0cm" fo:text-indent="-0.593cm" style:auto-text-indent="false"/>
    </style:style>
    <style:style style:name="說明" style:family="paragraph" style:parent-style-name="Standard">
      <style:paragraph-properties fo:margin-left="0.847cm" fo:margin-right="0cm" fo:line-height="0.847cm" fo:text-align="justify" style:justify-single-word="false" fo:text-indent="0.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1_29_A" style:display-name="(1)A" style:family="paragraph" style:parent-style-name="Standard">
      <style:paragraph-properties fo:margin-left="0.617cm" fo:margin-right="0cm" fo:line-height="0.847cm" fo:text-indent="-0.44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_28_一_ff09_" style:display-name="結(一）" style:family="paragraph" style:parent-style-name="Standard" style:list-style-name="WW8Num23">
      <style:paragraph-properties fo:margin-left="2.351cm" fo:margin-right="0cm" fo:line-height="0.847cm" fo:text-indent="-1.5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_20__28_1_29_A_20__2b__20_凸出_3a__20__20_2.68_20_字元_20_左_20_0.99_20_字元_20_第一行_3a__20__20_-2.68_20_字元" style:display-name="樣式 (1)A + 凸出:  2.68 字元 左 0.99 字元 第一行:  -2.68 字元" style:family="paragraph" style:parent-style-name="_28_1_29_A">
      <style:paragraph-properties fo:margin-left="1.743cm" fo:margin-right="0cm" fo:text-indent="-1.323cm" style:auto-text-indent="false"/>
      <style:text-properties style:font-name-complex="新細明體" style:font-family-complex="新細明體, PMingLiU" style:font-family-generic-complex="roman" style:font-pitch-complex="variable" style:font-size-complex="10pt"/>
    </style:style>
    <style:style style:name="樣式_20__28_1_29_A_20__2b__20_左_3a__20__20_1_20_字元_20_凸出_3a__20__20_3_20_字元_20_第一行_3a__20__20_-3_20_字元" style:display-name="樣式 (1)A + 左:  1 字元 凸出:  3 字元 第一行:  -3 字元" style:family="paragraph" style:parent-style-name="_28_1_29_A">
      <style:paragraph-properties fo:margin-left="1.905cm" fo:margin-right="0cm" fo:text-indent="-1.482cm" style:auto-text-indent="false"/>
      <style:text-properties style:font-name-complex="新細明體" style:font-family-complex="新細明體, PMingLiU" style:font-family-generic-complex="roman" style:font-pitch-complex="variable" style:font-size-complex="10pt"/>
    </style:style>
    <style:style style:name="樣式_20__28_一_29__20__2b__20_左右對齊_20_左_3a__20__20_0.5_20_cm_20_凸出_3a__20__20_7.52_20_字元" style:display-name="樣式 (一) + 左右對齊 左:  0.5 cm 凸出:  7.52 字元" style:family="paragraph" style:parent-style-name="_28_一_29_">
      <style:paragraph-properties fo:margin-left="1.401cm" fo:margin-right="0cm" fo:text-align="justify" style:justify-single-word="false" fo:text-indent="-0.9cm" style:auto-text-indent="false"/>
      <style:text-properties style:font-name-complex="新細明體" style:font-family-complex="新細明體, PMingLiU" style:font-family-generic-complex="roman" style:font-pitch-complex="variable" style:font-size-complex="10pt"/>
    </style:style>
    <style:style style:name="一_3001_" style:display-name="一、" style:family="paragraph" style:parent-style-name="Standard">
      <style:paragraph-properties fo:margin-left="1.411cm" fo:margin-right="0cm" fo:line-height="0.847cm" fo:text-indent="-0.988cm" style:auto-text-indent="false"/>
      <style:text-properties fo:font-size="14pt" style:font-name-asian="標楷體" style:font-family-asian="標楷體" style:font-family-generic-asian="script" style:font-size-asian="14pt"/>
    </style:style>
    <style:style style:name="一" style:family="paragraph" style:parent-style-name="Standard" style:list-style-name="WW8Num15">
      <style:paragraph-properties fo:line-height="0.847cm" fo:text-align="justify" style:justify-single-wor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給付規定1" style:family="paragraph" style:parent-style-name="Standard">
      <style:paragraph-properties fo:margin-left="0.203cm" fo:margin-right="0cm" fo:line-height="0.706cm" fo:text-align="justify" style:justify-single-word="false" fo:text-indent="-0.203cm" style:auto-text-indent="false"/>
      <style:text-properties fo:font-size="14pt" style:font-name-asian="標楷體" style:font-family-asian="標楷體" style:font-family-generic-asian="script" style:font-size-asian="14pt" style:font-size-complex="14pt"/>
    </style:style>
    <style:style style:name="擬訂會議議程1" style:family="paragraph" style:parent-style-name="Standard" style:default-outline-level="1" style:list-style-name="WW8Num9">
      <style:paragraph-properties fo:line-height="0.847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擬訂會議議程2" style:family="paragraph" style:parent-style-name="擬訂會議議程1" style:default-outline-level="2"/>
    <style:style style:name="擬訂會議議程4" style:family="paragraph" style:parent-style-name="擬訂會議議程1" style:default-outline-level="4"/>
    <style:style style:name="Default" style:family="paragraph">
      <style:paragraph-properties fo:orphans="0" fo:widows="0" style:text-autospace="none"/>
      <style:text-properties fo:color="#000000" style:font-name="標楷體.鬁..." fo:font-family="標楷體.鬁..., 標楷體" style:font-family-generic="roman" fo:font-size="12pt" fo:language="en" fo:country="US" style:font-name-asian="標楷體.鬁..." style:font-family-asian="標楷體.鬁..., 標楷體" style:font-family-generic-asian="roman" style:font-size-asian="12pt" style:language-asian="zh" style:country-asian="TW" style:font-name-complex="標楷體.鬁..." style:font-family-complex="標楷體.鬁..., 標楷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text-underline-style="none"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text-underline-style="none"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text-underline-style="none"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normal" style:font-style-asian="normal" style:font-weight-asian="normal"/>
    </style:style>
    <style:style style:name="WW8Num9z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ize-complex="1pt" style:font-style-complex="normal" style:font-weight-complex="normal" style:text-emphasize="none" style:text-scale="100%" text:display="true"/>
    </style:style>
    <style:style style:name="WW8Num9z3"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9z4" style:family="text"/>
    <style:style style:name="WW8Num10z0" style:family="tex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1z1" style:family="text">
      <style:text-properties fo:color="#000000" style:text-line-through-style="none" style:text-line-through-type="none"/>
    </style:style>
    <style:style style:name="WW8Num1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fo:color="#000000" style:text-line-through-style="none" style:text-line-through-type="none" style:text-position="0% 100%" style:font-name="標楷體" fo:font-family="標楷體" style:font-family-generic="script" fo:font-size="14pt" fo:font-style="normal" style:text-underline-style="solid" style:text-underline-width="auto" style:text-underline-color="font-color"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text:display="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text-underline-style="none"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text-underline-style="none"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text-underline-style="none"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text-underline-style="solid" style:text-underline-width="auto" style:text-underline-color="font-color"/>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text-underline-style="none" style:font-size-asian="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text-underline-style="none"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text-underline-style="none" style:font-size-asian="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underline-style="solid" style:text-underline-width="auto" style:text-underline-color="font-color"/>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4pt" style:text-underline-style="none" style:font-size-asian="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案由_20_字元" style:display-name="案由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論1_20_字元" style:display-name="結論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8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5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51cm" fo:text-indent="-1.27cm" fo:margin-left="2.5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1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3.26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2.18cm" fo:margin-left="3.18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2.18cm" fo:margin-left="3.874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2.18cm" fo:margin-left="4.7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9cm" fo:text-indent="-1.15cm" fo:margin-left="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997cm" fo:text-indent="-1.15cm" fo:margin-left="1.997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1.005cm" fo:margin-left="2.25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0.06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122cm" fo:text-indent="-0.847cm" fo:margin-left="1.1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3.0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2, 3, ...">
        <style:list-level-properties text:list-level-position-and-space-mode="label-alignment">
          <style:list-level-label-alignment text:label-followed-by="listtab" text:list-tab-stop-position="6.847cm" fo:text-indent="-4.847cm" fo:margin-left="6.847cm"/>
        </style:list-level-properties>
      </text:list-level-style-number>
      <text:list-level-style-number text:level="2" text:style-name="WW8Num20z1" style:num-prefix="(" style:num-suffix=")" style:num-format="1, 2, 3, ...">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3.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2.551cm" fo:text-indent="-0.951cm" fo:margin-left="2.55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529cm" fo:margin-left="1.16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847cm" fo:margin-left="3.2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15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93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cm" fo:margin-left="2.501cm" fo:margin-right="2.501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left="0cm" fo:margin-right="0cm" fo:margin-top="2.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8</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衛生署○○○會議記錄（議事錄）</dc:title>
    <meta:initial-creator>A000000</meta:initial-creator>
    <meta:creation-date>2017-03-06T10:33:00</meta:creation-date>
    <dc:date>2017-03-07T14:27:22.692000000</dc:date>
    <meta:print-date>2016-10-27T16:34:00</meta:print-date>
    <meta:editing-cycles>4</meta:editing-cycles>
    <meta:generator>LibreOffice/5.0.6.3$Windows_X86_64 LibreOffice_project/490fc03b25318460cfc54456516ea2519c11d1aa</meta:generator>
    <meta:editing-duration>PT5M10S</meta:editing-duration>
    <meta:document-statistic meta:table-count="16" meta:image-count="0" meta:object-count="0" meta:page-count="38" meta:paragraph-count="555" meta:word-count="15724" meta:character-count="24465" meta:non-whitespace-character-count="23898"/>
    <meta:user-defined meta:name="_AMO_ReportControlsVisible">Empty</meta:user-defined>
    <meta:user-defined meta:name="_AMO_UniqueIdentifier">4c24033e-0d3a-4d19-a5a5-5c0f7720518b</meta:user-defined>
    <meta:user-defined meta:name="_AMO_XmlVersion">Empty</meta:user-defined>
  </office:meta>
</office:document-meta>
</file>