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448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11.342cm"/>
    </style:style>
    <style:style style:name="co5" style:family="table-column">
      <style:table-column-properties fo:break-before="auto" style:column-width="7.826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健保署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健保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衛生福利部中央健康保險署維護管理機制彙整表</text:p>
          </table:table-cell>
          <table:covered-table-cell table:number-columns-repeated="4" table:style-name="ce6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填報日期：109年5月25日</text:p>
          </table:table-cell>
          <table:covered-table-cell table:number-columns-repeated="4" table:style-name="ce7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提供網址：https://www.nhi.gov.tw/Content_List.aspx?n=3B92E7A86D1403EE&amp;topn=23C660CAACAA159D</text:p>
          </table:table-cell>
          <table:covered-table-cell table:number-columns-repeated="4" table:style-name="ce3"/>
          <table:table-cell table:number-columns-repeated="16379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類別</text:p>
          </table:table-cell>
          <table:table-cell table:style-name="ce4" office:value-type="string" calcext:value-type="string">
            <text:p>設施名稱</text:p>
          </table:table-cell>
          <table:table-cell table:style-name="ce4" office:value-type="string" calcext:value-type="string">
            <text:p>維護管理規定(請另提供檔案予工程會)</text:p>
          </table:table-cell>
          <table:table-cell table:style-name="ce4" office:value-type="string" calcext:value-type="string">
            <text:p>備註</text:p>
          </table:table-cell>
          <table:table-cell table:number-columns-repeated="1637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建築類</text:p>
          </table:table-cell>
          <table:table-cell table:style-name="ce5" office:value-type="string" calcext:value-type="string">
            <text:p>健保署台北信義大樓</text:p>
          </table:table-cell>
          <table:table-cell table:style-name="ce5" office:value-type="string" calcext:value-type="string">
            <text:p>信義大樓電梯機能維護保養規範、信義大樓中央監控系統設備維護規範、信義大樓空調設備維護規範、信義大樓消防系統設備維護規範、信義大樓電氣設備維護保養規範、信義大樓防盜系統維護保養規範、信義大樓門禁管制系統維護規範、信義大樓門安全及停車場管理規範。</text:p>
          </table:table-cell>
          <table:table-cell table:style-name="ce8"/>
          <table:table-cell table:number-columns-repeated="16379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1.901cm" fo:margin-bottom="1.901cm" fo:margin-left="1.799cm" fo:margin-right="1.799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健保署" style:display-name="PageStyle_健保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羅里隆</meta:initial-creator>
    <dc:creator>羅里隆</dc:creator>
    <meta:creation-date>2020-06-01T02:54:03</meta:creation-date>
    <dc:date>2020-06-01T02:55:07</dc:date>
    <meta:generator>LibreOffice/7.4.3.2$Windows_X86_64 LibreOffice_project/1048a8393ae2eeec98dff31b5c133c5f1d08b890</meta:generator>
    <meta:document-statistic meta:table-count="1" meta:cell-count="12" meta:object-count="0"/>
    <meta:user-defined meta:name="AppVersion">14.0300</meta:user-defined>
  </office:meta>
</office:document-meta>
</file>