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5.489cm"/>
    </style:style>
    <style:style style:name="co6" style:family="table-column">
      <style:table-column-properties fo:break-before="auto" style:column-width="12.846cm"/>
    </style:style>
    <style:style style:name="co7" style:family="table-column">
      <style:table-column-properties fo:break-before="auto" style:column-width="1.17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5.477cm" fo:break-before="auto" style:use-optimal-row-height="false"/>
    </style:style>
    <style:style style:name="ro5" style:family="table-row">
      <style:table-row-properties style:row-height="3.67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6.35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ro11" style:family="table-row">
      <style:table-row-properties style:row-height="2.54cm" fo:break-before="auto" style:use-optimal-row-height="true"/>
    </style:style>
    <style:style style:name="ta1" style:family="table" style:master-page-name="PageStyle_5f_分區業務組">
      <style:table-properties table:display="true" style:writing-mode="lr-tb"/>
    </style:style>
    <style:style style:name="ta2" style:family="table" style:master-page-name="PageStyle_5f_署本部_28_範本_29__20_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分區業務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(建築類)中央健康保險署(<text:span text:style-name="T1">○○○</text:span><text:span text:style-name="T2">)維護管理項目表</text:span></text:p>
          </table:table-cell>
          <table:covered-table-cell table:number-columns-repeated="5" table:style-name="ce6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5" table:number-rows-spanned="2">
            <text:p>場所名稱：中央健康保險署(○○○大樓)</text:p>
            <text:p>主辦單位：中央健康保險署○○○業務組</text:p>
            <text:p>上級機關<text:span text:style-name="T3">：衛生福利部</text:span></text:p>
          </table:table-cell>
          <table:covered-table-cell table:number-columns-repeated="4" table:style-name="ce7"/>
          <table:table-cell table:style-name="ce10"/>
          <table:table-cell table:number-columns-repeated="16378"/>
        </table:table-row>
        <table:table-row table:style-name="ro2">
          <table:covered-table-cell table:number-columns-repeated="5" table:style-name="ce3"/>
          <table:table-cell table:style-name="ce11" office:value-type="string" calcext:value-type="string">
            <text:p>填報日期：109年5月25日</text:p>
          </table:table-cell>
          <table:table-cell table:number-columns-repeated="16378"/>
        </table:table-row>
        <table:table-header-rows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4" office:value-type="string" calcext:value-type="string">
              <text:p>維護項目</text:p>
            </table:table-cell>
            <table:table-cell table:style-name="ce4" office:value-type="string" calcext:value-type="string">
              <text:p>主管機關</text:p>
            </table:table-cell>
            <table:table-cell table:style-name="ce4" office:value-type="string" calcext:value-type="string">
              <text:p>法規依據</text:p>
            </table:table-cell>
            <table:table-cell table:style-name="ce4" office:value-type="string" calcext:value-type="string">
              <text:p>維護管理規定</text:p>
            </table:table-cell>
            <table:table-cell table:style-name="ce4" office:value-type="string" calcext:value-type="string">
              <text:p>執行情形</text:p>
            </table:table-cell>
            <table:table-cell table:number-columns-repeated="16378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/>
          <table:table-cell table:style-name="ce5" table:number-columns-repeated="2"/>
          <table:table-cell table:style-name="ce8"/>
          <table:table-cell table:number-columns-repeated="1637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table:number-columns-repeated="5"/>
          <table:table-cell table:number-columns-repeated="1637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5"/>
          <table:table-cell table:number-columns-repeated="16378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table:number-columns-repeated="5"/>
          <table:table-cell table:number-columns-repeated="16378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1637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style-name="ce12"/>
          <table:table-cell table:number-columns-repeated="1637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9"/>
          <table:table-cell table:style-name="ce5"/>
          <table:table-cell table:number-columns-repeated="16378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分區業務組.$A$1" table:cell-range-address="$分區業務組.$4:.$4" table:range-usable-as="repeat-column repeat-row"/>
        </table:named-expressions>
      </table:table>
      <table:table table:name="署本部(範本) 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(建築類)中央健康保險署(署本部)維護管理項目表</text:p>
          </table:table-cell>
          <table:covered-table-cell table:number-columns-repeated="5" table:style-name="ce6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5" table:number-rows-spanned="2">
            <text:p>場所名稱：中央健康保險署台北信義大樓</text:p>
            <text:p>主辦單位：中央健康保險署秘書室</text:p>
            <text:p>上級機關<text:span text:style-name="T3">：衛生福利部</text:span></text:p>
          </table:table-cell>
          <table:covered-table-cell table:number-columns-repeated="4" table:style-name="ce7"/>
          <table:table-cell table:style-name="ce10"/>
          <table:table-cell table:number-columns-repeated="16378"/>
        </table:table-row>
        <table:table-row table:style-name="ro2">
          <table:covered-table-cell table:number-columns-repeated="5" table:style-name="ce3"/>
          <table:table-cell table:style-name="ce11" office:value-type="string" calcext:value-type="string">
            <text:p>填報日期：109年5月25日</text:p>
          </table:table-cell>
          <table:table-cell table:number-columns-repeated="16378"/>
        </table:table-row>
        <table:table-header-rows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4" office:value-type="string" calcext:value-type="string">
              <text:p>維護項目</text:p>
            </table:table-cell>
            <table:table-cell table:style-name="ce4" office:value-type="string" calcext:value-type="string">
              <text:p>主管機關</text:p>
            </table:table-cell>
            <table:table-cell table:style-name="ce4" office:value-type="string" calcext:value-type="string">
              <text:p>法規依據</text:p>
            </table:table-cell>
            <table:table-cell table:style-name="ce4" office:value-type="string" calcext:value-type="string">
              <text:p>維護管理規定</text:p>
            </table:table-cell>
            <table:table-cell table:style-name="ce4" office:value-type="string" calcext:value-type="string">
              <text:p>執行情形</text:p>
            </table:table-cell>
            <table:table-cell table:number-columns-repeated="16378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建築物公共安全檢查</text:p>
          </table:table-cell>
          <table:table-cell table:style-name="ce8" office:value-type="string" calcext:value-type="string">
            <text:p>臺北市政府都市發展局</text:p>
            <text:p/>
          </table:table-cell>
          <table:table-cell table:style-name="ce5" office:value-type="string" calcext:value-type="string">
            <text:p>建築法、建築物公共安全檢查簽證及申報辦法</text:p>
          </table:table-cell>
          <table:table-cell table:style-name="ce5" office:value-type="string" calcext:value-type="string">
            <text:p>建築物公共安全檢查申報書</text:p>
          </table:table-cell>
          <table:table-cell table:style-name="ce8" office:value-type="string" calcext:value-type="string">
            <text:p>建築物公共安全檢查：依建築法77條及建築物公共安全檢查簽證及申報辦法委託廠商辦理檢查，每2年1次。目前辦理情形為108年12月20至110年12月31日</text:p>
            <text:p>委託專業廠商辦理建築物公共安全檢查，檢查項目包含防火區劃檢查、非防火區劃檢查、內部裝修材料檢查、避難層出入口檢查、樓梯及安全梯檢查等內容；設備安全檢查包含昇降設備、避雷設備、緊急供電系統檢查等內容，檢查結果均合格。</text:p>
          </table:table-cell>
          <table:table-cell table:number-columns-repeated="1637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大樓電梯昇降設備</text:p>
          </table:table-cell>
          <table:table-cell table:style-name="ce5" office:value-type="string" calcext:value-type="string">
            <text:p>內政部營建署</text:p>
          </table:table-cell>
          <table:table-cell table:style-name="ce5" office:value-type="string" calcext:value-type="string">
            <text:p>建築物昇降設備設置及檢查管理辦法</text:p>
          </table:table-cell>
          <table:table-cell table:style-name="ce5" office:value-type="string" calcext:value-type="string">
            <text:p>109-110年「信義大樓電梯(全責)機能維護保養」契約書</text:p>
          </table:table-cell>
          <table:table-cell table:style-name="ce5" office:value-type="string" calcext:value-type="string">
            <text:p>電梯共10部之全責機能檢查保養並作成紀錄，範圍包括點檢、清掃、潤滑、調整等，以保持設備之安全與良好之運轉狀態。</text:p>
            <text:p>每月第1個及第3個星期六上午9時至下午5時，廠商應於上述時間內施行保養作業。</text:p>
          </table:table-cell>
          <table:table-cell table:number-columns-repeated="1637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大樓電氣設備</text:p>
          </table:table-cell>
          <table:table-cell table:style-name="ce5" office:value-type="string" calcext:value-type="string">
            <text:p>台北市政府產業發局</text:p>
          </table:table-cell>
          <table:table-cell table:style-name="ce5" office:value-type="string" calcext:value-type="string">
            <text:p>電氣相關法規</text:p>
          </table:table-cell>
          <table:table-cell table:style-name="ce5" office:value-type="string" calcext:value-type="string">
            <text:p>109-信義大樓電氣設備委任檢驗維護保養契約書</text:p>
          </table:table-cell>
          <table:table-cell table:style-name="ce5" office:value-type="string" calcext:value-type="string">
            <text:p>電氣設備作定期檢驗，高壓部分於108年2、5、8、11月擇選一星期六或日檢驗之，低壓部分於108年5、11月擇選一星期六或日檢驗</text:p>
          </table:table-cell>
          <table:table-cell table:number-columns-repeated="16378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大樓空調設備</text:p>
          </table:table-cell>
          <table:table-cell table:style-name="ce5" office:value-type="string" calcext:value-type="string">
            <text:p>本署自行管理查核</text:p>
          </table:table-cell>
          <table:table-cell table:style-name="ce5" office:value-type="string" calcext:value-type="string">
            <text:p>無相關法規</text:p>
          </table:table-cell>
          <table:table-cell table:style-name="ce5" office:value-type="string" calcext:value-type="string">
            <text:p>109年度信義大樓空調設備定期檢查維護契約書</text:p>
          </table:table-cell>
          <table:table-cell table:style-name="ce5" office:value-type="string" calcext:value-type="string">
            <text:p>大樓空調設備空調(換氣)如冰水主機設備、風/水管、冷卻水塔、抽揚水幫浦、送風機定期檢查維護，另廠商應於3、4、7、8、11、12月，委託具財團法人全國認證基金會（TAF）認可之檢驗機構，針對運轉中之冷卻水塔水，採樣及試驗「嗜肺性退伍軍人菌」，取具試驗值「陰性或未檢出」之試驗報告；當月收樣之檢驗結果，如為陽性或有含菌數時，廠商應即加強清洗冷卻水塔，並於該冷卻水塔隔月運轉時再收樣送檢，至試驗值「陰性或未檢出」為止。</text:p>
          </table:table-cell>
          <table:table-cell table:number-columns-repeated="16378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大樓消防系統設備</text:p>
          </table:table-cell>
          <table:table-cell table:style-name="ce5" office:value-type="string" calcext:value-type="string">
            <text:p>台北市消防局</text:p>
          </table:table-cell>
          <table:table-cell table:style-name="ce5" office:value-type="string" calcext:value-type="string">
            <text:p>消防法，消防安全設備檢修及申報辦法</text:p>
          </table:table-cell>
          <table:table-cell table:style-name="ce5" office:value-type="string" calcext:value-type="string">
            <text:p>109年度信義大樓消防系統設備維護契約書</text:p>
          </table:table-cell>
          <table:table-cell table:style-name="ce5" office:value-type="string" calcext:value-type="string">
            <text:p>廠商配合機關公務時間（星期一至星期五上午8時至下午5時，例假日及其他公定假日除外），每月下旬派技術人員至機關施行維護保養作業1次。</text:p>
          </table:table-cell>
          <table:table-cell table:number-columns-repeated="16378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大樓防盜系統、監控系統設備</text:p>
          </table:table-cell>
          <table:table-cell table:style-name="ce5" office:value-type="string" calcext:value-type="string">
            <text:p>本署自行管理查核</text:p>
          </table:table-cell>
          <table:table-cell table:style-name="ce5" office:value-type="string" calcext:value-type="string">
            <text:p>無相關法規</text:p>
          </table:table-cell>
          <table:table-cell table:style-name="ce5" office:value-type="string" calcext:value-type="string">
            <text:p>109年度信義大樓防盜系統維護保養契約書</text:p>
            <text:p/>
          </table:table-cell>
          <table:table-cell table:style-name="ce12" office:value-type="string" calcext:value-type="string">
            <text:p>廠商每月派技術人員至機關施行1次維護保養及測試作業。</text:p>
          </table:table-cell>
          <table:table-cell table:number-columns-repeated="16378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大樓門禁管制系統</text:p>
          </table:table-cell>
          <table:table-cell table:style-name="ce5" office:value-type="string" calcext:value-type="string">
            <text:p>本署自行管理查核</text:p>
          </table:table-cell>
          <table:table-cell table:style-name="ce5" office:value-type="string" calcext:value-type="string">
            <text:p>無相關法規</text:p>
          </table:table-cell>
          <table:table-cell table:style-name="ce9" office:value-type="string" calcext:value-type="string">
            <text:p>109年度信義大樓門禁管制系統維護保養契約書</text:p>
            <text:p/>
          </table:table-cell>
          <table:table-cell table:style-name="ce5" office:value-type="string" calcext:value-type="string">
            <text:p>廠商每月10日前派員至機關施行1次定期維護保養及測試作業。</text:p>
            <text:p>保養內容為系統設備通訊訊號之效率測試與線路點檢及清理</text:p>
          </table:table-cell>
          <table:table-cell table:number-columns-repeated="16378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分區業務組.$A$1" table:cell-range-address="$'署本部(範本) '.$4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分區業務組" style:display-name="PageStyle_分區業務組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署本部_28_範本_29__20_" style:display-name="PageStyle_署本部(範本)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羅里隆</meta:initial-creator>
    <dc:creator>羅里隆</dc:creator>
    <meta:creation-date>2020-06-03T06:05:36</meta:creation-date>
    <dc:date>2020-06-04T00:49:50</dc:date>
    <meta:generator>LibreOffice/7.4.3.2$Windows_X86_64 LibreOffice_project/1048a8393ae2eeec98dff31b5c133c5f1d08b890</meta:generator>
    <meta:document-statistic meta:table-count="2" meta:cell-count="67" meta:object-count="0"/>
    <meta:user-defined meta:name="AppVersion">14.0300</meta:user-defined>
  </office:meta>
</office:document-meta>
</file>