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3.54666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衛生福利部中央健康保險署維護管理機制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填報日期：109年6月9日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提供網址：https://www.nhi.gov.tw/Content_List.aspx?n=3B92E7A86D1403EE&amp;topn=23C660CAACAA159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名稱</text:p>
          </table:table-cell>
          <table:table-cell office:value-type="string" table:style-name="ce2">
            <text:p>維護管理規定(請另提供檔案予工程會)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建築類</text:p>
          </table:table-cell>
          <table:table-cell office:value-type="string" table:style-name="ce3">
            <text:p>健保署高屏業務組中正大樓</text:p>
          </table:table-cell>
          <table:table-cell office:value-type="string" table:style-name="ce3">
            <text:p>逆滲透飲水設備維護保養、空調設備維護保養、保全系統維護保養、消防安全設備保養維護、高低壓電力設備檢驗維護保養、全數位CTI專用交換機系統維護保養、電梯維護保養</text:p>
          </table:table-cell>
          <table:table-cell table:style-name="ce4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麗容</meta:initial-creator>
    <dc:creator>葉弘年</dc:creator>
    <meta:creation-date>2020-03-09T06:05:01Z</meta:creation-date>
    <dc:date>2020-06-12T03:20:53Z</dc:date>
    <meta:print-date>2020-06-12T03:20:44Z</meta:print-date>
  </office:meta>
</office:document-meta>
</file>