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41.9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58.37mm"/>
    </style:style>
    <style:style style:name="co6" style:family="table-column">
      <style:table-column-properties fo:break-before="auto" style:column-width="128.25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62mm" fo:break-before="auto" style:use-optimal-row-height="true"/>
    </style:style>
    <style:style style:name="ro4" style:family="table-row">
      <style:table-row-properties style:row-height="54.86mm" fo:break-before="auto" style:use-optimal-row-height="false"/>
    </style:style>
    <style:style style:name="ro5" style:family="table-row">
      <style:table-row-properties style:row-height="36.88mm" fo:break-before="auto" style:use-optimal-row-height="false"/>
    </style:style>
    <style:style style:name="ro6" style:family="table-row">
      <style:table-row-properties style:row-height="28.72mm" fo:break-before="auto" style:use-optimal-row-height="false"/>
    </style:style>
    <style:style style:name="ro7" style:family="table-row">
      <style:table-row-properties style:row-height="42.02mm" fo:break-before="auto" style:use-optimal-row-height="false"/>
    </style:style>
    <style:style style:name="ro8" style:family="table-row">
      <style:table-row-properties style:row-height="34.75mm" fo:break-before="auto" style:use-optimal-row-height="false"/>
    </style:style>
    <style:style style:name="ro9" style:family="table-row">
      <style:table-row-properties style:row-height="27.38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分區業務組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2.6000003814697pt" style:font-size-asian="12.6000003814697pt" style:font-size-complex="12.6000003814697pt"/>
    </style:style>
    <style:style style:name="T5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.3999996185303pt" style:font-size-asian="11.3999996185303pt" style:font-size-complex="11.399999618530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區業務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建築類)中央健康保險署(南區業務組)維護管理項目表</text:p>
          </table:table-cell>
          <table:covered-table-cell table:number-columns-repeated="5" table:style-name="ce6"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5" table:number-rows-spanned="2">
            <text:p>場所名稱：中央健康保險署(南區業務組辦公大樓)</text:p>
            <text:p>主辦單位：中央健康保險署南區業務組</text:p>
            <text:p>上級機關：衛生福利部</text:p>
          </table:table-cell>
          <table:covered-table-cell table:number-columns-repeated="4" table:style-name="ce7"/>
          <table:table-cell table:style-name="ce10"/>
          <table:table-cell table:number-columns-repeated="58"/>
        </table:table-row>
        <table:table-row table:style-name="ro2">
          <table:covered-table-cell table:number-columns-repeated="5" table:style-name="ce12"/>
          <table:table-cell table:style-name="ce11" office:value-type="string" calcext:value-type="string">
            <text:p>填報日期：109年6月9日</text:p>
          </table:table-cell>
          <table:table-cell table:number-columns-repeated="58"/>
        </table:table-row>
        <table:table-header-rows>
          <table:table-row table:style-name="ro3">
            <table:table-cell table:style-name="ce4" office:value-type="string" calcext:value-type="string">
              <text:p>項次</text:p>
            </table:table-cell>
            <table:table-cell table:style-name="ce4" office:value-type="string" calcext:value-type="string">
              <text:p>維護項目</text:p>
            </table:table-cell>
            <table:table-cell table:style-name="ce4" office:value-type="string" calcext:value-type="string">
              <text:p>主管機關</text:p>
            </table:table-cell>
            <table:table-cell table:style-name="ce4" office:value-type="string" calcext:value-type="string">
              <text:p>法規依據</text:p>
            </table:table-cell>
            <table:table-cell table:style-name="ce4" office:value-type="string" calcext:value-type="string">
              <text:p>維護管理規定</text:p>
            </table:table-cell>
            <table:table-cell table:style-name="ce4" office:value-type="string" calcext:value-type="string">
              <text:p>執行情形</text:p>
            </table:table-cell>
            <table:table-cell table:number-columns-repeated="58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建築物防火避難設施及設備安全檢查申報書</text:p>
          </table:table-cell>
          <table:table-cell table:style-name="ce8" office:value-type="string" calcext:value-type="string">
            <text:p>台南市政府工務局</text:p>
            <text:p/>
          </table:table-cell>
          <table:table-cell table:style-name="ce5" office:value-type="string" calcext:value-type="string">
            <text:p>建築法、建築物公共安全檢查簽證及申報辦法</text:p>
          </table:table-cell>
          <table:table-cell table:style-name="ce5" office:value-type="string" calcext:value-type="string">
            <text:p>建築物防火避難設施及設備安全檢查申報書</text:p>
          </table:table-cell>
          <table:table-cell table:style-name="ce8" office:value-type="string" calcext:value-type="string">
            <text:p>建築物公共安全檢查：依建築法77條及建築物公共安全檢查簽證及申報辦法委託廠商辦理檢查，每2年1次。目前辦理情形為108年12月25至110年12月31日</text:p>
            <text:p>委託專業廠商辦理建築物公共安全檢查，檢查項目包含防火區劃檢查、非防火區劃檢查、內部裝修材料檢查、避難層出入口檢查、樓梯及安全梯檢查等內容；設備安全檢查包含昇降設備、避雷設備、緊急供電系統檢查等內容，檢查結果均合格。</text:p>
          </table:table-cell>
          <table:table-cell table:number-columns-repeated="5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大樓電梯昇降設備</text:p>
          </table:table-cell>
          <table:table-cell table:style-name="ce5" office:value-type="string" calcext:value-type="string">
            <text:p>內政部營建署</text:p>
          </table:table-cell>
          <table:table-cell table:style-name="ce21" office:value-type="string" calcext:value-type="string">
            <text:p>依「起重升降機具安全規則」及「建築物昇降設備設置及檢查管理辦法」相關規定</text:p>
          </table:table-cell>
          <table:table-cell table:style-name="ce5" office:value-type="string" calcext:value-type="string">
            <text:p>南區業務組電梯維護保養服務契約書(109.05.01-111.04.30)</text:p>
          </table:table-cell>
          <table:table-cell table:style-name="ce19" office:value-type="string" calcext:value-type="string">
            <text:p>電梯共3部之全責機能檢查保養並作成紀錄，範圍包括點檢、清掃、潤滑、調整等，以保持設備之安全與良好之運轉狀態。</text:p>
          </table:table-cell>
          <table:table-cell table:number-columns-repeated="58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9" office:value-type="string" calcext:value-type="string">
            <text:p>大樓電氣設備委任檢驗維護保養(高<text:span text:style-name="T1">、</text:span><text:span text:style-name="T2">低壓電設備及發電機)</text:span></text:p>
          </table:table-cell>
          <table:table-cell table:style-name="ce5" office:value-type="string" calcext:value-type="string">
            <text:p>台南市政府經濟發展局</text:p>
          </table:table-cell>
          <table:table-cell table:style-name="ce19" office:value-type="string" calcext:value-type="string">
            <text:p>用電場所及專任電氣技術人員管理規則</text:p>
          </table:table-cell>
          <table:table-cell table:style-name="ce5" office:value-type="string" calcext:value-type="string">
            <text:p>電氣設備維護契約書(108.01.01-109.12.31)</text:p>
          </table:table-cell>
          <table:table-cell table:style-name="ce19" office:value-type="string" calcext:value-type="string">
            <text:p>高、低壓電氣設備作定期檢驗，每月巡檢1次，每半年檢驗1次(每年5月停電檢驗1次、每年11月紅外線熱影像檢驗1次)。緊急發電機每2個月維護保養1次，每2年做1次大保養。</text:p>
          </table:table-cell>
          <table:table-cell table:number-columns-repeated="58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19" office:value-type="string" calcext:value-type="string">
            <text:p>大樓空調設備空調(換氣)如冰水主機設備、風/水管、冷卻水塔、抽揚水幫浦、送風機定期檢查維護</text:p>
          </table:table-cell>
          <table:table-cell table:style-name="ce5" office:value-type="string" calcext:value-type="string">
            <text:p>台南市政府環保局</text:p>
          </table:table-cell>
          <table:table-cell table:style-name="ce19" office:value-type="string" calcext:value-type="string">
            <text:p>室內空氣品質管理法</text:p>
          </table:table-cell>
          <table:table-cell table:style-name="ce8" office:value-type="string" calcext:value-type="string">
            <text:p>大樓空調設備維護保養契約(109.01.01-109.12.31)</text:p>
          </table:table-cell>
          <table:table-cell table:style-name="ce19" office:value-type="string" calcext:value-type="string">
            <text:p><text:span text:style-name="T3">空調主機3台為107、</text:span><text:span text:style-name="T4">108年汰換完成，</text:span><text:span text:style-name="T5">目前均在保固期間</text:span><text:span text:style-name="T6">，</text:span><text:span text:style-name="T5">各樓空調箱過濾網、資訊機房空調、各科室冷氣機、空氣清淨機之維護保養，每季保養乙次。室內空氣品質列管範圍為1樓大廳，每2年需洽商定期檢測乙次，檢測項目包括二氧化碳、甲醛、懸浮微粒等。 </text:span></text:p>
          </table:table-cell>
          <table:table-cell table:number-columns-repeated="58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大樓消防系統設備</text:p>
          </table:table-cell>
          <table:table-cell table:style-name="ce5" office:value-type="string" calcext:value-type="string">
            <text:p>台南市政府消防局</text:p>
          </table:table-cell>
          <table:table-cell table:style-name="ce19" office:value-type="string" calcext:value-type="string">
            <text:p>各類場所消防安全設備設置標準</text:p>
          </table:table-cell>
          <table:table-cell table:style-name="ce5" office:value-type="string" calcext:value-type="string">
            <text:p>大樓消防設備定期檢查保養維護契約書(109.01.01-109.12.31)</text:p>
          </table:table-cell>
          <table:table-cell table:style-name="ce19" office:value-type="string" calcext:value-type="string">
            <text:p>廠商配合機關上班時間<text:span text:style-name="T1">，</text:span><text:span text:style-name="T2">每月下旬派技術人員至機關施行維護保養作業1次。每年5月份依消防法規定辦理年度消防檢修申報，包括消防設備師簽證及至製作測試報告書送台南市消防局備查</text:span></text:p>
          </table:table-cell>
          <table:table-cell table:number-columns-repeated="58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公園路大樓系統保全服務</text:p>
          </table:table-cell>
          <table:table-cell table:style-name="ce5" office:value-type="string" calcext:value-type="string">
            <text:p>本署自行管理查核</text:p>
          </table:table-cell>
          <table:table-cell table:style-name="ce5" office:value-type="string" calcext:value-type="string">
            <text:p>無相關法規</text:p>
          </table:table-cell>
          <table:table-cell table:style-name="ce8" office:value-type="string" calcext:value-type="string">
            <text:p>公園路大樓系統保全服務契約書(108.08.01-109.07.31)</text:p>
            <text:p/>
          </table:table-cell>
          <table:table-cell table:style-name="ce27" office:value-type="string" calcext:value-type="string">
            <text:p>廠商運用電腦監視系統狀況，如發現異常信號，應立即派員前往標的物現場查驗處理。</text:p>
          </table:table-cell>
          <table:table-cell table:number-columns-repeated="58"/>
        </table:table-row>
        <table:table-row table:style-name="ro10" table:number-rows-repeated="104856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Titles" table:base-cell-address="$分區業務組.$A$1" table:cell-range-address="$分區業務組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24pt" fo:font-style="normal" fo:text-shadow="none" style:text-underline-style="none" fo:font-weight="bold" style:font-name-asian="新細明體1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 style:data-style-name="N2" text:time-value="14:58:37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分區業務組" style:display-name="PageStyle_分區業務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署本部_28_範本_29__20_" style:display-name="PageStyle_署本部(範本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區業務組" style:display-name="PageStyle_南區業務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北業務組" style:display-name="PageStyle_臺北業務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1" style:display-name="PageStyle_南區業務組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2" style:display-name="PageStyle_南區業務組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3" style:display-name="PageStyle_南區業務組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屏業務組" style:display-name="PageStyle_高屏業務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4" style:display-name="PageStyle_南區業務組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5" style:display-name="PageStyle_南區業務組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6" style:display-name="PageStyle_南區業務組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7" style:display-name="PageStyle_南區業務組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8" style:display-name="PageStyle_南區業務組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業務組_20_9" style:display-name="PageStyle_南區業務組 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里隆</meta:initial-creator>
    <meta:creation-date>2020-06-03T06:05:36</meta:creation-date>
    <dc:date>2020-06-10T09:07:36.703000000</dc:date>
    <meta:generator>LibreOffice/6.2.8.2$Windows_X86_64 LibreOffice_project/f82ddfca21ebc1e222a662a32b25c0c9d20169ee</meta:generator>
    <meta:editing-duration>PT24M48S</meta:editing-duration>
    <meta:editing-cycles>5</meta:editing-cycles>
    <meta:document-statistic meta:table-count="1" meta:cell-count="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