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110.47mm"/>
    </style:style>
    <style:style style:name="co5" style:family="table-column">
      <style:table-column-properties fo:break-before="auto" style:column-width="71.4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30.92mm" fo:break-before="auto" style:use-optimal-row-height="false"/>
    </style:style>
    <style:style style:name="ro4" style:family="table-row">
      <style:table-row-properties style:row-height="51.8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分區業務組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區業務組" table:style-name="ta1" table:print-ranges="分區業務組.A1:分區業務組.E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衛生福利部中央健康保險署(南區業務組)維護管理機制彙整表</text:p>
          </table:table-cell>
          <table:covered-table-cell table:number-columns-repeated="4" table:style-name="ce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4" table:number-rows-spanned="1">
            <text:p>場所名稱：中央健康保險署南區業務組辦公大樓</text:p>
            <text:p>主辦單位：中央健康保險署南區業務組</text:p>
          </table:table-cell>
          <table:covered-table-cell table:number-columns-repeated="3" table:style-name="ce6"/>
          <table:table-cell table:style-name="ce7" office:value-type="string" calcext:value-type="string">
            <text:p>填報日期：109年6月9日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類別</text:p>
          </table:table-cell>
          <table:table-cell table:style-name="ce3" office:value-type="string" calcext:value-type="string">
            <text:p>設施名稱</text:p>
          </table:table-cell>
          <table:table-cell table:style-name="ce3" office:value-type="string" calcext:value-type="string">
            <text:p>維護管理規定</text:p>
          </table:table-cell>
          <table:table-cell table:style-name="ce3" office:value-type="string" calcext:value-type="string">
            <text:p>備註</text:p>
          </table:table-cell>
          <table:table-cell table:number-columns-repeated="5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建築類</text:p>
          </table:table-cell>
          <table:table-cell table:style-name="ce4" office:value-type="string" calcext:value-type="string">
            <text:p>健保署南區業務組辦公大樓</text:p>
          </table:table-cell>
          <table:table-cell table:style-name="ce4" office:value-type="string" calcext:value-type="string">
            <text:p>建築物防火避難設施及設備安全檢查申報書</text:p>
            <text:p>南區業務組電梯維護保養服務契約書</text:p>
            <text:p>電氣設備維護契約書</text:p>
            <text:p>大樓空調設備維護保養契約書</text:p>
            <text:p>大樓消防設備定期檢查保養維護契約書</text:p>
            <text:p>公園路大樓系統保全服務契約書</text:p>
          </table:table-cell>
          <table:table-cell table:style-name="ce8"/>
          <table:table-cell table:number-columns-repeated="59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1mm" fo:margin-bottom="19.01mm" fo:margin-left="17.99mm" fo:margin-right="17.99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portrait" fo:margin-top="19.01mm" fo:margin-bottom="19.01mm" fo:margin-left="17.99mm" fo:margin-right="17.99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 style:data-style-name="N2" text:time-value="14:59:24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健保署_28_範本_29_" style:display-name="PageStyle_健保署(範本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區業務組" style:display-name="PageStyle_分區業務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里隆</meta:initial-creator>
    <meta:creation-date>2020-06-01T02:54:03</meta:creation-date>
    <dc:date>2020-06-10T09:34:16.825000000</dc:date>
    <meta:generator>LibreOffice/6.2.8.2$Windows_X86_64 LibreOffice_project/f82ddfca21ebc1e222a662a32b25c0c9d20169ee</meta:generator>
    <meta:editing-duration>PT54M59S</meta:editing-duration>
    <meta:editing-cycles>5</meta:editing-cycles>
    <meta:print-date>2020-06-10T09:29:24.132000000</meta:print-date>
    <meta:document-statistic meta:table-count="1" meta:cell-count="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