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7.422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154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6cm" fo:min-width="2.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16127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3" table:style-name="ce11"/>
            <table:table-cell table:number-columns-repeated="252"/>
          </table:table-row>
          <table:table-row table:style-name="ro2">
            <table:table-cell table:style-name="ce1"/>
            <table:table-cell table:style-name="ce6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3" table:style-name="ce11"/>
            <table:table-cell table:number-columns-repeated="252"/>
          </table:table-row>
          <table:table-row table:style-name="ro3">
            <table:table-cell table:style-name="ce1"/>
            <table:table-cell table:style-name="ce6" office:value-type="string" calcext:value-type="string" table:number-columns-spanned="4" table:number-rows-spanned="1">
              <text:p>中華民國100年第4季</text:p>
            </table:table-cell>
            <table:covered-table-cell table:number-columns-repeated="3" table:style-name="ce11"/>
            <table:table-cell table:number-columns-repeated="252"/>
          </table:table-row>
          <table:table-row table:style-name="ro3">
            <table:table-cell table:style-name="ce1"/>
            <table:table-cell table:style-name="ce7"/>
            <table:table-cell table:style-name="ce12"/>
            <table:table-cell table:style-name="ce7"/>
            <table:table-cell table:style-name="ce19" office:value-type="string" calcext:value-type="string">
              <text:p>單位：新台幣元</text:p>
            </table:table-cell>
            <table:table-cell table:number-columns-repeated="252"/>
          </table:table-row>
          <table:table-row table:style-name="ro2">
            <table:table-cell table:style-name="ce2" office:value-type="string" calcext:value-type="string" table:number-columns-spanned="2" table:number-rows-spanned="1">
              <text:p>受補助單位</text:p>
            </table:table-cell>
            <table:covered-table-cell table:style-name="ce8"/>
            <table:table-cell table:style-name="ce13" office:value-type="string" calcext:value-type="string">
              <office:annotation draw:style-name="gr1" draw:text-style-name="P2" svg:width="3.32cm" svg:height="2.066cm" svg:x="10.534cm" svg:y="2.856cm" draw:caption-point-x="-1.827cm" draw:caption-point-y="0.117cm">
                <dc:date>2023-07-25T00:00:00</dc:date>
                <text:p text:style-name="P1"><text:span text:style-name="T1">A000000:</text:span></text:p>
                <text:p text:style-name="P1"><text:span text:style-name="T2">查入帳傳票日期</text:span></text:p>
              </office:annotation>
              <text:p>補助日期</text:p>
            </table:table-cell>
            <table:table-cell table:style-name="ce17" office:value-type="string" calcext:value-type="string">
              <text:p>撥款金額</text:p>
            </table:table-cell>
            <table:table-cell table:style-name="ce20" office:value-type="string" calcext:value-type="string">
              <text:p>補助事項或支出用途</text:p>
            </table:table-cell>
            <table:table-cell table:style-name="ce11" table:number-columns-repeated="16379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高雄市國軍眷村文化發展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1</text:span><text:span text:style-name="T5">日</text:span></text:p>
          </table:table-cell>
          <table:table-cell table:style-name="ce18" office:value-type="float" office:value="10791" calcext:value-type="float">
            <text:p>10,791 </text:p>
          </table:table-cell>
          <table:table-cell table:style-name="ce10" office:value-type="string" calcext:value-type="string">
            <text:p>辦理第6梯次騎鐵馬遊眷村活動案暨二代健保宣導活動，計6場次</text:p>
          </table:table-cell>
          <table:table-cell table:number-columns-repeated="25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基隆市社會籃球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1</text:span><text:span text:style-name="T5">日</text:span>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0" office:value-type="string" calcext:value-type="string">
            <text:p>「基隆市第十二屆新公園杯籃球錦標賽」暨二代健保宣導活動，計3場次</text:p>
          </table:table-cell>
          <table:table-cell table:number-columns-repeated="25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南投縣貓羅溪愛鄉文化促進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6</text:span><text:span text:style-name="T5">日</text:span></text:p>
          </table:table-cell>
          <table:table-cell table:style-name="ce18" office:value-type="float" office:value="9412" calcext:value-type="float">
            <text:p>9,412 </text:p>
          </table:table-cell>
          <table:table-cell table:style-name="ce10" office:value-type="string" calcext:value-type="string">
            <text:p>「守護健康 幸福生活」暨二代健保宣導活動</text:p>
          </table:table-cell>
          <table:table-cell table:number-columns-repeated="25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台中市北屯區平田社區發展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12</text:span><text:span text:style-name="T5">日</text:span>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0" office:value-type="string" calcext:value-type="string">
            <text:p>「慶祝建國100年中秋節聯歡活動」暨二代健保宣導活動</text:p>
          </table:table-cell>
          <table:table-cell table:number-columns-repeated="25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台灣原住民族文化推廣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13</text:span><text:span text:style-name="T5">日</text:span>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0" office:value-type="string" calcext:value-type="string">
            <text:p>「『健保保障您暨走向陽光』-兒童自殺防治戲劇表演系列活動」暨二代健保宣導活動，計4場次</text:p>
          </table:table-cell>
          <table:table-cell table:number-columns-repeated="25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台中縣清水鎮西社社區發展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17</text:span><text:span text:style-name="T5">日</text:span></text:p>
          </table:table-cell>
          <table:table-cell table:style-name="ce18" office:value-type="float" office:value="9604" calcext:value-type="float">
            <text:p>9,604 </text:p>
          </table:table-cell>
          <table:table-cell table:style-name="ce10" office:value-type="string" calcext:value-type="string">
            <text:p>「建國百年社區才藝表演慶中秋暨節約用電宣導活動」暨二代健保宣導活動</text:p>
          </table:table-cell>
          <table:table-cell table:number-columns-repeated="25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苗栗縣總工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19</text:span><text:span text:style-name="T5">日</text:span></text:p>
          </table:table-cell>
          <table:table-cell table:style-name="ce18" office:value-type="float" office:value="8438" calcext:value-type="float">
            <text:p>8,438 </text:p>
          </table:table-cell>
          <table:table-cell table:style-name="ce10" office:value-type="string" calcext:value-type="string">
            <text:p>「苗栗縣總工會100年度優秀工會幹部表揚大會暨勞工法令政策宣導、勞工親子中秋活動」暨二代健保宣導活動</text:p>
          </table:table-cell>
          <table:table-cell table:number-columns-repeated="25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雲林縣斗六市梅林社區發展協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21</text:span><text:span text:style-name="T5">日</text:span>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0" office:value-type="string" calcext:value-type="string">
            <text:p>「中秋團圓梅林攜手健走活動」暨二代健保宣導活動</text:p>
          </table:table-cell>
          <table:table-cell table:number-columns-repeated="25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財團法人希望基金會</text:p>
          </table:table-cell>
          <table:table-cell table:style-name="ce14" office:value-type="string" calcext:value-type="string">
            <text:p>100<text:span text:style-name="T3">年</text:span><text:span text:style-name="T4">10</text:span><text:span text:style-name="T5">月</text:span><text:span text:style-name="T4">25</text:span><text:span text:style-name="T5">日</text:span>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0" office:value-type="string" calcext:value-type="string">
            <text:p>「2011現代健康行~917健走趴」暨二代健保宣導活動</text:p>
          </table:table-cell>
          <table:table-cell table:number-columns-repeated="25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雲林縣斗南鎮田頭社區發展協會</text:p>
          </table:table-cell>
          <table:table-cell table:style-name="ce14" office:value-type="string" calcext:value-type="string">
            <text:p>100<text:span text:style-name="T3">年</text:span><text:span text:style-name="T4">11</text:span><text:span text:style-name="T5">月</text:span><text:span text:style-name="T4">3</text:span><text:span text:style-name="T5">日</text:span></text:p>
          </table:table-cell>
          <table:table-cell table:style-name="ce18" office:value-type="float" office:value="7199" calcext:value-type="float">
            <text:p>7,199 </text:p>
          </table:table-cell>
          <table:table-cell table:style-name="ce10" office:value-type="string" calcext:value-type="string">
            <text:p>「慶祝一百年中秋佳節暨社會福利、健保、水保業務宣導活動」</text:p>
          </table:table-cell>
          <table:table-cell table:number-columns-repeated="25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社團法人台南市建力復健協會</text:p>
          </table:table-cell>
          <table:table-cell table:style-name="ce14" office:value-type="string" calcext:value-type="string">
            <text:p>100<text:span text:style-name="T3">年</text:span><text:span text:style-name="T4">11</text:span><text:span text:style-name="T5">月</text:span><text:span text:style-name="T4">28</text:span><text:span text:style-name="T5">日</text:span></text:p>
          </table:table-cell>
          <table:table-cell table:style-name="ce18" office:value-type="float" office:value="8446" calcext:value-type="float">
            <text:p>8,446 </text:p>
          </table:table-cell>
          <table:table-cell table:style-name="ce10" office:value-type="string" calcext:value-type="string">
            <text:p>10/30「二代健保暨珍惜醫療資源宣導」</text:p>
          </table:table-cell>
          <table:table-cell table:number-columns-repeated="25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宜蘭縣國際太極氣功十八式研究推廣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1</text:span><text:span text:style-name="T5">日</text:span>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0" office:value-type="string" calcext:value-type="string">
            <text:p>全國太極氣功十八式全民大會操表演活動案暨二代健保宣導活動</text:p>
          </table:table-cell>
          <table:table-cell table:number-columns-repeated="25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財團法人台灣兒童暨家庭扶助基金會花蓮分事務所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16</text:span><text:span text:style-name="T5">日</text:span>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0" office:value-type="string" calcext:value-type="string">
            <text:p>「希望列車‧夢想啟動」愛心募集活動暨二代健保宣導活動</text:p>
          </table:table-cell>
          <table:table-cell table:number-columns-repeated="25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社團法人新竹市智障福利協進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20</text:span><text:span text:style-name="T5">日</text:span>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0" office:value-type="string" calcext:value-type="string">
            <text:p>100年11/26舉辦之「迎向陽光健走傳愛」嘉年華會暨身心障礙福利服務宣導及表揚頒獎典禮事宜</text:p>
          </table:table-cell>
          <table:table-cell table:number-columns-repeated="25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社團法人新竹市心理衛生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22</text:span><text:span text:style-name="T5">日</text:span></text:p>
          </table:table-cell>
          <table:table-cell table:style-name="ce18" office:value-type="float" office:value="9464" calcext:value-type="float">
            <text:p>9,464 </text:p>
          </table:table-cell>
          <table:table-cell table:style-name="ce10" office:value-type="string" calcext:value-type="string">
            <text:p>「~~愛在新竹 <text:s text:c="2"/>幸福100~慈善嘉年華」暨二代建保宣導活動</text:p>
          </table:table-cell>
          <table:table-cell table:number-columns-repeated="25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中華民國民俗文化關懷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23</text:span><text:span text:style-name="T5">日</text:span>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0" office:value-type="string" calcext:value-type="string">
            <text:p>10/15及22日舉辦「精采一百 全國大專盃創意鼓陣大賽」暨二代健保宣導活動，計2場次</text:p>
          </table:table-cell>
          <table:table-cell table:number-columns-repeated="252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中華民國常青田徑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23</text:span><text:span text:style-name="T5">日</text:span>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10" office:value-type="string" calcext:value-type="string">
            <text:p>11/12-13計2日辦理「2011年第八屆中華民國常青田徑國際錦標賽」暨二代健保宣導活動，計2場次</text:p>
          </table:table-cell>
          <table:table-cell table:number-columns-repeated="25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屏東縣屏東市全人教育推廣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28</text:span><text:span text:style-name="T5">日</text:span></text:p>
          </table:table-cell>
          <table:table-cell table:style-name="ce18" office:value-type="float" office:value="5117" calcext:value-type="float">
            <text:p>5,117 </text:p>
          </table:table-cell>
          <table:table-cell table:style-name="ce10" office:value-type="string" calcext:value-type="string">
            <text:p>「秋賞藝文-屏東藝起來」暨二代健保宣導活動，計2場次</text:p>
          </table:table-cell>
          <table:table-cell table:number-columns-repeated="25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桃園縣公寓大廈暨社區服務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28</text:span><text:span text:style-name="T5">日</text:span>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0" office:value-type="string" calcext:value-type="string">
            <text:p>5/28「公寓大廈社區同慶100愛與分享暨二代健保宣導」</text:p>
          </table:table-cell>
          <table:table-cell table:number-columns-repeated="25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社團法人台中市活力社區關懷協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31</text:span><text:span text:style-name="T5">日</text:span></text:p>
          </table:table-cell>
          <table:table-cell table:style-name="ce18" office:value-type="float" office:value="11938" calcext:value-type="float">
            <text:p>11,938 </text:p>
          </table:table-cell>
          <table:table-cell table:style-name="ce10" office:value-type="string" calcext:value-type="string">
            <text:p>11/13「2011精彩100鐵馬、健行做伙來」暨健保宣導活動</text:p>
          </table:table-cell>
          <table:table-cell table:number-columns-repeated="252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社團法人國家生技醫療產業策進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31</text:span><text:span text:style-name="T5">日</text:span>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0" office:value-type="string" calcext:value-type="string">
            <text:p>「2011健康產業發展計畫-長期機構照護品質管理系列研討會、國際醫療產業趨勢論壇」</text:p>
          </table:table-cell>
          <table:table-cell table:number-columns-repeated="25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高雄縣中醫師公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31</text:span><text:span text:style-name="T5">日</text:span>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0" office:value-type="string" calcext:value-type="string">
            <text:p>「2011高屏區中醫藥音樂博覽會」暨正確就醫與安全用藥宣導活動</text:p>
          </table:table-cell>
          <table:table-cell table:number-columns-repeated="252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社團法人中華民國脊髓損傷者聯合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31</text:span><text:span text:style-name="T5">日</text:span>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0" office:value-type="string" calcext:value-type="string">
            <text:p>「脊髓損傷預防與救護暨健保正確就醫、安全用藥宣導計劃」暨相關宣導活動，計10場次</text:p>
          </table:table-cell>
          <table:table-cell table:number-columns-repeated="25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財團法人台灣癌症基金會</text:p>
          </table:table-cell>
          <table:table-cell table:style-name="ce14" office:value-type="string" calcext:value-type="string">
            <text:p>100<text:span text:style-name="T3">年</text:span><text:span text:style-name="T4">12</text:span><text:span text:style-name="T5">月</text:span><text:span text:style-name="T4">31</text:span><text:span text:style-name="T5">日</text:span>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0" office:value-type="string" calcext:value-type="string">
            <text:p>第五屆抗癌鬥士選拔暨二代健保宣導活動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10" office:value-type="string" calcext:value-type="string">
            <text:p>合計</text:p>
          </table:table-cell>
          <table:table-cell table:style-name="ce15"/>
          <table:table-cell table:style-name="ce18" table:formula="of:=SUM([.D6:.D29])" office:value-type="float" office:value="570409" calcext:value-type="float">
            <text:p>570,409 </text:p>
          </table:table-cell>
          <table:table-cell table:style-name="ce10"/>
          <table:table-cell table:number-columns-repeated="252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65">
      <number:year number:style="long"/>
      <number:text>年</number:text>
      <number:month/>
      <number:text>月</number:text>
      <number:day/>
      <number:text>日</number:text>
    </number:date-style>
    <number:date-style style:name="N16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NHI</dc:creator>
    <dc:date>2012-01-20T11:31:52</dc:date>
    <meta:print-date>2012-01-20T11:27:11</meta:print-date>
    <meta:document-statistic meta:table-count="1" meta:cell-count="130" meta:object-count="0"/>
    <meta:generator>LibreOffice/7.4.3.2$Windows_X86_64 LibreOffice_project/1048a8393ae2eeec98dff31b5c133c5f1d08b890</meta:generator>
  </office:meta>
</office:document-meta>
</file>