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7.42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橫式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" table:style-name="ta1" table:print-ranges="橫式.A1:橫式.D2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衛生福利部中央健康保險署</text:p>
            </table:table-cell>
            <table:covered-table-cell table:number-columns-repeated="2" table:style-name="ce7"/>
            <table:covered-table-cell table:style-name="ce14"/>
          </table:table-row>
          <table:table-row table:style-name="ro1">
            <table:table-cell table:style-name="ce1" office:value-type="string" calcext:value-type="string" table:number-columns-spanned="4" table:number-rows-spanned="1">
              <text:p>公款補(捐)助團體、縣市政府及個人情形季報表</text:p>
            </table:table-cell>
            <table:covered-table-cell table:number-columns-repeated="2" table:style-name="ce7"/>
            <table:covered-table-cell table:style-name="ce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2年第3季</text:p>
            </table:table-cell>
            <table:covered-table-cell table:number-columns-repeated="2" table:style-name="ce8"/>
            <table:covered-table-cell table:style-name="ce16"/>
          </table:table-row>
          <table:table-row table:style-name="ro2">
            <table:table-cell table:style-name="ce3" table:number-columns-repeated="3"/>
            <table:table-cell table:style-name="ce17" office:value-type="string" calcext:value-type="string">
              <text:p>單位：新台幣元</text:p>
            </table:table-cell>
          </table:table-row>
          <table:table-row table:style-name="ro1">
            <table:table-cell table:style-name="ce4" office:value-type="string" calcext:value-type="string">
              <text:p><text:span text:style-name="T1">受補助單位</text:span></text:p>
            </table:table-cell>
            <table:table-cell table:style-name="ce9" office:value-type="string" calcext:value-type="string">
              <text:p><text:span text:style-name="T1">補助日期</text:span></text:p>
            </table:table-cell>
            <table:table-cell table:style-name="ce9" office:value-type="string" calcext:value-type="string">
              <text:p><text:span text:style-name="T1">撥款金額</text:span></text:p>
            </table:table-cell>
            <table:table-cell table:style-name="ce18" office:value-type="string" calcext:value-type="string">
              <text:p><text:span text:style-name="T1">補助事項或支出用途</text:span></text:p>
            </table:table-cell>
          </table:table-row>
        </table:table-header-rows>
        <table:table-row table:style-name="ro3">
          <table:table-cell table:style-name="ce5" office:value-type="string" calcext:value-type="string">
            <text:p><text:span text:style-name="T1">桃園縣平鎮市南平促進會</text:span></text:p>
          </table:table-cell>
          <table:table-cell table:style-name="ce10" office:value-type="float" office:value="1020703" calcext:value-type="float">
            <text:p>1020703</text:p>
          </table:table-cell>
          <table:table-cell table:style-name="ce12" office:value-type="float" office:value="10000" calcext:value-type="float">
            <text:p>10,000 </text:p>
          </table:table-cell>
          <table:table-cell table:style-name="ce5" office:value-type="string" calcext:value-type="string">
            <text:p>6/1<text:span text:style-name="T1">「婦幼安全、防性侵害宣導、落實二代健保，確保永續經營的政策；珍惜水資源、節約用水及慶端午包粽比賽」活動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台灣原住民族文化推廣協會</text:span></text:p>
          </table:table-cell>
          <table:table-cell table:style-name="ce10" office:value-type="float" office:value="1020703" calcext:value-type="float">
            <text:p>1020703</text:p>
          </table:table-cell>
          <table:table-cell table:style-name="ce12" office:value-type="float" office:value="10000" calcext:value-type="float">
            <text:p>10,000 </text:p>
          </table:table-cell>
          <table:table-cell table:style-name="ce5" office:value-type="string" calcext:value-type="string">
            <text:p>6/6-7<text:span text:style-name="T1">辦理「二代健保知多少暨網路</text:span><text:span text:style-name="T2">E</text:span><text:span text:style-name="T3">把罩」原住民偏鄉兒童網安說故事宣導活動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國立臺北大學</text:span></text:p>
          </table:table-cell>
          <table:table-cell table:style-name="ce10" office:value-type="float" office:value="1020704" calcext:value-type="float">
            <text:p>1020704</text:p>
          </table:table-cell>
          <table:table-cell table:style-name="ce12" office:value-type="float" office:value="9488" calcext:value-type="float">
            <text:p>9,488 </text:p>
          </table:table-cell>
          <table:table-cell table:style-name="ce5" office:value-type="string" calcext:value-type="string">
            <text:p>4/27<text:span text:style-name="T1">及</text:span><text:span text:style-name="T2">5/4-5</text:span><text:span text:style-name="T3">「全國大專院校歷史相關科系第九屆北歷盃」活動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台灣關懷社會公益服務協會</text:span></text:p>
          </table:table-cell>
          <table:table-cell table:style-name="ce10" office:value-type="string" calcext:value-type="string">
            <text:p>1020705</text:p>
          </table:table-cell>
          <table:table-cell table:style-name="ce12" office:value-type="float" office:value="10000" calcext:value-type="float">
            <text:p>10,000 </text:p>
          </table:table-cell>
          <table:table-cell table:style-name="ce5" office:value-type="string" calcext:value-type="string">
            <text:p>5/30-6/14<text:span text:style-name="T1">辦理「『二代健保、全民更好』暨『家是夢工廠、不是拳擊場！』」活動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桃園縣龍潭鄉上林社區發展協會</text:span></text:p>
          </table:table-cell>
          <table:table-cell table:style-name="ce10" office:value-type="float" office:value="1020711" calcext:value-type="float">
            <text:p>1020711</text:p>
          </table:table-cell>
          <table:table-cell table:style-name="ce12" office:value-type="float" office:value="10000" calcext:value-type="float">
            <text:p>10,000 </text:p>
          </table:table-cell>
          <table:table-cell table:style-name="ce5" office:value-type="string" calcext:value-type="string">
            <text:p>6/9<text:span text:style-name="T1">辦理「</text:span><text:span text:style-name="T2">102</text:span><text:span text:style-name="T3">年度客家文化米食研習、慶端午同樂會暨辦理全民健康保險說明會」活動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桃園縣龍馬棒壘球協會</text:span></text:p>
          </table:table-cell>
          <table:table-cell table:style-name="ce10" office:value-type="float" office:value="1020717" calcext:value-type="float">
            <text:p>1020717</text:p>
          </table:table-cell>
          <table:table-cell table:style-name="ce12" office:value-type="float" office:value="10000" calcext:value-type="float">
            <text:p>10,000 </text:p>
          </table:table-cell>
          <table:table-cell table:style-name="ce5" office:value-type="string" calcext:value-type="string">
            <text:p>5/19<text:span text:style-name="T1">起「關懷弱勢心手相連市長盃慢速壘球錦標賽暨政令宣導」活動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桃園縣平鎮市青年志工服務協會</text:span></text:p>
          </table:table-cell>
          <table:table-cell table:style-name="ce10" office:value-type="float" office:value="1020719" calcext:value-type="float">
            <text:p>1020719</text:p>
          </table:table-cell>
          <table:table-cell table:style-name="ce12" office:value-type="float" office:value="10000" calcext:value-type="float">
            <text:p>10,000 </text:p>
          </table:table-cell>
          <table:table-cell table:style-name="ce5" office:value-type="string" calcext:value-type="string">
            <text:p>6/16<text:span text:style-name="T1">「桃園縣</text:span><text:span text:style-name="T2">102</text:span><text:span text:style-name="T3">年度全民親子創意沙畫</text:span><text:span text:style-name="T2"> DIY</text:span><text:span text:style-name="T3">暨二代健保宣導」活動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中華民國常青田徑協會</text:span></text:p>
          </table:table-cell>
          <table:table-cell table:style-name="ce10" office:value-type="float" office:value="1020723" calcext:value-type="float">
            <text:p>1020723</text:p>
          </table:table-cell>
          <table:table-cell table:style-name="ce12" office:value-type="float" office:value="7930" calcext:value-type="float">
            <text:p>7,930 </text:p>
          </table:table-cell>
          <table:table-cell table:style-name="ce5" office:value-type="string" calcext:value-type="string">
            <text:p>6/1-2<text:span text:style-name="T1">「</text:span><text:span text:style-name="T2">2013</text:span><text:span text:style-name="T3">春季中華民國常青田徑錦標賽暨世界杯中華台北代表隊選拔」活動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中華民國身心障礙者自立更生創業協會</text:span></text:p>
          </table:table-cell>
          <table:table-cell table:style-name="ce10" office:value-type="float" office:value="1020729" calcext:value-type="float">
            <text:p>1020729</text:p>
          </table:table-cell>
          <table:table-cell table:style-name="ce12" office:value-type="float" office:value="10000" calcext:value-type="float">
            <text:p>10,000 </text:p>
          </table:table-cell>
          <table:table-cell table:style-name="ce5" office:value-type="string" calcext:value-type="string">
            <text:p>6/21-23<text:span text:style-name="T1">「運動男孩．跳」身心障礙者健康體適能暨輔具體驗嘉年華活動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中華綠生活休閒發展協會</text:span></text:p>
          </table:table-cell>
          <table:table-cell table:style-name="ce10" office:value-type="float" office:value="1020805" calcext:value-type="float">
            <text:p>1020805</text:p>
          </table:table-cell>
          <table:table-cell table:style-name="ce12" office:value-type="float" office:value="10000" calcext:value-type="float">
            <text:p>10,000 </text:p>
          </table:table-cell>
          <table:table-cell table:style-name="ce5" office:value-type="string" calcext:value-type="string">
            <text:p>7/20<text:span text:style-name="T1">辦理「社會心生活、環境綠生活、概念公益日暨二代健保，全民更好宣導」活動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社團法人屏東縣海青青弘會</text:span></text:p>
          </table:table-cell>
          <table:table-cell table:style-name="ce10" office:value-type="string" calcext:value-type="string">
            <text:p>1020822</text:p>
          </table:table-cell>
          <table:table-cell table:style-name="ce12" office:value-type="float" office:value="10000" calcext:value-type="float">
            <text:p>10,000 </text:p>
          </table:table-cell>
          <table:table-cell table:style-name="ce5" office:value-type="string" calcext:value-type="string">
            <text:p>7/26-27<text:span text:style-name="T1">「『全能智多星關懷弱勢兒童公益活動』暨宣導反菸反毒防癌公益活動【二代健保</text:span><text:span text:style-name="T2"> </text:span><text:span text:style-name="T3">全民更好】」活動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臺中市向陽社會服務協會</text:span></text:p>
          </table:table-cell>
          <table:table-cell table:style-name="ce10" office:value-type="float" office:value="1020904" calcext:value-type="float">
            <text:p>1020904</text:p>
          </table:table-cell>
          <table:table-cell table:style-name="ce12" office:value-type="float" office:value="10000" calcext:value-type="float">
            <text:p>10,000 </text:p>
          </table:table-cell>
          <table:table-cell table:style-name="ce5" office:value-type="string" calcext:value-type="string">
            <text:p>8/18<text:span text:style-name="T1">「『惜福、感恩』自然生態導覽體驗、烤肉趣暨二代健保．從『心』開始宣導活動」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高雄市愛心關懷服務協會</text:span></text:p>
          </table:table-cell>
          <table:table-cell table:style-name="ce10" office:value-type="float" office:value="1020905" calcext:value-type="float">
            <text:p>1020905</text:p>
          </table:table-cell>
          <table:table-cell table:style-name="ce12" office:value-type="float" office:value="7123" calcext:value-type="float">
            <text:p>7,123 </text:p>
          </table:table-cell>
          <table:table-cell table:style-name="ce5" office:value-type="string" calcext:value-type="string">
            <text:p>7/28<text:span text:style-name="T1">「二代健保改革實施與影響」說明會活動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基隆市全民勞工總工會</text:span></text:p>
          </table:table-cell>
          <table:table-cell table:style-name="ce10" office:value-type="float" office:value="1020905" calcext:value-type="float">
            <text:p>1020905</text:p>
          </table:table-cell>
          <table:table-cell table:style-name="ce12" office:value-type="float" office:value="9084" calcext:value-type="float">
            <text:p>9,084 </text:p>
          </table:table-cell>
          <table:table-cell table:style-name="ce5" office:value-type="string" calcext:value-type="string">
            <text:p>6/8<text:span text:style-name="T1">、</text:span><text:span text:style-name="T2">7/6</text:span><text:span text:style-name="T3">、</text:span><text:span text:style-name="T2">8/3</text:span><text:span text:style-name="T3">舉辦三場次講座「</text:span><text:span text:style-name="T2">102</text:span><text:span text:style-name="T3">年度全民健康保險政策推廣説明會」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基隆市勞動力援助人員職業工會</text:span></text:p>
          </table:table-cell>
          <table:table-cell table:style-name="ce10" office:value-type="float" office:value="1020906" calcext:value-type="float">
            <text:p>1020906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5" office:value-type="string" calcext:value-type="string">
            <text:p>6/1<text:span text:style-name="T1">、</text:span><text:span text:style-name="T2">7/14</text:span><text:span text:style-name="T3">、</text:span><text:span text:style-name="T2">8/10</text:span><text:span text:style-name="T3">舉辦三場次講座「勞工安全暨全民健康保險宣導會」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基隆市社會籃球協會</text:span></text:p>
          </table:table-cell>
          <table:table-cell table:style-name="ce10" office:value-type="float" office:value="1020913" calcext:value-type="float">
            <text:p>1020913</text:p>
          </table:table-cell>
          <table:table-cell table:style-name="ce13" office:value-type="float" office:value="10000" calcext:value-type="float">
            <text:p>10,000 </text:p>
          </table:table-cell>
          <table:table-cell table:style-name="ce5" office:value-type="string" calcext:value-type="string">
            <text:p>7/18-8/18<text:span text:style-name="T1">辦理「基隆市第二十二屆新公園杯籃球錦標賽」活動</text:span></text:p>
          </table:table-cell>
        </table:table-row>
        <table:table-row table:style-name="ro3">
          <table:table-cell table:style-name="ce5" office:value-type="string" calcext:value-type="string">
            <text:p><text:span text:style-name="T1">合計</text:span></text:p>
          </table:table-cell>
          <table:table-cell table:style-name="ce11" office:value-type="float" office:value="0" calcext:value-type="float">
            <text:p/>
          </table:table-cell>
          <table:table-cell table:style-name="ce13" table:formula="of:=SUM([.C6:.C21])" office:value-type="float" office:value="163625" calcext:value-type="float">
            <text:p>163,625 </text:p>
          </table:table-cell>
          <table:table-cell table:style-name="ce5"/>
        </table:table-row>
        <table:table-row table:style-name="ro4" table:number-rows-repeated="1048553">
          <table:table-cell table:number-columns-repeated="4"/>
        </table:table-row>
        <table:table-row table:style-name="ro4">
          <table:table-cell table:number-columns-repeated="4"/>
        </table:table-row>
        <table:named-expressions>
          <table:named-range table:name="Excel_BuiltIn_Print_Area" table:base-cell-address="$橫式.$A$1" table:cell-range-address="$橫式.$A$1:.$D$22" table:range-usable-as="print-range"/>
          <table:named-range table:name="Excel_BuiltIn_Print_Titles" table:base-cell-address="$橫式.$A$1" table:cell-range-address="$橫式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0"/>
    </number:number-style>
    <number:number-style style:name="N162">
      <number:text>-</number:text>
      <style:map style:condition="value()&gt;=0" style:apply-style-name="N162P0"/>
    </number:number-style>
    <number:date-style style:name="N163">
      <number:month/>
      <number:text>月</number:text>
      <number:day/>
      <number:text>日</number:text>
    </number:date-style>
    <number:date-style style:name="N164P0" style:volatile="true">
      <number:month/>
      <number:text>月</number:text>
      <number:day/>
      <number:text>日</number:text>
    </number:date-style>
    <number:text-style style:name="N164">
      <number:text-content/>
      <style:map style:condition="value()&lt;=1.7976931348623157E+308" style:apply-style-name="N164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橫式" style:display-name="PageStyle_橫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0-03-19T13:08:38</meta:creation-date>
    <dc:creator>NHI</dc:creator>
    <dc:date>2013-11-04T14:01:41</dc:date>
    <meta:print-date>2013-10-07T09:21:09</meta:print-date>
    <meta:document-statistic meta:table-count="1" meta:cell-count="75" meta:object-count="0"/>
    <meta:generator>LibreOffice/7.4.3.2$Windows_X86_64 LibreOffice_project/1048a8393ae2eeec98dff31b5c133c5f1d08b890</meta:generator>
  </office:meta>
</office:document-meta>
</file>