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整團體" table:style-name="ta1" table:print-ranges="彙整團體.A1:彙整團體.E2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9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26">
            <text:p><text:span text:style-name="T1">衛生福利部主管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105<text:span text:style-name="T4">年度截至第</text:span><text:span text:style-name="T8">2</text:span><text:span text:style-name="T4">季止公款補</text:span><text:span text:style-name="T8">(</text:span><text:span text:style-name="T4">捐</text:span><text:span text:style-name="T8">)</text:span><text:span text:style-name="T4">助團體及個人情形季報表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/>
          <table:table-cell table:number-columns-spanned="2" table:number-rows-spanned="1" table:style-name="ce27"/>
          <table:covered-table-cell/>
          <table:table-cell table:style-name="ce6"/>
          <table:table-cell office:value-type="string" table:style-name="ce7">
            <text:p><text:span text:style-name="T3">單位</text:span>:<text:span text:style-name="T3">新臺幣元</text:span>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5">受補</text:span>(<text:span text:style-name="T5">捐</text:span>)<text:span text:style-name="T5">助單位</text:span></text:p>
          </table:table-cell>
          <table:table-cell office:value-type="string" table:style-name="ce8">
            <text:p><text:span text:style-name="T5">核准日期</text:span></text:p>
          </table:table-cell>
          <table:table-cell office:value-type="string" table:style-name="ce8">
            <text:p><text:span text:style-name="T5">累計撥付金額</text:span></text:p>
          </table:table-cell>
          <table:table-cell office:value-type="string" table:style-name="ce8">
            <text:p><text:span text:style-name="T5">補</text:span>(<text:span text:style-name="T5">捐</text:span>)<text:span text:style-name="T5">助事項或用途</text:span></text:p>
          </table:table-cell>
          <table:table-cell office:value-type="string" table:style-name="ce9">
            <text:p><text:span text:style-name="T5">縣市別</text:span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<text:s text:c="2"/><text:span text:style-name="T6">中央健康保險署合計</text:span></text:p>
          </table:table-cell>
          <table:table-cell table:style-name="ce11"/>
          <table:table-cell office:value-type="float" office:value="483468681" table:formula="msoxl:=C6" table:style-name="ce12">
            <text:p><text:s/>483,468,681<text:s/></text:p>
          </table:table-cell>
          <table:table-cell table:style-name="ce11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<text:span text:style-name="T6">一、團體、獎助單位</text:span></text:p>
          </table:table-cell>
          <table:table-cell table:style-name="ce11"/>
          <table:table-cell office:value-type="float" office:value="483468681" table:formula="msoxl:=SUM(C7:C22)" table:style-name="ce12">
            <text:p><text:s/>483,468,681<text:s/></text:p>
          </table:table-cell>
          <table:table-cell table:style-name="ce11"/>
          <table:table-cell table:style-name="ce10"/>
          <table:table-cell table:number-columns-repeated="16379"/>
        </table:table-row>
        <table:table-row table:style-name="ro5">
          <table:table-cell office:value-type="string" table:style-name="ce13">
            <text:p><text:span text:style-name="T3">中華全民生活休閒運動推廣協會</text:span></text:p>
          </table:table-cell>
          <table:table-cell office:value-type="string" table:style-name="ce14">
            <text:p>1050309</text:p>
          </table:table-cell>
          <table:table-cell office:value-type="float" office:value="10000" table:style-name="ce12">
            <text:p><text:s/>10,000<text:s/></text:p>
          </table:table-cell>
          <table:table-cell office:value-type="string" table:style-name="ce13">
            <text:p>105<text:span text:style-name="T3">年</text:span>2<text:span text:style-name="T3">月</text:span>21<text:span text:style-name="T3">日「猴年行大運</text:span><text:s/><text:span text:style-name="T3">全民同心迎新春關懷弱勢公益活動暨健保費率降</text:span><text:s text:c="2"/><text:span text:style-name="T3">醫療照護不打折宣導」活動</text:span></text:p>
          </table:table-cell>
          <table:table-cell office:value-type="string" table:style-name="ce15">
            <text:p><text:span text:style-name="T3">臺北市</text:span>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3">
            <text:p><text:span text:style-name="T3">台南市國際標準舞發展協會</text:span></text:p>
          </table:table-cell>
          <table:table-cell office:value-type="string" table:style-name="ce14">
            <text:p>1050412</text:p>
          </table:table-cell>
          <table:table-cell office:value-type="float" office:value="10000" table:style-name="ce12">
            <text:p><text:s/>10,000<text:s/></text:p>
          </table:table-cell>
          <table:table-cell office:value-type="string" table:style-name="ce13">
            <text:p>105<text:span text:style-name="T3">年</text:span>3<text:span text:style-name="T3">月</text:span>27<text:span text:style-name="T3">日「</text:span>2016<text:span text:style-name="T3">第</text:span>22<text:span text:style-name="T3">屆府都杯國標舞全國錦標賽」活動</text:span></text:p>
          </table:table-cell>
          <table:table-cell office:value-type="string" table:style-name="ce15">
            <text:p><text:span text:style-name="T3">臺南市</text:span>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3">
            <text:p><text:span text:style-name="T3">台灣福祐關愛協會</text:span></text:p>
          </table:table-cell>
          <table:table-cell office:value-type="string" table:style-name="ce14">
            <text:p>1050422</text:p>
          </table:table-cell>
          <table:table-cell office:value-type="float" office:value="10000" table:style-name="ce12">
            <text:p><text:s/>10,000<text:s/></text:p>
          </table:table-cell>
          <table:table-cell office:value-type="string" table:style-name="ce13">
            <text:p>105<text:span text:style-name="T3">年</text:span>3<text:span text:style-name="T3">月</text:span>19<text:span text:style-name="T3">日「慈愛大地</text:span><text:s/><text:span text:style-name="T3">關懷社會弱勢公益活動暨健康存摺健康帶著走宣導」</text:span></text:p>
          </table:table-cell>
          <table:table-cell office:value-type="string" table:style-name="ce15">
            <text:p><text:span text:style-name="T3">臺北市</text:span>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3">
            <text:p><text:span text:style-name="T3">社團法人台南市身心障礙者自立更生創業協會</text:span></text:p>
          </table:table-cell>
          <table:table-cell office:value-type="string" table:style-name="ce14">
            <text:p>1050505</text:p>
          </table:table-cell>
          <table:table-cell office:value-type="float" office:value="10000" table:style-name="ce12">
            <text:p><text:s/>10,000<text:s/></text:p>
          </table:table-cell>
          <table:table-cell office:value-type="string" table:style-name="ce13">
            <text:p>105<text:span text:style-name="T3">年</text:span>4<text:span text:style-name="T3">月</text:span>10<text:span text:style-name="T3">日「身心障礙者經營彩券站穩市場機制研習暨如何珍惜全民健保資源」活動</text:span></text:p>
          </table:table-cell>
          <table:table-cell office:value-type="string" table:style-name="ce15">
            <text:p><text:span text:style-name="T3">臺南市</text:span>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3">
            <text:p><text:span text:style-name="T3">中華綠生活休閒發展協會</text:span></text:p>
          </table:table-cell>
          <table:table-cell office:value-type="string" table:style-name="ce14">
            <text:p>1050505</text:p>
          </table:table-cell>
          <table:table-cell office:value-type="float" office:value="10000" table:style-name="ce12">
            <text:p><text:s/>10,000<text:s/></text:p>
          </table:table-cell>
          <table:table-cell office:value-type="string" table:style-name="ce13">
            <text:p>105<text:span text:style-name="T3">年</text:span>3<text:span text:style-name="T3">月</text:span>27<text:span text:style-name="T3">日「幸福繽紛春之頌</text:span><text:s/><text:span text:style-name="T3">愛心滿懷公益活動暨健康存摺宣導」活動</text:span></text:p>
          </table:table-cell>
          <table:table-cell office:value-type="string" table:style-name="ce15">
            <text:p><text:span text:style-name="T3">臺北市</text:span>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3">
            <text:p><text:span text:style-name="T3">臺中市后里單車協會</text:span></text:p>
          </table:table-cell>
          <table:table-cell office:value-type="string" table:style-name="ce14">
            <text:p>1050509</text:p>
          </table:table-cell>
          <table:table-cell office:value-type="float" office:value="10000" table:style-name="ce12">
            <text:p><text:s/>10,000<text:s/></text:p>
          </table:table-cell>
          <table:table-cell office:value-type="string" table:style-name="ce13">
            <text:p>105<text:span text:style-name="T3">年</text:span>4<text:span text:style-name="T3">月</text:span>10<text:span text:style-name="T3">日</text:span>2016<text:span text:style-name="T3">后里遨遊自行車活動</text:span></text:p>
          </table:table-cell>
          <table:table-cell office:value-type="string" table:style-name="ce15">
            <text:p><text:span text:style-name="T3">臺中市</text:span>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3">
            <text:p><text:span text:style-name="T3">台灣原住民族部落藝能產業協會</text:span></text:p>
          </table:table-cell>
          <table:table-cell office:value-type="string" table:style-name="ce14">
            <text:p>1050512</text:p>
          </table:table-cell>
          <table:table-cell office:value-type="float" office:value="10000" table:style-name="ce12">
            <text:p><text:s/>10,000<text:s/></text:p>
          </table:table-cell>
          <table:table-cell office:value-type="string" table:style-name="ce13">
            <text:p>105<text:span text:style-name="T3">年</text:span>3<text:span text:style-name="T3">月</text:span>26<text:span text:style-name="T3">日「原源不絕文化傳承關懷社會公益表演活動暨健康存摺宣導」活動</text:span></text:p>
          </table:table-cell>
          <table:table-cell office:value-type="string" table:style-name="ce15">
            <text:p><text:span text:style-name="T3">臺北市</text:span>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3">
            <text:p><text:span text:style-name="T3">中華民國國際舞蹈運動總會</text:span></text:p>
          </table:table-cell>
          <table:table-cell office:value-type="string" table:style-name="ce14">
            <text:p>1050517</text:p>
          </table:table-cell>
          <table:table-cell office:value-type="float" office:value="10000" table:style-name="ce12">
            <text:p><text:s/>10,000<text:s/></text:p>
          </table:table-cell>
          <table:table-cell office:value-type="string" table:style-name="ce13">
            <text:p>105<text:span text:style-name="T3">年</text:span>4<text:span text:style-name="T3">月</text:span>10<text:span text:style-name="T3">日鼓舞人心</text:span><text:s/><text:span text:style-name="T3">用愛關懷社會公益活動暨雲端藥歷推廣</text:span></text:p>
          </table:table-cell>
          <table:table-cell office:value-type="string" table:style-name="ce15">
            <text:p><text:span text:style-name="T3">臺北市</text:span>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3">
            <text:p><text:span text:style-name="T3">台灣街頭藝人發展協會</text:span></text:p>
          </table:table-cell>
          <table:table-cell office:value-type="string" table:style-name="ce14">
            <text:p>1050517</text:p>
          </table:table-cell>
          <table:table-cell office:value-type="float" office:value="10000" table:style-name="ce12">
            <text:p><text:s/>10,000<text:s/></text:p>
          </table:table-cell>
          <table:table-cell office:value-type="string" table:style-name="ce13">
            <text:p>105<text:span text:style-name="T3">年</text:span>4<text:span text:style-name="T3">月</text:span>30<text:span text:style-name="T3">日藝氣洋洋街頭文化</text:span><text:s/><text:span text:style-name="T3">關懷社會弱勢公益活動暨健康存摺推廣</text:span></text:p>
          </table:table-cell>
          <table:table-cell office:value-type="string" table:style-name="ce15">
            <text:p><text:span text:style-name="T3">臺北市</text:span>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3">
            <text:p><text:span text:style-name="T3">全國勞工聯合總工會</text:span></text:p>
          </table:table-cell>
          <table:table-cell office:value-type="string" table:style-name="ce14">
            <text:p>1050602</text:p>
          </table:table-cell>
          <table:table-cell office:value-type="float" office:value="10000" table:style-name="ce12">
            <text:p><text:s/>10,000<text:s/></text:p>
          </table:table-cell>
          <table:table-cell office:value-type="string" table:style-name="ce13">
            <text:p>105<text:span text:style-name="T3">年</text:span>5<text:span text:style-name="T3">月</text:span>10<text:span text:style-name="T3">日「</text:span>105<text:span text:style-name="T3">年慶祝五一勞動節模範勞工表揚活動」</text:span></text:p>
          </table:table-cell>
          <table:table-cell office:value-type="string" table:style-name="ce15">
            <text:p><text:span text:style-name="T3">臺北市</text:span>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3">
            <text:p><text:span text:style-name="T3">臺中市向陽社會服務協會</text:span></text:p>
          </table:table-cell>
          <table:table-cell office:value-type="string" table:style-name="ce14">
            <text:p>1050616</text:p>
          </table:table-cell>
          <table:table-cell office:value-type="float" office:value="10000" table:style-name="ce12">
            <text:p><text:s/>10,000<text:s/></text:p>
          </table:table-cell>
          <table:table-cell office:value-type="string" table:style-name="ce13">
            <text:p>105<text:span text:style-name="T3">年</text:span>6<text:span text:style-name="T3">月</text:span>5<text:span text:style-name="T3">日「</text:span>105<text:span text:style-name="T3">年今日您支持健保、明日健保照顧您」</text:span></text:p>
          </table:table-cell>
          <table:table-cell office:value-type="string" table:style-name="ce15">
            <text:p><text:span text:style-name="T3">臺中市</text:span>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3">
            <text:p><text:span text:style-name="T3">台灣心香關懷協會</text:span></text:p>
          </table:table-cell>
          <table:table-cell office:value-type="string" table:style-name="ce14">
            <text:p>1050616</text:p>
          </table:table-cell>
          <table:table-cell office:value-type="float" office:value="10000" table:style-name="ce12">
            <text:p><text:s/>10,000<text:s/></text:p>
          </table:table-cell>
          <table:table-cell office:value-type="string" table:style-name="ce13">
            <text:p>105<text:span text:style-name="T3">年</text:span>5<text:span text:style-name="T3">月</text:span>21<text:span text:style-name="T3">日「心手香憐關懷社會弱勢公益活動暨雲端藥歷推廣」活動</text:span></text:p>
          </table:table-cell>
          <table:table-cell office:value-type="string" table:style-name="ce15">
            <text:p><text:span text:style-name="T3">臺北市</text:span>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13">
            <text:p><text:span text:style-name="T3">桃園市中壢區生活養生協會</text:span></text:p>
          </table:table-cell>
          <table:table-cell office:value-type="string" table:style-name="ce14">
            <text:p>1050616</text:p>
          </table:table-cell>
          <table:table-cell office:value-type="float" office:value="10000" table:style-name="ce12">
            <text:p><text:s/>10,000<text:s/></text:p>
          </table:table-cell>
          <table:table-cell office:value-type="string" table:style-name="ce13">
            <text:p>105<text:span text:style-name="T3">年</text:span>5<text:span text:style-name="T3">月</text:span>29<text:span text:style-name="T3">日關懷社區老人福利暨健康講座及「節能減碳、節約用油、小心用油」「二代健保、全民更好」「愛護河川」活動</text:span></text:p>
          </table:table-cell>
          <table:table-cell office:value-type="string" table:style-name="ce15">
            <text:p><text:span text:style-name="T3">桃園市</text:span>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3">
            <text:p><text:span text:style-name="T3">亞洲肚皮舞總會</text:span></text:p>
          </table:table-cell>
          <table:table-cell office:value-type="string" table:style-name="ce14">
            <text:p>1050620</text:p>
          </table:table-cell>
          <table:table-cell office:value-type="float" office:value="10000" table:style-name="ce12">
            <text:p><text:s/>10,000<text:s/></text:p>
          </table:table-cell>
          <table:table-cell office:value-type="string" table:style-name="ce13">
            <text:p>105<text:span text:style-name="T3">年</text:span>5<text:span text:style-name="T3">月</text:span>28<text:span text:style-name="T3">日「舞出亮麗的人生關懷社會弱勢公益活動暨雲端藥歷推廣」活動</text:span></text:p>
          </table:table-cell>
          <table:table-cell office:value-type="string" table:style-name="ce15">
            <text:p><text:span text:style-name="T3">臺北市</text:span></text:p>
          </table:table-cell>
          <table:table-cell table:number-columns-repeated="16379" table:style-name="ce16"/>
        </table:table-row>
        <table:table-row table:style-name="ro7">
          <table:table-cell office:value-type="string" table:style-name="ce13">
            <text:p><text:span text:style-name="T3">台灣社會福利學會</text:span></text:p>
          </table:table-cell>
          <table:table-cell office:value-type="string" table:style-name="ce14">
            <text:p>1050620</text:p>
          </table:table-cell>
          <table:table-cell office:value-type="float" office:value="17846" table:style-name="ce12">
            <text:p><text:s/>17,846<text:s/></text:p>
          </table:table-cell>
          <table:table-cell office:value-type="string" table:style-name="ce13">
            <text:p>105<text:span text:style-name="T3">年</text:span>5<text:span text:style-name="T3">月</text:span>13<text:span text:style-name="T3">日至</text:span>14<text:span text:style-name="T3">日台灣社會福利</text:span>2016<text:span text:style-name="T3">年會暨國際學術研討會「高齡世代的社會福利轉型</text:span>-<text:span text:style-name="T3">科層治理、政黨與公民運動的交織對話」學術研討會</text:span></text:p>
          </table:table-cell>
          <table:table-cell office:value-type="string" table:style-name="ce15">
            <text:p><text:span text:style-name="T3">嘉義縣</text:span>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25">
            <text:p>全民健康保險第二、三類被保險人之投保單位</text:p>
          </table:table-cell>
          <table:table-cell office:value-type="string" table:style-name="ce14">
            <text:p>1050630(<text:span text:style-name="T11">備註</text:span>)</text:p>
          </table:table-cell>
          <table:table-cell office:value-type="float" office:value="483310835" table:style-name="ce14">
            <text:p><text:s/>483,310,835<text:s/></text:p>
          </table:table-cell>
          <table:table-cell office:value-type="string" table:style-name="ce2">
            <text:p>補助全民健康保險第二、三類被保險人之投保單位辦理健保業務經費</text:p>
          </table:table-cell>
          <table:table-cell office:value-type="string" table:style-name="ce24">
            <text:p>各縣市</text:p>
          </table:table-cell>
          <table:table-cell table:number-columns-repeated="16379" table:style-name="ce16"/>
        </table:table-row>
        <table:table-row table:style-name="ro8">
          <table:table-cell office:value-type="string" table:style-name="ce3">
            <text:p>備註:</text:p>
          </table:table-cell>
          <table:table-cell table:style-name="ce20"/>
          <table:table-cell table:style-name="ce21"/>
          <table:table-cell table:style-name="ce22"/>
          <table:table-cell table:style-name="ce20"/>
          <table:table-cell table:number-columns-repeated="16379" table:style-name="ce23"/>
        </table:table-row>
        <table:table-row table:style-name="ro9">
          <table:table-cell office:value-type="string" table:number-columns-spanned="5" table:number-rows-spanned="1" table:style-name="ce28">
            <text:p>本署補助全民健康保險第二、三類投保單位辦理健保業務經費係報奉行政院86年6月16日台八十六衛字第24426號函核定標準補助，每月以承保資料庫統計資料暫撥，年底再辦理經費結報。</text:p>
          </table:table-cell>
          <table:covered-table-cell table:number-columns-repeated="4"/>
          <table:table-cell table:number-columns-repeated="16379" table:style-name="ce23"/>
        </table:table-row>
        <table:table-row table:number-rows-repeated="223" table:style-name="ro4">
          <table:table-cell table:number-columns-repeated="4" table:style-name="ce17"/>
          <table:table-cell table:style-name="ce18"/>
          <table:table-cell table:number-columns-repeated="16379" table:style-name="ce17"/>
        </table:table-row>
        <table:table-row table:number-rows-repeated="1048329" table:style-name="ro4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31496062992126in" style:print-orientation="portrait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ada760407</meta:initial-creator>
    <dc:creator>林佳玟</dc:creator>
    <meta:creation-date>2016-03-16T10:00:08Z</meta:creation-date>
    <dc:date>2016-07-13T07:06:53Z</dc:date>
    <meta:print-date>2016-07-11T01:40:39Z</meta:print-date>
  </office:meta>
</office:document-meta>
</file>