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團體" table:style-name="ta1" table:print-ranges="彙整團體.A1:彙整團體.E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8">衛生福利部主管中央健康保險署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05<text:span text:style-name="T7">年度截至第</text:span>1<text:span text:style-name="T7">季止公款補</text:span>(<text:span text:style-name="T7">捐</text:span>)<text:span text:style-name="T7">助團體及個人情形季報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/>
          <table:table-cell table:number-columns-spanned="2" table:number-rows-spanned="1" table:style-name="ce17"/>
          <table:covered-table-cell/>
          <table:table-cell table:style-name="ce13"/>
          <table:table-cell office:value-type="string" table:style-name="ce12">
            <text:p><text:span text:style-name="T2">單位</text:span>:<text:span text:style-name="T2">新臺幣元</text:span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pan text:style-name="T4">受補</text:span>(<text:span text:style-name="T4">捐</text:span>)<text:span text:style-name="T4">助單位</text:span></text:p>
          </table:table-cell>
          <table:table-cell office:value-type="string" table:style-name="ce11">
            <text:p><text:span text:style-name="T4">核准日期</text:span></text:p>
          </table:table-cell>
          <table:table-cell office:value-type="string" table:style-name="ce11">
            <text:p><text:span text:style-name="T4">累計撥付金額</text:span></text:p>
          </table:table-cell>
          <table:table-cell office:value-type="string" table:style-name="ce11">
            <text:p><text:span text:style-name="T4">補</text:span>(<text:span text:style-name="T4">捐</text:span>)<text:span text:style-name="T4">助事項或用途</text:span></text:p>
          </table:table-cell>
          <table:table-cell office:value-type="string" table:style-name="ce10">
            <text:p><text:span text:style-name="T4">縣市別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2">中華全民生活休閒運動推廣協會</text:span></text:p>
          </table:table-cell>
          <table:table-cell office:value-type="string" table:style-name="ce9">
            <text:p>1050129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7">
            <text:p>105<text:span text:style-name="T2">年</text:span>2<text:span text:style-name="T2">月</text:span>21<text:span text:style-name="T2">日「猴年行大運</text:span><text:s/><text:span text:style-name="T2">全民同心迎新春關懷弱勢公益活動暨健保費率降</text:span><text:s text:c="2"/><text:span text:style-name="T2">醫療照護不打折宣導」活動</text:span></text:p>
          </table:table-cell>
          <table:table-cell office:value-type="string" table:style-name="ce6">
            <text:p><text:span text:style-name="T2">臺北市</text:span></text:p>
          </table:table-cell>
          <table:table-cell table:number-columns-repeated="16379" table:style-name="ce5"/>
        </table:table-row>
        <table:table-row table:number-rows-repeated="226" table:style-name="ro4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3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玟</meta:initial-creator>
    <dc:creator>林佳玟</dc:creator>
    <meta:creation-date>2016-04-15T02:14:12Z</meta:creation-date>
    <dc:date>2016-04-15T02:33:35Z</dc:date>
    <meta:print-date>2016-04-15T02:18:09Z</meta:print-date>
  </office:meta>
</office:document-meta>
</file>