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9.5pt" style:use-optimal-row-height="true" fo:break-before="page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團體及個人" table:style-name="ta1" table:print-ranges="團體及個人.A1:團體及個人.E6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106年度截至第3季止公款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5"/>
          <table:table-cell table:number-columns-spanned="2" table:number-rows-spanned="1" table:style-name="ce33"/>
          <table:covered-table-cell/>
          <table:table-cell table:style-name="ce24"/>
          <table:table-cell office:value-type="string" table:style-name="ce23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受補(捐)助單位</text:p>
          </table:table-cell>
          <table:table-cell office:value-type="string" table:style-name="ce22">
            <text:p>核准日期</text:p>
          </table:table-cell>
          <table:table-cell office:value-type="string" table:style-name="ce22">
            <text:p>累計撥付金額</text:p>
          </table:table-cell>
          <table:table-cell office:value-type="string" table:style-name="ce22">
            <text:p>補(捐)助事項或用途</text:p>
          </table:table-cell>
          <table:table-cell office:value-type="string" table:style-name="ce22">
            <text:p>縣市別</text:p>
          </table:table-cell>
          <table:table-cell table:number-columns-repeated="16379"/>
        </table:table-row>
        <table:table-row table:style-name="ro4" table:visibility="collapse">
          <table:table-cell office:value-type="string" table:style-name="ce21">
            <text:p>衛生福利部主管總計</text:p>
          </table:table-cell>
          <table:table-cell table:style-name="ce18"/>
          <table:table-cell table:style-name="ce20"/>
          <table:table-cell table:style-name="ce19"/>
          <table:table-cell table:style-name="ce18"/>
          <table:table-cell table:number-columns-repeated="16379"/>
        </table:table-row>
        <table:table-row table:style-name="ro3" table:visibility="collapse">
          <table:table-cell office:value-type="string" table:style-name="ce17">
            <text:p><text:s text:c="2"/>中央健康保險署合計</text:p>
          </table:table-cell>
          <table:table-cell table:style-name="ce3"/>
          <table:table-cell office:value-type="float" office:value="886040540" table:formula="msoxl:=C8+C29" table:style-name="ce4">
            <text:p><text:s/>886,040,540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17">
            <text:p><text:s text:c="2"/>中央健康保險署合計</text:p>
          </table:table-cell>
          <table:table-cell table:style-name="ce3"/>
          <table:table-cell office:value-type="float" office:value="886040540" table:formula="msoxl:=C8+C29" table:style-name="ce4">
            <text:p><text:s/>886,040,540<text:s/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5">
            <text:p>一、團體、獎助單位</text:p>
          </table:table-cell>
          <table:table-cell table:style-name="ce3"/>
          <table:table-cell office:value-type="float" office:value="761357540" table:formula="msoxl:=SUM(C9:C28)" table:style-name="ce4">
            <text:p><text:s/>761,357,540<text:s/></text:p>
          </table:table-cell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3">
            <text:p>中華綠生活休閒發展協會</text:p>
          </table:table-cell>
          <table:table-cell office:value-type="float" office:value="1060301" table:style-name="ce7">
            <text:p>1060301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2月12日「綠意盎然迎新春 關心弱勢族群公益活動暨認識雲端藥歷宣導」活動</text:p>
          </table:table-cell>
          <table:table-cell office:value-type="string" table:style-name="ce13">
            <text:p>臺北市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台灣原住民族文化推廣協會</text:p>
          </table:table-cell>
          <table:table-cell office:value-type="float" office:value="1060331" table:style-name="ce7">
            <text:p>1060331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1">
            <text:p>106年3月1日至3月30日「我性不過你」認識健康存摺與校園安全防身術教學活動</text:p>
          </table:table-cell>
          <table:table-cell office:value-type="string" table:style-name="ce11">
            <text:p>臺北市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亞洲肚皮舞總會</text:p>
          </table:table-cell>
          <table:table-cell office:value-type="float" office:value="1060331" table:style-name="ce7">
            <text:p>1060331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3月11日「揮灑青春 舞出熱情關懷社會弱勢公益活動暨健康存摺推廣」活動</text:p>
          </table:table-cell>
          <table:table-cell office:value-type="string" table:style-name="ce11">
            <text:p>臺北市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台南市國際標準舞發展協會</text:p>
          </table:table-cell>
          <table:table-cell office:value-type="float" office:value="1060406" table:style-name="ce7">
            <text:p>1060406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1">
            <text:p>106年3月26日2017第23屆府都杯國標舞全國錦標賽</text:p>
          </table:table-cell>
          <table:table-cell office:value-type="string" table:style-name="ce11">
            <text:p>臺南市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臺中市向陽社會服務協會</text:p>
          </table:table-cell>
          <table:table-cell office:value-type="float" office:value="1060406" table:style-name="ce7">
            <text:p>1060406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3月19日106年向陽文化 教育 暴力零容忍列車-『今日您支持健保、明日健保照顧您』宣導活動</text:p>
          </table:table-cell>
          <table:table-cell office:value-type="string" table:style-name="ce11">
            <text:p>臺中市</text:p>
          </table:table-cell>
          <table:table-cell table:number-columns-repeated="16379"/>
        </table:table-row>
        <table:table-row table:style-name="ro9">
          <table:table-cell office:value-type="string" table:style-name="ce13">
            <text:p>台灣心香關懷協會</text:p>
          </table:table-cell>
          <table:table-cell office:value-type="float" office:value="1060418" table:style-name="ce7">
            <text:p>1060418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3月25日「福臨大地 庇護台灣關懷社會愛心公益活動暨健康存摺推廣」活動</text:p>
          </table:table-cell>
          <table:table-cell office:value-type="string" table:style-name="ce11">
            <text:p>臺北市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3">
            <text:p>中華藝術文化數位動漫海外推廣協會</text:p>
          </table:table-cell>
          <table:table-cell office:value-type="float" office:value="1060511" table:style-name="ce7">
            <text:p>1060511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4月22日春暖花開 讓愛蔓延 關懷弱勢兒童公益活動暨健康存摺推廣</text:p>
          </table:table-cell>
          <table:table-cell office:value-type="string" table:style-name="ce11">
            <text:p>臺北市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3">
            <text:p>台灣關懷社會公益服務協會</text:p>
          </table:table-cell>
          <table:table-cell office:value-type="float" office:value="1060510" table:style-name="ce7">
            <text:p>1060510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4月14日「攜手護地球」兒童健保Q&amp;A暨地球保育互動舞台劇教學企劃案</text:p>
          </table:table-cell>
          <table:table-cell office:value-type="string" table:style-name="ce11">
            <text:p>臺北市</text:p>
          </table:table-cell>
          <table:table-cell table:number-columns-repeated="16379" table:style-name="ce16"/>
        </table:table-row>
        <table:table-row table:style-name="ro10">
          <table:table-cell office:value-type="string" table:style-name="ce13">
            <text:p>桃園市龍馬棒壘球協會</text:p>
          </table:table-cell>
          <table:table-cell office:value-type="float" office:value="1060525" table:style-name="ce7">
            <text:p>1060525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4月9日、15日、16日、22日、23日、29日、30日運動i臺灣桃園市議長盃慢速壘球錦標賽暨 健保永續政令宣導活動</text:p>
            <text:p/>
          </table:table-cell>
          <table:table-cell office:value-type="string" table:style-name="ce11">
            <text:p>桃園市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3">
            <text:p>中華民國龍獅藝陣協會</text:p>
          </table:table-cell>
          <table:table-cell office:value-type="float" office:value="1060601" table:style-name="ce7">
            <text:p>1060601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1">
            <text:p>106年5月6日「復興民俗技藝文化關懷社會弱勢公益活動暨健康存摺推廣」活動</text:p>
            <text:p/>
          </table:table-cell>
          <table:table-cell office:value-type="string" table:style-name="ce11">
            <text:p>臺北市</text:p>
          </table:table-cell>
          <table:table-cell table:number-columns-repeated="16379" table:style-name="ce16"/>
        </table:table-row>
        <table:table-row table:style-name="ro11">
          <table:table-cell office:value-type="string" table:style-name="ce13">
            <text:p>中華浪漫銀髮族協會</text:p>
          </table:table-cell>
          <table:table-cell office:value-type="float" office:value="1060605" table:style-name="ce7">
            <text:p>1060605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5月20日關愛老年人口 弘揚敬老新風氣公益表演活動暨雲端藥歷系統推廣</text:p>
            <text:p/>
          </table:table-cell>
          <table:table-cell office:value-type="string" table:style-name="ce11">
            <text:p>臺北市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13">
            <text:p>臺中市福安慈善發展協會</text:p>
          </table:table-cell>
          <table:table-cell office:value-type="float" office:value="1060605" table:style-name="ce7">
            <text:p>1060605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3">
            <text:p>106年5月21日今日您支持健保、明日健保照顧您宣導活動</text:p>
          </table:table-cell>
          <table:table-cell office:value-type="string" table:style-name="ce11">
            <text:p>臺中市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全國勞工聯合總工會</text:p>
          </table:table-cell>
          <table:table-cell office:value-type="float" office:value="1060612" table:style-name="ce7">
            <text:p>1060612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5">
            <text:p>106年5月9日106年慶祝五一勞動節模範勞工表揚活動</text:p>
          </table:table-cell>
          <table:table-cell office:value-type="string" table:style-name="ce11">
            <text:p>臺北市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3">
            <text:p>桃園市中壢區生活養生協會</text:p>
          </table:table-cell>
          <table:table-cell office:value-type="float" office:value="1060615" table:style-name="ce7">
            <text:p>1060615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4">
            <text:p>106年5月20日關懷社區老人福利暨健康講座及「二代健保、全民更好」宣導活動</text:p>
          </table:table-cell>
          <table:table-cell office:value-type="string" table:style-name="ce11">
            <text:p>臺北市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3">
            <text:p>台灣農業觀光暨農特產品推廣協會</text:p>
          </table:table-cell>
          <table:table-cell office:value-type="float" office:value="1060621" table:style-name="ce7">
            <text:p>1060621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2">
            <text:p>106年5月27日「在地農特產品發現之旅關懷社會弱勢公益表演活動暨健康存摺推廣」</text:p>
            <text:p/>
          </table:table-cell>
          <table:table-cell office:value-type="string" table:style-name="ce11">
            <text:p>臺北市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中華人文藝術美學關懷聯合會</text:p>
          </table:table-cell>
          <table:table-cell office:value-type="float" office:value="1060705" table:style-name="ce7">
            <text:p>1060705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2">
            <text:p>106年6月11日「人文為本 復興傳統文化 慈善表演公益活動暨雲端藥歷系統推廣」活動</text:p>
          </table:table-cell>
          <table:table-cell office:value-type="string" table:style-name="ce11">
            <text:p>臺北市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26">
            <text:p>中華藝術文創產業協會</text:p>
          </table:table-cell>
          <table:table-cell office:value-type="float" office:value="1060727" table:style-name="ce7">
            <text:p>1060727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2">
            <text:p>106年7月2日「2017台北市『藝遊台北‧幸福首都』節能反毒漫畫比賽」</text:p>
          </table:table-cell>
          <table:table-cell office:value-type="string" table:style-name="ce11">
            <text:p>臺北市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26">
            <text:p>中華漫畫人文藝術發展協會</text:p>
          </table:table-cell>
          <table:table-cell office:value-type="float" office:value="1060807" table:style-name="ce7">
            <text:p>1060807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2">
            <text:p>106年7月15日「2017『漫遊高雄‧畫我港都』節能反毒漫畫比賽暨宣導邁向全人照護，健保守護全民健康」公益活動</text:p>
          </table:table-cell>
          <table:table-cell office:value-type="string" table:style-name="ce11">
            <text:p>臺北市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3">
            <text:p>臺中市東陽休閒產業發展協會</text:p>
          </table:table-cell>
          <table:table-cell office:value-type="float" office:value="1060818" table:style-name="ce7">
            <text:p>1060818</text:p>
          </table:table-cell>
          <table:table-cell office:value-type="float" office:value="10000" table:style-name="ce4">
            <text:p><text:s/>10,000<text:s/></text:p>
          </table:table-cell>
          <table:table-cell office:value-type="string" table:style-name="ce12">
            <text:p>106年5月21日御守香包、珍愛健保宣導活動</text:p>
          </table:table-cell>
          <table:table-cell office:value-type="string" table:style-name="ce11">
            <text:p>臺中市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3">
            <text:p>辦理全民健康保險之第二、三類投保單位</text:p>
          </table:table-cell>
          <table:table-cell office:value-type="string" table:style-name="ce7">
            <text:p>1060930</text:p>
            <text:p>(備註)</text:p>
          </table:table-cell>
          <table:table-cell office:value-type="float" office:value="761167540" table:style-name="ce4">
            <text:p><text:s/>761,167,540<text:s/></text:p>
          </table:table-cell>
          <table:table-cell office:value-type="string" table:style-name="ce12">
            <text:p>補助全民健康保險第二、三類投保單位辦理健保業務</text:p>
          </table:table-cell>
          <table:table-cell office:value-type="string" table:style-name="ce11">
            <text:p>各縣市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5">
            <text:p>二、縣市政府</text:p>
          </table:table-cell>
          <table:table-cell table:style-name="ce7"/>
          <table:table-cell office:value-type="float" office:value="124683000" table:formula="msoxl:=SUM(C30:C51)" table:style-name="ce4">
            <text:p><text:s/>124,683,000<text:s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臺北市政府</text:p>
          </table:table-cell>
          <table:table-cell office:value-type="string" table:style-name="ce8">
            <text:p>1060113</text:p>
            <text:p>1060616</text:p>
            <text:p>(備註6)</text:p>
          </table:table-cell>
          <table:table-cell office:value-type="float" office:value="5382000" table:style-name="ce4">
            <text:p><text:s/>5,38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臺北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新北市政府</text:p>
          </table:table-cell>
          <table:table-cell office:value-type="string" table:style-name="ce8">
            <text:p>1060113</text:p>
            <text:p>1060628</text:p>
            <text:p>(備註6)</text:p>
          </table:table-cell>
          <table:table-cell office:value-type="float" office:value="11063000" table:style-name="ce4">
            <text:p><text:s/>11,063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新北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金門縣政府</text:p>
          </table:table-cell>
          <table:table-cell office:value-type="string" table:style-name="ce8">
            <text:p>1060125</text:p>
            <text:p>1060710</text:p>
            <text:p>(備註6)</text:p>
          </table:table-cell>
          <table:table-cell office:value-type="float" office:value="1794000" table:style-name="ce4">
            <text:p><text:s/>1,794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金門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基隆市政府</text:p>
          </table:table-cell>
          <table:table-cell office:value-type="string" table:style-name="ce8">
            <text:p>1060126</text:p>
            <text:p>1060727</text:p>
            <text:p>(備註6)</text:p>
          </table:table-cell>
          <table:table-cell office:value-type="float" office:value="2392000" table:style-name="ce4">
            <text:p><text:s/>2,39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基隆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宜蘭縣政府</text:p>
          </table:table-cell>
          <table:table-cell office:value-type="string" table:style-name="ce8">
            <text:p>1060126</text:p>
            <text:p>1060710</text:p>
            <text:p>(備註6)</text:p>
          </table:table-cell>
          <table:table-cell office:value-type="float" office:value="3737500" table:style-name="ce4">
            <text:p><text:s/>3,737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宜蘭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連江縣政府</text:p>
          </table:table-cell>
          <table:table-cell office:value-type="string" table:style-name="ce8">
            <text:p>1060308</text:p>
            <text:p>1060713</text:p>
            <text:p>(備註6)</text:p>
          </table:table-cell>
          <table:table-cell office:value-type="float" office:value="1196000" table:formula="msoxl:=598000+598000" table:style-name="ce4">
            <text:p><text:s/>1,19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連江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桃園市政府</text:p>
          </table:table-cell>
          <table:table-cell office:value-type="string" table:style-name="ce7">
            <text:p>1060106</text:p>
            <text:p>1060705</text:p>
            <text:p>(備註6)</text:p>
          </table:table-cell>
          <table:table-cell office:value-type="float" office:value="5382000" table:style-name="ce4">
            <text:p><text:s/>5,38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桃園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新竹市政府</text:p>
          </table:table-cell>
          <table:table-cell office:value-type="string" table:style-name="ce7">
            <text:p>1060106</text:p>
            <text:p>1060705</text:p>
            <text:p>(備註6)</text:p>
          </table:table-cell>
          <table:table-cell office:value-type="float" office:value="1196000" table:style-name="ce4">
            <text:p><text:s/>1,19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新竹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新竹縣政府</text:p>
          </table:table-cell>
          <table:table-cell office:value-type="string" table:style-name="ce7">
            <text:p>1060106</text:p>
            <text:p>1060705</text:p>
            <text:p>(備註6)</text:p>
          </table:table-cell>
          <table:table-cell office:value-type="float" office:value="4335500" table:style-name="ce4">
            <text:p><text:s/>4,335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新竹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10">
            <text:p>苗栗縣政府</text:p>
          </table:table-cell>
          <table:table-cell office:value-type="string" table:style-name="ce7">
            <text:p>1060111</text:p>
            <text:p>1060712</text:p>
            <text:p>(備註6)</text:p>
          </table:table-cell>
          <table:table-cell office:value-type="float" office:value="5681000" table:style-name="ce4">
            <text:p><text:s/>5,681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9">
            <text:p>苗栗縣</text:p>
          </table:table-cell>
          <table:table-cell table:number-columns-repeated="16379" table:style-name="ce2"/>
        </table:table-row>
        <table:table-row table:style-name="ro7" table:visibility="collapse">
          <table:table-cell office:value-type="string" table:style-name="ce3">
            <text:p>臺中市政府</text:p>
          </table:table-cell>
          <table:table-cell office:value-type="string" table:style-name="ce7">
            <text:p>1060105</text:p>
            <text:p>1060704</text:p>
            <text:p>(備註6)</text:p>
          </table:table-cell>
          <table:table-cell office:value-type="float" office:value="11362000" table:style-name="ce4">
            <text:p><text:s/>11,362,000<text:s/></text:p>
          </table:table-cell>
          <table:table-cell office:value-type="string" table:style-name="ce6">
            <text:p>辦理補助鄉(鎮、市、區)公所辦理健保業務經費</text:p>
          </table:table-cell>
          <table:table-cell office:value-type="string" table:style-name="ce3">
            <text:p>臺中市</text:p>
          </table:table-cell>
          <table:table-cell table:number-columns-repeated="16379" table:style-name="ce2"/>
        </table:table-row>
        <table:table-row table:style-name="ro9" table:visibility="collapse">
          <table:table-cell office:value-type="string" table:style-name="ce3">
            <text:p>彰化縣政府</text:p>
          </table:table-cell>
          <table:table-cell office:value-type="string" table:style-name="ce7">
            <text:p>1060110</text:p>
            <text:p>1060704</text:p>
            <text:p>(備註6)</text:p>
          </table:table-cell>
          <table:table-cell office:value-type="float" office:value="8073000" table:style-name="ce4">
            <text:p><text:s/>8,073,000<text:s/></text:p>
          </table:table-cell>
          <table:table-cell office:value-type="string" table:style-name="ce6">
            <text:p>辦理補助鄉(鎮、市、區)公所辦理健保業務經費</text:p>
          </table:table-cell>
          <table:table-cell office:value-type="string" table:style-name="ce3">
            <text:p>彰化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南投縣政府</text:p>
          </table:table-cell>
          <table:table-cell office:value-type="string" table:style-name="ce7">
            <text:p>1060105</text:p>
            <text:p>1060704</text:p>
            <text:p>(備註6)</text:p>
          </table:table-cell>
          <table:table-cell office:value-type="float" office:value="4335500" table:style-name="ce4">
            <text:p><text:s/>4,335,500<text:s/></text:p>
          </table:table-cell>
          <table:table-cell office:value-type="string" table:style-name="ce6">
            <text:p>辦理補助鄉(鎮、市、區)公所辦理健保業務經費</text:p>
          </table:table-cell>
          <table:table-cell office:value-type="string" table:style-name="ce3">
            <text:p>南投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臺南市政府</text:p>
          </table:table-cell>
          <table:table-cell office:value-type="string" table:style-name="ce7">
            <text:p>1060112</text:p>
            <text:p>1060703</text:p>
            <text:p>(備註6)</text:p>
          </table:table-cell>
          <table:table-cell office:value-type="float" office:value="12259000" table:style-name="ce4">
            <text:p><text:s/>12,259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臺南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嘉義市政府</text:p>
          </table:table-cell>
          <table:table-cell office:value-type="string" table:style-name="ce7">
            <text:p>1060112</text:p>
            <text:p>1060703</text:p>
            <text:p>(備註6)</text:p>
          </table:table-cell>
          <table:table-cell office:value-type="float" office:value="897000" table:style-name="ce4">
            <text:p><text:s/>897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嘉義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嘉義縣政府</text:p>
          </table:table-cell>
          <table:table-cell office:value-type="string" table:style-name="ce7">
            <text:p>1060112</text:p>
            <text:p>1060703</text:p>
            <text:p>(備註6)</text:p>
          </table:table-cell>
          <table:table-cell office:value-type="float" office:value="5382000" table:style-name="ce4">
            <text:p><text:s/>5,382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嘉義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雲林縣政府</text:p>
          </table:table-cell>
          <table:table-cell office:value-type="string" table:style-name="ce7">
            <text:p>1060202</text:p>
            <text:p>1060703</text:p>
            <text:p>(備註6)</text:p>
          </table:table-cell>
          <table:table-cell office:value-type="float" office:value="6129500" table:style-name="ce4">
            <text:p><text:s/>6,129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雲林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高雄市政府</text:p>
          </table:table-cell>
          <table:table-cell office:value-type="string" table:style-name="ce8">
            <text:p>1060117</text:p>
            <text:p>1060718</text:p>
            <text:p>(備註6)</text:p>
          </table:table-cell>
          <table:table-cell office:value-type="float" office:value="13156000" table:style-name="ce4">
            <text:p><text:s/>13,15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高雄市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屏東縣政府</text:p>
          </table:table-cell>
          <table:table-cell office:value-type="string" table:style-name="ce8">
            <text:p>1060112</text:p>
            <text:p>1060706</text:p>
            <text:p>(備註6)</text:p>
          </table:table-cell>
          <table:table-cell office:value-type="float" office:value="10016500" table:style-name="ce4">
            <text:p><text:s/>10,016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屏東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澎湖縣政府</text:p>
          </table:table-cell>
          <table:table-cell office:value-type="string" table:style-name="ce8">
            <text:p>1060110</text:p>
            <text:p>1060711</text:p>
            <text:p>(備註6)</text:p>
          </table:table-cell>
          <table:table-cell office:value-type="float" office:value="1794000" table:style-name="ce4">
            <text:p><text:s/>1,794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澎湖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台東縣政府</text:p>
          </table:table-cell>
          <table:table-cell office:value-type="string" table:style-name="ce7">
            <text:p>1051209</text:p>
            <text:p>1060616</text:p>
            <text:p>(備註6)</text:p>
          </table:table-cell>
          <table:table-cell office:value-type="float" office:value="4933500" table:formula="msoxl:=2466750+2466750" table:style-name="ce4">
            <text:p><text:s/>4,933,5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台東縣</text:p>
          </table:table-cell>
          <table:table-cell table:number-columns-repeated="16379" table:style-name="ce2"/>
        </table:table-row>
        <table:table-row table:style-name="ro5" table:visibility="collapse">
          <table:table-cell office:value-type="string" table:style-name="ce3">
            <text:p>花蓮縣政府</text:p>
          </table:table-cell>
          <table:table-cell office:value-type="string" table:style-name="ce7">
            <text:p>1051209</text:p>
            <text:p>1060616</text:p>
            <text:p>(備註6)</text:p>
          </table:table-cell>
          <table:table-cell office:value-type="float" office:value="4186000" table:formula="msoxl:=2093000+2093000" table:style-name="ce4">
            <text:p><text:s/>4,186,000<text:s/></text:p>
          </table:table-cell>
          <table:table-cell office:value-type="string" table:style-name="ce6">
            <text:p>辦理<text:span text:style-name="T2">補助鄉(鎮、市、區)公所辦理健保業務經費</text:span></text:p>
          </table:table-cell>
          <table:table-cell office:value-type="string" table:style-name="ce3">
            <text:p>花蓮縣</text:p>
          </table:table-cell>
          <table:table-cell table:number-columns-repeated="16379" table:style-name="ce2"/>
        </table:table-row>
        <table:table-row table:style-name="ro3" table:visibility="collapse">
          <table:table-cell office:value-type="string" table:style-name="ce5">
            <text:p>三、個人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3" table:visibility="collapse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 table:visibility="collapse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 table:visibility="collapse">
          <table:table-cell office:value-type="string" table:number-columns-spanned="5" table:number-rows-spanned="1" table:style-name="ce29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 table:visibility="collapse">
          <table:table-cell office:value-type="string" table:number-columns-spanned="5" table:number-rows-spanned="1" table:style-name="ce29">
            <text:p>3.個人: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 table:visibility="collapse">
          <table:table-cell office:value-type="string" table:number-columns-spanned="5" table:number-rows-spanned="1" table:style-name="ce31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14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15" table:visibility="collapse">
          <table:table-cell office:value-type="string" table:number-columns-spanned="5" table:number-rows-spanned="1" table:style-name="ce29">
            <text:p>1.核准日期: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office:value-type="string" table:number-columns-spanned="5" table:number-rows-spanned="1" table:style-name="ce27">
            <text:p>本署補助全民健康保險第二、三類投保單位辦理健保業務經費係報奉行政院86年6月16日台八十六衛字第</text:p>
            <text:p><text:s text:c="2"/>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84" table:style-name="ro3">
          <table:table-cell table:number-columns-repeated="16384" table:style-name="ce2"/>
        </table:table-row>
        <table:table-row table:number-rows-repeated="36" table:style-name="ro3">
          <table:table-cell table:number-columns-repeated="5" table:style-name="ce2"/>
          <table:table-cell table:number-columns-repeated="16379"/>
        </table:table-row>
        <table:table-row table:number-rows-repeated="10482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萱軒</meta:initial-creator>
    <dc:creator>黃萱軒</dc:creator>
    <meta:creation-date>2017-10-05T07:01:38Z</meta:creation-date>
    <dc:date>2017-10-11T03:36:41Z</dc:date>
  </office:meta>
</office:document-meta>
</file>