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5.52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cc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31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2" style:family="table-cell" style:parent-style-name="千分位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團體" table:style-name="ta1" table:print-ranges="團體.A1:團體.E3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7年度截至第2季止公款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8" table:number-columns-spanned="2" table:number-rows-spanned="1"/>
          <table:covered-table-cell/>
          <table:table-cell table:style-name="ce35"/>
          <table:table-cell table:style-name="ce42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受補(捐)助單位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累計撥付金額</text:p>
          </table:table-cell>
          <table:table-cell table:style-name="ce4" office:value-type="string" calcext:value-type="string">
            <text:p>補(捐)助事項或用途</text:p>
          </table:table-cell>
          <table:table-cell table:style-name="ce4" office:value-type="string" calcext:value-type="string">
            <text:p>縣市別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衛生福利部主管總計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中央健康保險署合計</text:p>
          </table:table-cell>
          <table:table-cell table:style-name="ce20"/>
          <table:table-cell table:style-name="ce28" table:formula="of:=[.C7]+[.C22]+[.C30]" office:value-type="float" office:value="466959675" calcext:value-type="float">
            <text:p>466,959,675</text:p>
          </table:table-cell>
          <table:table-cell table:style-name="ce26"/>
          <table:table-cell table:style-name="ce20"/>
          <table:table-cell table:number-columns-repeated="1019"/>
        </table:table-row>
        <table:table-row table:style-name="ro5">
          <table:table-cell table:style-name="ce7" office:value-type="string" calcext:value-type="string">
            <text:p>二、捐助</text:p>
          </table:table-cell>
          <table:table-cell table:style-name="ce21"/>
          <table:table-cell table:style-name="ce29" table:formula="of:=[.C8]+[.C21]" office:value-type="float" office:value="466513175" calcext:value-type="float">
            <text:p>466,513,175</text:p>
          </table:table-cell>
          <table:table-cell table:style-name="ce26"/>
          <table:table-cell table:style-name="ce20"/>
          <table:table-cell table:number-columns-repeated="1019"/>
        </table:table-row>
        <table:table-row table:style-name="ro6">
          <table:table-cell table:style-name="ce8" office:value-type="string" calcext:value-type="string">
            <text:p>1.國內團體</text:p>
          </table:table-cell>
          <table:table-cell table:style-name="ce22"/>
          <table:table-cell table:style-name="ce30" table:formula="of:=SUM([.C9:.C20])" office:value-type="float" office:value="466513175" calcext:value-type="float">
            <text:p>466,513,175</text:p>
          </table:table-cell>
          <table:table-cell table:style-name="ce37"/>
          <table:table-cell table:style-name="ce25"/>
          <table:table-cell table:number-columns-repeated="1019"/>
        </table:table-row>
        <table:table-row table:style-name="ro7">
          <table:table-cell table:style-name="ce9" office:value-type="string" calcext:value-type="string">
            <text:p>臺中市向陽社會服務協會</text:p>
          </table:table-cell>
          <table:table-cell table:style-name="ce22" office:value-type="float" office:value="1070315" calcext:value-type="float">
            <text:p>1070315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7" office:value-type="string" calcext:value-type="string">
            <text:p>107.3.4辦理之107年「今日您支持健保、明日健保照顧您」</text:p>
          </table:table-cell>
          <table:table-cell table:style-name="ce22" office:value-type="string" calcext:value-type="string">
            <text:p>臺中市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亞洲肚皮舞總會</text:p>
          </table:table-cell>
          <table:table-cell table:style-name="ce22" office:value-type="float" office:value="1070330" calcext:value-type="float">
            <text:p>1070330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7" office:value-type="string" calcext:value-type="string">
            <text:p>107.3.17辦理之舞藝超群 舞向未來關懷社會公益活動暨推動分級醫療宣導活動</text:p>
          </table:table-cell>
          <table:table-cell table:style-name="ce22" office:value-type="string" calcext:value-type="string">
            <text:p>臺北市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台南市國際標準舞發展協會</text:p>
          </table:table-cell>
          <table:table-cell table:style-name="ce22" office:value-type="float" office:value="1070331" calcext:value-type="float">
            <text:p>1070331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7" office:value-type="string" calcext:value-type="string">
            <text:p>107.3.25辦理之2018臺南市府都議長盃舞蹈運動全國錦標賽</text:p>
          </table:table-cell>
          <table:table-cell table:style-name="ce22" office:value-type="string" calcext:value-type="string">
            <text:p>臺南市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臺中市福安慈善發展協會</text:p>
          </table:table-cell>
          <table:table-cell table:style-name="ce23" office:value-type="float" office:value="1070416" calcext:value-type="float">
            <text:p>1070416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8" office:value-type="string" calcext:value-type="string">
            <text:p>107.3.31辦理之文化 教育 暴力零容忍列車-『今日您支持健保、明日健保照顧您』宣導活動</text:p>
          </table:table-cell>
          <table:table-cell table:style-name="ce22" office:value-type="string" calcext:value-type="string">
            <text:p>臺中市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台灣弱勢者自強協進會</text:p>
          </table:table-cell>
          <table:table-cell table:style-name="ce23" office:value-type="float" office:value="1070418" calcext:value-type="float">
            <text:p>1070418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8" office:value-type="string" calcext:value-type="string">
            <text:p>107.3.14辦理之桃園南區長照福利交流活動</text:p>
          </table:table-cell>
          <table:table-cell table:style-name="ce22" office:value-type="string" calcext:value-type="string">
            <text:p>臺北市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臺中市東陽休閒產業發展協會</text:p>
          </table:table-cell>
          <table:table-cell table:style-name="ce23" office:value-type="float" office:value="1070420" calcext:value-type="float">
            <text:p>1070420</text:p>
          </table:table-cell>
          <table:table-cell table:style-name="ce30" office:value-type="float" office:value="8000" calcext:value-type="float">
            <text:p>8,000</text:p>
          </table:table-cell>
          <table:table-cell table:style-name="ce38" office:value-type="string" calcext:value-type="string">
            <text:p>107.3.10辦理之春遊東陽、真情健保宣導活動</text:p>
          </table:table-cell>
          <table:table-cell table:style-name="ce22" office:value-type="string" calcext:value-type="string">
            <text:p>臺中市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桃園市中壢區生活養生協會</text:p>
          </table:table-cell>
          <table:table-cell table:style-name="ce23" office:value-type="float" office:value="1070508" calcext:value-type="float">
            <text:p>1070508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9" office:value-type="string" calcext:value-type="string">
            <text:p>107.04.14辦理【關懷社區老人福利暨健康講座及「二代健保、全民更好」】活動</text:p>
          </table:table-cell>
          <table:table-cell table:style-name="ce22" office:value-type="string" calcext:value-type="string">
            <text:p>桃園市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台灣福祐關愛協會</text:p>
          </table:table-cell>
          <table:table-cell table:style-name="ce23" office:value-type="float" office:value="1070518" calcext:value-type="float">
            <text:p>1070518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8" office:value-type="string" calcext:value-type="string">
            <text:p>107.04.28辦理微笑付出 人人響愛 關懷社會公益活凍劑厝邊好醫師 社區好醫院宣導活動</text:p>
          </table:table-cell>
          <table:table-cell table:style-name="ce22" office:value-type="string" calcext:value-type="string">
            <text:p>臺北市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全國勞工聯合總工會</text:p>
          </table:table-cell>
          <table:table-cell table:style-name="ce23" office:value-type="float" office:value="1070523" calcext:value-type="float">
            <text:p>1070523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8" office:value-type="string" calcext:value-type="string">
            <text:p>107.04.23辦理之107年慶祝五一勞動節模範勞工表揚活動</text:p>
          </table:table-cell>
          <table:table-cell table:style-name="ce22" office:value-type="string" calcext:value-type="string">
            <text:p>臺北市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臺中市后里單車協會</text:p>
          </table:table-cell>
          <table:table-cell table:style-name="ce23" office:value-type="float" office:value="1070524" calcext:value-type="float">
            <text:p>1070524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8" office:value-type="string" calcext:value-type="string">
            <text:p>107.04.22辦理之2018騎鐵馬遊后里迎花博活動</text:p>
          </table:table-cell>
          <table:table-cell table:style-name="ce22" office:value-type="string" calcext:value-type="string">
            <text:p>臺中市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中華文化民俗運動推廣協會</text:p>
          </table:table-cell>
          <table:table-cell table:style-name="ce23" office:value-type="float" office:value="1070528" calcext:value-type="float">
            <text:p>1070528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40" office:value-type="string" calcext:value-type="string">
            <text:p>107.04.29辦理之薪傳文化 民俗技藝大賞 關懷社會公益活動暨推動醫療分級 落實雙向轉診宣導</text:p>
          </table:table-cell>
          <table:table-cell table:style-name="ce22" office:value-type="string" calcext:value-type="string">
            <text:p>臺北市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辦理全民健康保險之第二、三類投保單位</text:p>
          </table:table-cell>
          <table:table-cell table:style-name="ce24" office:value-type="string" calcext:value-type="string">
            <text:p>1070630</text:p>
            <text:p>(註6)</text:p>
          </table:table-cell>
          <table:table-cell table:style-name="ce31" office:value-type="float" office:value="466405175" calcext:value-type="float">
            <text:p>466,405,175</text:p>
          </table:table-cell>
          <table:table-cell table:style-name="ce41" office:value-type="string" calcext:value-type="string">
            <text:p>補助全民健康保險第二、三類投保單位辦理健保業務</text:p>
          </table:table-cell>
          <table:table-cell table:style-name="ce20" office:value-type="string" calcext:value-type="string">
            <text:p>各縣市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.對外之捐助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5">
          <table:table-cell table:style-name="ce7" office:value-type="string" calcext:value-type="string">
            <text:p>三、獎助</text:p>
          </table:table-cell>
          <table:table-cell table:style-name="ce25"/>
          <table:table-cell table:style-name="ce32" table:formula="of:=SUM([.C23:.C28])" office:value-type="float" office:value="446500" calcext:value-type="float">
            <text:p>446,500</text:p>
          </table:table-cell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1.對學生之獎助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2.對私校之獎助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3.社會福利津貼及濟助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4.差額補貼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5.損失及賠償</text:p>
          </table:table-cell>
          <table:table-cell table:style-name="ce25"/>
          <table:table-cell table:style-name="ce30"/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8" office:value-type="string" calcext:value-type="string">
            <text:p>6.獎勵及慰問</text:p>
          </table:table-cell>
          <table:table-cell table:style-name="ce25"/>
          <table:table-cell table:style-name="ce30" table:formula="of:=[.C29]" office:value-type="float" office:value="446500" calcext:value-type="float">
            <text:p>446,500</text:p>
          </table:table-cell>
          <table:table-cell table:style-name="ce37"/>
          <table:table-cell table:style-name="ce25"/>
          <table:table-cell table:number-columns-repeated="1019"/>
        </table:table-row>
        <table:table-row table:style-name="ro6">
          <table:table-cell table:style-name="ce12" office:value-type="string" calcext:value-type="string">
            <text:p>退休人員及遺眷</text:p>
          </table:table-cell>
          <table:table-cell table:style-name="ce26" office:value-type="float" office:value="1070607" calcext:value-type="float">
            <text:p>1070607</text:p>
          </table:table-cell>
          <table:table-cell table:style-name="ce33" office:value-type="float" office:value="446500" calcext:value-type="float">
            <text:p>446,500</text:p>
          </table:table-cell>
          <table:table-cell table:style-name="ce26" office:value-type="string" calcext:value-type="string">
            <text:p>退休人員三節慰問金</text:p>
          </table:table-cell>
          <table:table-cell table:style-name="ce20" office:value-type="string" calcext:value-type="string">
            <text:p>各縣市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四、其他補助及捐助</text:p>
          </table:table-cell>
          <table:table-cell table:style-name="ce25" table:number-columns-repeated="2"/>
          <table:table-cell table:style-name="ce37"/>
          <table:table-cell table:style-name="ce25"/>
          <table:table-cell table:number-columns-repeated="1019"/>
        </table:table-row>
        <table:table-row table:style-name="ro3">
          <table:table-cell table:style-name="ce13"/>
          <table:table-cell table:style-name="ce25" table:number-columns-repeated="2"/>
          <table:table-cell table:style-name="ce37"/>
          <table:table-cell table:style-name="ce25"/>
          <table:table-cell table:number-columns-repeated="1019"/>
        </table:table-row>
        <table:table-row table:style-name="ro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2.累積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5.本署補助鄉(鎮、市、區)公所辦理健保業務經費係報奉行政院86年6月18日台八十六衛字第25099</text:p>
            <text:p>  號函核定標準補助，每年1月及7月預撥半年經費，年底再辦理經費結報。       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78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cada760407</meta:initial-creator>
    <meta:creation-date>2016-03-16T10:00:08Z</meta:creation-date>
    <dc:date>2018-07-09T17:25:53.234000000</dc:date>
    <meta:print-date>2018-07-04T08:02:32Z</meta:print-date>
    <meta:editing-duration>PT40S</meta:editing-duration>
    <meta:editing-cycles>1</meta:editing-cycles>
    <meta:document-statistic meta:table-count="1" meta:cell-count="98" meta:object-count="0"/>
  </office:meta>
</office:document-meta>
</file>