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ackground-color="#76933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#9BBB5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fo:background-color="#FCD5B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ackground-color="#92CDD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ackground-color="#92D05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5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ackground-color="#FDE9D9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#92D050"/>
    </style:style>
    <style:style style:name="ce48" style:family="table-cell" style:parent-style-name="Default" style:data-style-name="N0">
      <style:table-cell-properties fo:background-color="#92D05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#92D050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9">
      <style:table-cell-properties fo:background-color="#92D05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/>
    </style:style>
    <style:style style:name="ce6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第四季衛福部" table:style-name="ta1" table:print-ranges="105第四季衛福部.A1:105第四季衛福部.E380">
        <table:table-column table:style-name="co1" table:default-cell-style-name="ce61"/>
        <table:table-column table:style-name="co2" table:default-cell-style-name="ce61"/>
        <table:table-column table:style-name="co3" table:default-cell-style-name="ce62"/>
        <table:table-column table:style-name="co4" table:default-cell-style-name="ce63"/>
        <table:table-column table:style-name="co5" table:default-cell-style-name="ce61"/>
        <table:table-column table:style-name="co5" table:number-columns-repeated="16379" table:default-cell-style-name="ce3"/>
        <table:table-row table:style-name="ro1">
          <table:table-cell office:value-type="string" table:number-columns-spanned="5" table:number-rows-spanned="1" table:style-name="ce2">
            <text:p>衛生福利部中央健康保險署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105年度截至第4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6">
            <text:p>單位:新臺幣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受補(捐)助單位</text:p>
          </table:table-cell>
          <table:table-cell office:value-type="string" table:style-name="ce8">
            <text:p>核准</text:p>
            <text:p>日期</text:p>
          </table:table-cell>
          <table:table-cell office:value-type="string" table:style-name="ce8">
            <text:p>累計撥付金額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縣市別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二、縣市政府</text:p>
          </table:table-cell>
          <table:table-cell table:style-name="ce10"/>
          <table:table-cell office:value-type="float" office:value="123744933" table:formula="msoxl:=SUM(C6:C373)" table:style-name="ce17">
            <text:p>123,744,933<text:s/></text:p>
          </table:table-cell>
          <table:table-cell table:style-name="ce18"/>
          <table:table-cell table:style-name="ce19"/>
          <table:table-cell table:number-columns-repeated="16379" table:style-name="ce9"/>
        </table:table-row>
        <table:table-row table:style-name="ro4">
          <table:table-cell office:value-type="string" table:style-name="ce13">
            <text:p>臺北市大安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臺北市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臺北市士林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7662" table:style-name="ce20">
            <text:p>447,662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臺北市文山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臺北市中山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臺北市信義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臺北市北投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臺北市內湖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臺北市萬華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臺北市松山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臺北市中正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5650" table:style-name="ce20">
            <text:p>445,65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臺北市大同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臺北市南港區公所</text:p>
          </table:table-cell>
          <table:table-cell office:value-type="string" table:style-name="ce13">
            <text:p>1050126 <text:s/>1050607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板橋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中和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37876" table:style-name="ce20">
            <text:p>437,876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三重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新店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新莊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47545" table:style-name="ce20">
            <text:p>447,545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永和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46919" table:style-name="ce20">
            <text:p>446,919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土城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35651" table:style-name="ce20">
            <text:p>435,651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汐止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蘆洲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樹林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25252" table:style-name="ce20">
            <text:p>425,252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淡水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48306" table:style-name="ce20">
            <text:p>448,306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三峽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28366" table:style-name="ce20">
            <text:p>428,366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鶯歌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47545" table:style-name="ce20">
            <text:p>447,545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五股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35448" table:style-name="ce20">
            <text:p>435,448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泰山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林口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423695" table:style-name="ce20">
            <text:p>423,695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瑞芳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八里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深坑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三芝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萬里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烏來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雙溪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金山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貢寮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石碇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平溪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石門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北市坪林區公所</text:p>
          </table:table-cell>
          <table:table-cell office:value-type="string" table:style-name="ce13">
            <text:p>1050127 1050615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北市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宜蘭縣宜蘭市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宜蘭縣羅東鎮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宜蘭縣冬山鄉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宜蘭縣蘇澳鎮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宜蘭縣礁溪鄉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宜蘭縣員山鄉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宜蘭縣五結鄉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宜蘭縣頭城鎮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宜蘭縣壯圍鄉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宜蘭縣三星鄉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宜蘭縣大同鄉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3">
            <text:p>宜蘭縣南澳鄉公所</text:p>
          </table:table-cell>
          <table:table-cell office:value-type="string" table:style-name="ce13">
            <text:p>1050216 1050701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宜蘭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基隆市安樂區公所</text:p>
          </table:table-cell>
          <table:table-cell office:value-type="string" table:style-name="ce13">
            <text:p>1050129 <text:s text:c="6"/>1050624</text:p>
            <text:p>(備註6)</text:p>
          </table:table-cell>
          <table:table-cell office:value-type="float" office:value="448500" table:style-name="ce24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基隆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基隆市中正區公所</text:p>
          </table:table-cell>
          <table:table-cell office:value-type="string" table:style-name="ce13">
            <text:p>1050129 <text:s text:c="6"/>1050624</text:p>
            <text:p>(備註6)</text:p>
          </table:table-cell>
          <table:table-cell office:value-type="float" office:value="448500" table:style-name="ce2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基隆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基隆市七堵區公所</text:p>
          </table:table-cell>
          <table:table-cell office:value-type="string" table:style-name="ce13">
            <text:p>1050129 <text:s text:c="6"/>1050624</text:p>
            <text:p>(備註6)</text:p>
          </table:table-cell>
          <table:table-cell office:value-type="float" office:value="299000" table:style-name="ce26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基隆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基隆市信義區公所</text:p>
          </table:table-cell>
          <table:table-cell office:value-type="string" table:style-name="ce13">
            <text:p>1050129 <text:s text:c="6"/>1050624</text:p>
            <text:p>(備註6)</text:p>
          </table:table-cell>
          <table:table-cell office:value-type="float" office:value="299000" table:style-name="ce26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基隆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基隆市中山區公所</text:p>
          </table:table-cell>
          <table:table-cell office:value-type="string" table:style-name="ce13">
            <text:p>1050129 <text:s text:c="6"/>1050624</text:p>
            <text:p>(備註6)</text:p>
          </table:table-cell>
          <table:table-cell office:value-type="float" office:value="299000" table:style-name="ce26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基隆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基隆市仁愛區公所</text:p>
          </table:table-cell>
          <table:table-cell office:value-type="string" table:style-name="ce13">
            <text:p>1050129 <text:s text:c="6"/>1050624</text:p>
            <text:p>(備註6)</text:p>
          </table:table-cell>
          <table:table-cell office:value-type="float" office:value="299000" table:style-name="ce26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基隆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基隆市暖暖區公所</text:p>
          </table:table-cell>
          <table:table-cell office:value-type="string" table:style-name="ce13">
            <text:p>1050129 <text:s text:c="6"/>1050624</text:p>
            <text:p>(備註6)</text:p>
          </table:table-cell>
          <table:table-cell office:value-type="float" office:value="299000" table:style-name="ce27">
            <text:p>299,000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基隆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金門縣金城鎮公所</text:p>
          </table:table-cell>
          <table:table-cell office:value-type="string" table:style-name="ce13">
            <text:p>1050130 <text:s text:c="5"/>1050622</text:p>
            <text:p>(備註6)</text:p>
          </table:table-cell>
          <table:table-cell office:value-type="float" office:value="299000" table:style-name="ce26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金門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金門縣金湖鎮公所</text:p>
          </table:table-cell>
          <table:table-cell office:value-type="string" table:style-name="ce13">
            <text:p>1050130 <text:s text:c="5"/>1050622</text:p>
            <text:p>(備註6)</text:p>
          </table:table-cell>
          <table:table-cell office:value-type="float" office:value="299000" table:style-name="ce26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金門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金門縣金寧鄉公所</text:p>
          </table:table-cell>
          <table:table-cell office:value-type="string" table:style-name="ce13">
            <text:p>1050130 <text:s text:c="5"/>1050622</text:p>
            <text:p>(備註6)</text:p>
          </table:table-cell>
          <table:table-cell office:value-type="float" office:value="299000" table:style-name="ce26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金門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金門縣金沙鎮公所</text:p>
          </table:table-cell>
          <table:table-cell office:value-type="string" table:style-name="ce13">
            <text:p>1050130 <text:s text:c="5"/>1050622</text:p>
            <text:p>(備註6)</text:p>
          </table:table-cell>
          <table:table-cell office:value-type="float" office:value="299000" table:style-name="ce26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金門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金門縣烈嶼鄉公所</text:p>
          </table:table-cell>
          <table:table-cell office:value-type="string" table:style-name="ce13">
            <text:p>1050130 <text:s text:c="5"/>1050622</text:p>
            <text:p>(備註6)</text:p>
          </table:table-cell>
          <table:table-cell office:value-type="float" office:value="299000" table:style-name="ce26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金門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金門縣烏坵鄉公所</text:p>
          </table:table-cell>
          <table:table-cell office:value-type="string" table:style-name="ce13">
            <text:p>1050130 <text:s text:c="5"/>1050622</text:p>
            <text:p>(備註6)</text:p>
          </table:table-cell>
          <table:table-cell office:value-type="float" office:value="299000" table:style-name="ce28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金門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9">
            <text:p>連江縣南竿鄉公所</text:p>
          </table:table-cell>
          <table:table-cell office:value-type="string" table:style-name="ce13">
            <text:p>1050130 <text:s/>1050711</text:p>
            <text:p>(備註6)</text:p>
          </table:table-cell>
          <table:table-cell office:value-type="float" office:value="299000" table:style-name="ce30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連江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31">
            <text:p>連江縣北竿鄉公所</text:p>
          </table:table-cell>
          <table:table-cell office:value-type="string" table:style-name="ce13">
            <text:p>1050130 <text:s/>1050711</text:p>
            <text:p>(備註6)</text:p>
          </table:table-cell>
          <table:table-cell office:value-type="float" office:value="299000" table:style-name="ce30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連江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31">
            <text:p>連江縣莒光鄉公所</text:p>
          </table:table-cell>
          <table:table-cell office:value-type="string" table:style-name="ce13">
            <text:p>1050130 <text:s/>1050711</text:p>
            <text:p>(備註6)</text:p>
          </table:table-cell>
          <table:table-cell office:value-type="float" office:value="299000" table:style-name="ce30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連江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32">
            <text:p>連江縣東引鄉公所</text:p>
          </table:table-cell>
          <table:table-cell office:value-type="string" table:style-name="ce13">
            <text:p>1050130 <text:s/>1050711</text:p>
            <text:p>(備註6)</text:p>
          </table:table-cell>
          <table:table-cell office:value-type="float" office:value="299000" table:style-name="ce33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連江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中壢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448500" table:style-name="ce34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平鎮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382811" table:formula="msoxl:=448500-65689" table:style-name="ce34">
            <text:p>382,811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龍潭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448500" table:style-name="ce34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楊梅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448500" table:style-name="ce34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新屋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觀音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桃園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446775" table:formula="msoxl:=448500-1725" table:style-name="ce34">
            <text:p>446,775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龜山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448500" table:style-name="ce34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八德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448500" table:style-name="ce34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大溪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448500" table:style-name="ce34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復興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大園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386144" table:formula="msoxl:=448500-62356" table:style-name="ce34">
            <text:p>386,144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桃園市蘆竹區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447605" table:formula="msoxl:=448500-895" table:style-name="ce34">
            <text:p>447,605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桃園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市北區區公所</text:p>
          </table:table-cell>
          <table:table-cell office:value-type="string" table:style-name="ce13">
            <text:p>1050104</text:p>
            <text:p>1050718</text:p>
            <text:p>(備註6)</text:p>
          </table:table-cell>
          <table:table-cell office:value-type="float" office:value="448500" table:style-name="ce34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市東區區公所</text:p>
          </table:table-cell>
          <table:table-cell office:value-type="string" table:style-name="ce13">
            <text:p>1050104</text:p>
            <text:p>1050718</text:p>
            <text:p>(備註6)</text:p>
          </table:table-cell>
          <table:table-cell office:value-type="float" office:value="448500" table:style-name="ce34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市香山區公所</text:p>
          </table:table-cell>
          <table:table-cell office:value-type="string" table:style-name="ce13">
            <text:p>1050104</text:p>
            <text:p>1050718</text:p>
            <text:p>(備註6)</text:p>
          </table:table-cell>
          <table:table-cell office:value-type="float" office:value="266303" table:formula="msoxl:=299000-32697" table:style-name="ce34">
            <text:p>266,303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竹北市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448500" table:style-name="ce34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湖口鄉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446651" table:formula="msoxl:=448500-1849" table:style-name="ce34">
            <text:p>446,651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新豐鄉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新埔鎮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關西鎮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芎林鄉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寶山鄉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竹東鎮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442229" table:formula="msoxl:=448500-6271" table:style-name="ce34">
            <text:p>442,229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五峰鄉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297516" table:formula="msoxl:=299000-1484" table:style-name="ce34">
            <text:p>297,516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橫山鄉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尖石鄉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北埔鄉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新竹縣峨眉鄉公所</text:p>
          </table:table-cell>
          <table:table-cell office:value-type="string" table:style-name="ce13">
            <text:p>1050107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新竹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竹南鎮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頭份市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448500" table:style-name="ce34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三灣鄉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南庄鄉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獅潭鄉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後龍鎮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通霄鎮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苑裡鎮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苗栗市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448500" table:style-name="ce34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造橋鄉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頭屋鄉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公館鄉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大湖鄉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泰安鄉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銅鑼鄉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三義鄉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西湖鄉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苗栗縣卓蘭鎮公所</text:p>
          </table:table-cell>
          <table:table-cell office:value-type="string" table:style-name="ce13">
            <text:p>1050104</text:p>
            <text:p>1050704</text:p>
            <text:p>(備註6)</text:p>
          </table:table-cell>
          <table:table-cell office:value-type="float" office:value="299000" table:style-name="ce34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苗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中區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6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23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東區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24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南區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25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西區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26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北區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27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北屯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364871" table:style-name="ce36">
            <text:p>364,871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28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西屯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395196" table:style-name="ce36">
            <text:p>395,196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29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南屯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24765" table:style-name="ce36">
            <text:p>424,765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30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太平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31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大里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32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霧峰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7400" table:style-name="ce36">
            <text:p>447,4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office:string-value="臺中市" table:formula="msoxl:=LEFT(A133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烏日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34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豐原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35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后里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6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36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石岡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6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37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東勢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6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38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和平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6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39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新社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6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40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潭子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41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大雅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42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神岡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6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43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大肚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6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44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沙鹿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45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龍井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46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梧棲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6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47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清水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6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48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大甲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38875" table:style-name="ce36">
            <text:p>438,875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49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外埔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6">
            <text:p>299,0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office:string-value="臺中市" table:formula="msoxl:=LEFT(A150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中市大安區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6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臺中市" table:formula="msoxl:=LEFT(A151,3)" table:style-name="ce37">
            <text:p>臺中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彰化市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9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52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芬園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53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花壇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54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秀水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55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鹿港鎮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56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福興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57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線西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58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和美鎮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59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伸港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60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員林市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39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61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社頭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62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永靖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63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埔心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64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溪湖鎮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65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大村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66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埔鹽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office:string-value="彰化縣" table:formula="msoxl:=LEFT(A167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田中鎮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68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北斗鎮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69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田尾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70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埤頭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71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溪州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72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竹塘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73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二林鎮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74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大城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75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芳苑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76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彰化縣二水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39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彰化縣" table:formula="msoxl:=LEFT(A177,3)" table:style-name="ce37">
            <text:p>彰化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南投市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4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78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中寮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4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79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草屯鎮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3839" table:style-name="ce40">
            <text:p>443,839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80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國姓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4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81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埔里鎮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448500" table:style-name="ce4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82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仁愛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4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83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名間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40">
            <text:p>299,0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office:string-value="南投縣" table:formula="msoxl:=LEFT(A184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集集鎮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4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85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水里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4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86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魚池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4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87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信義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4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88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南投縣竹山鎮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4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89,3)" table:style-name="ce37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3">
            <text:p>南投縣鹿谷鄉公所</text:p>
          </table:table-cell>
          <table:table-cell office:value-type="string" table:style-name="ce13">
            <text:p>1050106</text:p>
            <text:p>1050524</text:p>
            <text:p>(備註6)</text:p>
          </table:table-cell>
          <table:table-cell office:value-type="float" office:value="299000" table:style-name="ce4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office:string-value="南投縣" table:formula="msoxl:=LEFT(A190,3)" table:style-name="ce41">
            <text:p>南投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二崙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口湖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土庫鎮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大埤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元長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斗六市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448500" table:style-name="ce42">
            <text:p><text:s/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斗南鎮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水林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北港鎮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古坑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四湖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西螺鎮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東勢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林內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虎尾鎮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崙背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麥寮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莿桐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臺西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雲林縣褒忠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雲林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市西區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448500" table:style-name="ce42">
            <text:p><text:s/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市東區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448500" table:style-name="ce42">
            <text:p><text:s/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大林鎮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大埔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中埔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六腳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太保市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水上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布袋鎮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民雄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朴子市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竹崎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東石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阿里山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梅山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鹿草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番路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新港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溪口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嘉義縣義竹鄉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嘉義縣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七股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下營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大內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山上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中西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448500" table:style-name="ce42">
            <text:p><text:s/>448,5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仁德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441025" table:style-name="ce42">
            <text:p><text:s/>441,025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六甲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北門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北區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448500" table:style-name="ce42">
            <text:p><text:s/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左鎮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永康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448500" table:style-name="ce42">
            <text:p><text:s/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玉井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88836" table:style-name="ce42">
            <text:p><text:s/>288,836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白河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安平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448500" table:style-name="ce42">
            <text:p><text:s/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安定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安南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448500" table:style-name="ce42">
            <text:p><text:s/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西港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佳里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官田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東山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東區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448500" table:style-name="ce42">
            <text:p><text:s/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南化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南區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448500" table:style-name="ce42">
            <text:p><text:s/>448,5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後壁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柳營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將軍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麻豆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善化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新化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新市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69453" table:style-name="ce42">
            <text:p><text:s/>269,453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新營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楠西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學甲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龍崎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151555" table:style-name="ce42">
            <text:p><text:s/>151,555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歸仁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關廟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臺南市鹽水區公所</text:p>
          </table:table-cell>
          <table:table-cell office:value-type="string" table:style-name="ce13">
            <text:p>1050128</text:p>
            <text:p>1050721</text:p>
            <text:p>(備註6)</text:p>
          </table:table-cell>
          <table:table-cell office:value-type="float" office:value="299000" table:style-name="ce42">
            <text:p><text:s/>299,000<text:s/>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臺南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新興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前金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苓雅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鹽埕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鼓山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旗津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前鎮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三民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楠梓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小港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左營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仁武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大社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岡山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路竹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阿蓮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田寮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燕巢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橋頭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梓官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彌陀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永安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湖內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鳳山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319410" table:style-name="ce45">
            <text:p>319,41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大寮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林園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鳥松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大樹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旗山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美濃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六龜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73305" table:style-name="ce45">
            <text:p>273,305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內門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杉林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甲仙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桃源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那瑪夏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茂林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1">
            <text:p>高雄市茄萣區公所</text:p>
          </table:table-cell>
          <table:table-cell office:value-type="string" table:style-name="ce44">
            <text:p>1050120 <text:s text:c="5"/>1050721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高雄市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21">
            <text:p>屏東縣屏東市公所</text:p>
          </table:table-cell>
          <table:table-cell office:value-type="string" table:style-name="ce46">
            <text:p>1050115 <text:s text:c="2"/>1050718</text:p>
          </table:table-cell>
          <table:table-cell office:value-type="float" office:value="448500" table:style-name="ce45">
            <text:p>448,5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2" table:style-name="ce9"/>
          <table:table-cell office:value-type="string" table:style-name="ce12">
            <text:p>1051231</text:p>
            <text:p>(備註5)</text:p>
          </table:table-cell>
          <table:table-cell table:style-name="ce1"/>
          <table:table-cell office:value-type="string" table:style-name="ce13">
            <text:p>補助第二、三類投保單位辦理健保相關業務經費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21">
            <text:p>屏東縣三地門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霧台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瑪家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九如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里港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高樹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鹽埔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長治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麟洛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竹田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內埔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萬丹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潮州鎮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泰武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來義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萬巒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崁頂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新埤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南州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林邊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東港鎮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琉球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佳冬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新園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枋寮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枋山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春日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獅子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車城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牡丹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恆春鎮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屏東縣滿州鄉公所</text:p>
          </table:table-cell>
          <table:table-cell office:value-type="string" table:style-name="ce46">
            <text:p>1050115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屏東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澎湖縣馬公市公所</text:p>
          </table:table-cell>
          <table:table-cell office:value-type="string" table:style-name="ce46">
            <text:p>1050114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澎湖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澎湖縣西嶼鄉公所</text:p>
          </table:table-cell>
          <table:table-cell office:value-type="string" table:style-name="ce46">
            <text:p>1050114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澎湖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澎湖縣望安鄉公所</text:p>
          </table:table-cell>
          <table:table-cell office:value-type="string" table:style-name="ce46">
            <text:p>1050114 <text:s text:c="2"/>1050718</text:p>
            <text:p>(備註6)</text:p>
          </table:table-cell>
          <table:table-cell office:value-type="float" office:value="209168" table:style-name="ce45">
            <text:p>209,168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澎湖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澎湖縣七美鄉公所</text:p>
          </table:table-cell>
          <table:table-cell office:value-type="string" table:style-name="ce46">
            <text:p>1050114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澎湖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澎湖縣白沙鄉公所</text:p>
          </table:table-cell>
          <table:table-cell office:value-type="string" table:style-name="ce46">
            <text:p>1050114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澎湖縣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1">
            <text:p>澎湖縣湖西鄉公所</text:p>
          </table:table-cell>
          <table:table-cell office:value-type="string" table:style-name="ce46">
            <text:p>1050114 <text:s text:c="2"/>1050718</text:p>
            <text:p>(備註6)</text:p>
          </table:table-cell>
          <table:table-cell office:value-type="float" office:value="299000" table:style-name="ce45">
            <text:p>299,000</text:p>
          </table:table-cell>
          <table:table-cell office:value-type="string" table:style-name="ce13">
            <text:p>同上</text:p>
          </table:table-cell>
          <table:table-cell office:value-type="string" table:style-name="ce21">
            <text:p>澎湖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花蓮市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新城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秀林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吉安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壽豐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鳳林鎮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光復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豐濱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瑞穗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王里鎮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萬榮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卓溪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花蓮縣富里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花蓮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臺東市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448500" table:style-name="ce20">
            <text:p>448,5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綠島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78161" table:style-name="ce20">
            <text:p>278,161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50">
            <text:p>臺東縣蘭嶼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2" table:style-name="ce9"/>
          <table:table-cell office:value-type="string" table:style-name="ce12">
            <text:p>1051231</text:p>
            <text:p>(備註5)</text:p>
          </table:table-cell>
          <table:table-cell table:style-name="ce1"/>
          <table:table-cell office:value-type="string" table:style-name="ce13">
            <text:p>補助第二、三類投保單位辦理健保相關業務經費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0">
            <text:p>臺東縣延平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卑南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鹿野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關山鎮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海端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池上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東河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成功鎮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長濱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太麻里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金鋒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82125" table:style-name="ce20">
            <text:p>282,125<text:s/></text:p>
          </table:table-cell>
          <table:table-cell office:value-type="string" table:style-name="ce13">
            <text:p>補助鄉(鎮、市、區)公所辦理健保業務經費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大武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50">
            <text:p>臺東縣達仁鄉公所</text:p>
          </table:table-cell>
          <table:table-cell office:value-type="string" table:style-name="ce13">
            <text:p>1041202</text:p>
            <text:p>1050624</text:p>
            <text:p>(備註6)</text:p>
            <text:p/>
          </table:table-cell>
          <table:table-cell office:value-type="float" office:value="299000" table:style-name="ce20">
            <text:p>299,000<text:s/></text:p>
          </table:table-cell>
          <table:table-cell office:value-type="string" table:style-name="ce13">
            <text:p>同上</text:p>
          </table:table-cell>
          <table:table-cell office:value-type="string" table:style-name="ce11">
            <text:p>臺東縣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52">
            <text:p>備註:</text:p>
          </table:table-cell>
          <table:table-cell table:style-name="ce52"/>
          <table:table-cell table:style-name="ce53"/>
          <table:table-cell table:style-name="ce54"/>
          <table:table-cell table:style-name="ce52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56">
            <text:p>1.核准日期:係案件簽奉核可之日期。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56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56">
            <text:p>3.個人:請依個人資料保護法規定辦理。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57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9"/>
        </table:table-row>
        <table:table-row table:style-name="ro8">
          <table:table-cell office:value-type="string" table:number-columns-spanned="5" table:number-rows-spanned="1" table:style-name="ce58">
            <text:p>5.本署補助全民健康保險第二、三類投保單位辦理健保業務經費係報奉行政院86年6月16日台八十六衛字</text:p>
            <text:p><text:s text:c="2"/>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6379" table:style-name="ce9"/>
        </table:table-row>
        <table:table-row table:style-name="ro8">
          <table:table-cell office:value-type="string" table:number-columns-spanned="5" table:number-rows-spanned="1" table:style-name="ce58">
            <text:p>6.本署補助鄉(鎮、市、區)公所辦理健保業務經費係報奉行政院86年6月18日台八十六衛字第25099號函</text:p>
            <text:p><text:s text:c="2"/>核定標準補助，每年1月及7月預撥半年經費，年底再辦理經費結報。<text:s text:c="7"/></text:p>
          </table:table-cell>
          <table:covered-table-cell table:number-columns-repeated="4"/>
          <table:table-cell table:number-columns-repeated="16379" table:style-name="ce9"/>
        </table:table-row>
        <table:table-row table:number-rows-repeated="32" table:style-name="ro9"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number-columns-repeated="16379" table:style-name="ce9"/>
        </table:table-row>
        <table:table-row table:style-name="ro10"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number-columns-repeated="16379" table:style-name="ce9"/>
        </table:table-row>
        <table:table-row table:number-rows-repeated="53" table:style-name="ro9"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number-columns-repeated="16379" table:style-name="ce9"/>
        </table:table-row>
        <table:table-row table:style-name="ro8"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number-columns-repeated="16379" table:style-name="ce9"/>
        </table:table-row>
        <table:table-row table:number-rows-repeated="52" table:style-name="ro9"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number-columns-repeated="16379" table:style-name="ce9"/>
        </table:table-row>
        <table:table-row table:style-name="ro11"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number-columns-repeated="16379" table:style-name="ce9"/>
        </table:table-row>
        <table:table-row table:style-name="ro9"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number-columns-repeated="3" table:style-name="ce9"/>
          <table:table-cell table:style-name="ce1"/>
          <table:table-cell table:number-columns-repeated="16375" table:style-name="ce9"/>
        </table:table-row>
        <table:table-row table:number-rows-repeated="52" table:style-name="ro9"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number-columns-repeated="16379" table:style-name="ce9"/>
        </table:table-row>
        <table:table-row table:style-name="ro12"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number-columns-repeated="16379" table:style-name="ce9"/>
        </table:table-row>
        <table:table-row table:number-rows-repeated="31" table:style-name="ro9"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number-columns-repeated="16379" table:style-name="ce9"/>
        </table:table-row>
        <table:table-row table:number-rows-repeated="21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13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14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15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9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15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2" table:style-name="ce9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4" table:style-name="ce9"/>
        </table:table-row>
        <table:table-row table:style-name="ro15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number-rows-repeated="50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9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10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9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16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9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9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17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number-rows-repeated="35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3" table:style-name="ce14"/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4" table:style-name="ce14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17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4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4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2" table:style-name="ce14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4" table:style-name="ce14"/>
        </table:table-row>
        <table:table-row table:number-rows-repeated="51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16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4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4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1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4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4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4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4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4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4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13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4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4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16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4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4"/>
        </table:table-row>
        <table:table-row table:number-rows-repeated="51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4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4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number-rows-repeated="51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4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4"/>
        </table:table-row>
        <table:table-row table:number-rows-repeated="47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4"/>
        </table:table-row>
        <table:table-row table:number-rows-repeated="4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3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0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3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3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6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0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2"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4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5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6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style-name="ro16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number-rows-repeated="51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7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6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1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number-rows-repeated="40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3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3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0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1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0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0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0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3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2"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4" table:style-name="ce16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style-name="ro15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6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6"/>
        </table:table-row>
        <table:table-row table:number-rows-repeated="44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6"/>
        </table:table-row>
        <table:table-row table:number-rows-repeated="8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6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7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1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3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7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1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0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2"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4" table:style-name="ce15"/>
        </table:table-row>
        <table:table-row table:number-rows-repeated="51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6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3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2"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4" table:style-name="ce15"/>
        </table:table-row>
        <table:table-row table:number-rows-repeated="51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5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1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20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2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15"/>
        </table:table-row>
        <table:table-row table:style-name="ro1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15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15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14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9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10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9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53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8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9"/>
          <table:table-cell office:value-type="string" table:style-name="ce12">
            <text:p>1051231</text:p>
            <text:p>(備註5)</text:p>
          </table:table-cell>
          <table:table-cell table:style-name="ce9"/>
          <table:table-cell office:value-type="string" table:style-name="ce13">
            <text:p>補助第二、三類投保單位辦理健保相關業務經費</text:p>
          </table:table-cell>
          <table:table-cell table:number-columns-repeated="16375" table:style-name="ce9"/>
        </table:table-row>
        <table:table-row table:number-rows-repeated="25" table:style-name="ro9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9"/>
        </table:table-row>
        <table:table-row table:style-name="ro2">
          <table:table-cell table:number-columns-repeated="16384"/>
        </table:table-row>
        <table:table-row table:number-rows-repeated="4"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/>
        </table:table-row>
        <table:table-row table:number-rows-repeated="64" table:style-name="ro21">
          <table:table-cell table:number-columns-repeated="16384"/>
        </table:table-row>
        <table:table-row table:number-rows-repeated="2"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/>
        </table:table-row>
        <table:table-row table:number-rows-repeated="47"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35"/>
        </table:table-row>
        <table:table-row table:number-rows-repeated="68"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38"/>
        </table:table-row>
        <table:table-row table:number-rows-repeated="77"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43"/>
        </table:table-row>
        <table:table-row table:number-rows-repeated="42"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38"/>
        </table:table-row>
        <table:table-row table:number-rows-repeated="5"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47"/>
        </table:table-row>
        <table:table-row table:number-rows-repeated="29"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48"/>
        </table:table-row>
        <table:table-row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49"/>
        </table:table-row>
        <table:table-row table:number-rows-repeated="5"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38"/>
        </table:table-row>
        <table:table-row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38"/>
          <table:table-cell table:style-name="ce51"/>
          <table:table-cell table:number-columns-repeated="16377" table:style-name="ce38"/>
        </table:table-row>
        <table:table-row table:number-rows-repeated="8"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38"/>
        </table:table-row>
        <table:table-row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38"/>
          <table:table-cell table:style-name="ce51"/>
          <table:table-cell table:number-columns-repeated="16377" table:style-name="ce38"/>
        </table:table-row>
        <table:table-row table:number-rows-repeated="14" table:style-name="ro21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38"/>
        </table:table-row>
        <table:table-row table:number-rows-repeated="5" table:style-name="ro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55"/>
        </table:table-row>
        <table:table-row table:style-name="ro13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60"/>
        </table:table-row>
        <table:table-row table:style-name="ro17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60"/>
        </table:table-row>
        <table:table-row table:number-rows-repeated="225" table:style-name="ro2"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number-columns-repeated="16379" table:style-name="ce60"/>
        </table:table-row>
        <table:table-row table:number-rows-repeated="1043804" table:style-name="ro2">
          <table:table-cell table:number-columns-repeated="16384"/>
        </table:table-row>
      </table:table>
      <table:database-ranges>
        <table:database-range table:target-range-address="105第四季衛福部.A4:105第四季衛福部.G45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7in" fo:margin-left="0.708661417322835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184330708661417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佳玟</meta:initial-creator>
    <dc:creator>林佳玟</dc:creator>
    <meta:creation-date>2017-02-02T01:52:55Z</meta:creation-date>
    <dc:date>2017-02-02T01:57:45Z</dc:date>
  </office:meta>
</office:document-meta>
</file>