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ackground-color="#76933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#9BBB5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 fo:background-color="#FCD5B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ackground-color="#92CDD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ackground-color="#92D05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#FDE9D9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92D050"/>
    </style:style>
    <style:style style:name="ce23" style:family="table-cell" style:parent-style-name="Default" style:data-style-name="N0">
      <style:table-cell-properties fo:background-color="#92D05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92D050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ackground-color="#92D05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7.25pt" style:use-optimal-row-height="false" fo:break-before="page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47.25pt" style:use-optimal-row-height="true" fo:break-before="page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第四季衛福部" table:style-name="ta1" table:print-ranges="106第四季衛福部.A1:106第四季衛福部.E380">
        <table:table-column table:style-name="co1" table:default-cell-style-name="ce31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5" table:number-rows-spanned="1" table:style-name="ce64">
            <text:p>衛生福利部中央健康保險署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4">
            <text:p>106年度截至第4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單位:新臺幣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受補(捐)助單位</text:p>
          </table:table-cell>
          <table:table-cell office:value-type="string" table:style-name="ce4">
            <text:p>核准</text:p>
            <text:p>日期</text:p>
          </table:table-cell>
          <table:table-cell office:value-type="string" table:style-name="ce4">
            <text:p>累計撥付金額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縣市別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二、縣市政府</text:p>
          </table:table-cell>
          <table:table-cell table:style-name="ce6"/>
          <table:table-cell office:value-type="float" office:value="123781160" table:formula="msoxl:=SUM(C6:C373)" table:style-name="ce12">
            <text:p>123,781,160<text:s/></text:p>
          </table:table-cell>
          <table:table-cell table:style-name="ce13"/>
          <table:table-cell table:style-name="ce14"/>
          <table:table-cell table:number-columns-repeated="16379" table:style-name="ce5"/>
        </table:table-row>
        <table:table-row table:style-name="ro4">
          <table:table-cell office:value-type="string" table:style-name="ce38">
            <text:p>臺北市大安區公所</text:p>
          </table:table-cell>
          <table:table-cell office:value-type="string" table:style-name="ce54">
            <text:p>1060113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15">
            <text:p>臺北市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38">
            <text:p>臺北市士林區公所</text:p>
          </table:table-cell>
          <table:table-cell office:value-type="string" table:style-name="ce54">
            <text:p>1060113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臺北市文山區公所</text:p>
          </table:table-cell>
          <table:table-cell office:value-type="string" table:style-name="ce54">
            <text:p>1060113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臺北市中山區公所</text:p>
          </table:table-cell>
          <table:table-cell office:value-type="string" table:style-name="ce54">
            <text:p>1060113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臺北市信義區公所</text:p>
          </table:table-cell>
          <table:table-cell office:value-type="string" table:style-name="ce54">
            <text:p>1060113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臺北市北投區公所</text:p>
          </table:table-cell>
          <table:table-cell office:value-type="string" table:style-name="ce54">
            <text:p>1060113</text:p>
            <text:p>1060616</text:p>
            <text:p>(備註6)</text:p>
            <text:p/>
          </table:table-cell>
          <table:table-cell office:value-type="float" office:value="412612" table:style-name="ce37">
            <text:p>412,612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臺北市內湖區公所</text:p>
          </table:table-cell>
          <table:table-cell office:value-type="string" table:style-name="ce54">
            <text:p>1060113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北市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臺北市萬華區公所</text:p>
          </table:table-cell>
          <table:table-cell office:value-type="string" table:style-name="ce54">
            <text:p>1060113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臺北市松山區公所</text:p>
          </table:table-cell>
          <table:table-cell office:value-type="string" table:style-name="ce54">
            <text:p>1060113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臺北市中正區公所</text:p>
          </table:table-cell>
          <table:table-cell office:value-type="string" table:style-name="ce54">
            <text:p>1060113</text:p>
            <text:p>1060616</text:p>
            <text:p>(備註6)</text:p>
            <text:p/>
          </table:table-cell>
          <table:table-cell office:value-type="float" office:value="446700" table:style-name="ce37">
            <text:p>446,7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臺北市大同區公所</text:p>
          </table:table-cell>
          <table:table-cell office:value-type="string" table:style-name="ce54">
            <text:p>1060113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39">
            <text:p>臺北市南港區公所</text:p>
          </table:table-cell>
          <table:table-cell office:value-type="string" table:style-name="ce54">
            <text:p>1060113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北市</text:p>
          </table:table-cell>
          <table:table-cell table:style-name="ce2"/>
          <table:table-cell table:style-name="ce40"/>
          <table:table-cell table:number-columns-repeated="16377"/>
        </table:table-row>
        <table:table-row table:style-name="ro4">
          <table:table-cell office:value-type="string" table:style-name="ce34">
            <text:p>新北市板橋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36640" table:style-name="ce37">
            <text:p>436,64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中和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382309" table:style-name="ce37">
            <text:p>382,309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三重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新店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新莊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永和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48498" table:style-name="ce37">
            <text:p>448,498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土城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44106" table:style-name="ce37">
            <text:p>444,106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1">
            <text:p>新北市汐止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蘆洲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樹林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21753" table:style-name="ce37">
            <text:p>421,753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淡水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28750" table:style-name="ce37">
            <text:p>428,75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三峽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42801" table:style-name="ce37">
            <text:p>442,801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4">
            <text:p>新北市鶯歌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47936" table:style-name="ce37">
            <text:p>447,936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五股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40434" table:style-name="ce37">
            <text:p>440,434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泰山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林口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432936" table:style-name="ce37">
            <text:p>432,936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瑞芳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八里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深坑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三芝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23603" table:style-name="ce37">
            <text:p>223,603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萬里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1">
            <text:p>新北市烏來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雙溪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金山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貢寮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石碇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平溪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石門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4">
            <text:p>新北市坪林區公所</text:p>
          </table:table-cell>
          <table:table-cell office:value-type="string" table:style-name="ce54">
            <text:p>1060113</text:p>
            <text:p>1060628</text:p>
            <text:p>(備註6)</text:p>
            <text:p/>
          </table:table-cell>
          <table:table-cell office:value-type="float" office:value="216857" table:style-name="ce37">
            <text:p>216,857<text:s/></text:p>
          </table:table-cell>
          <table:table-cell office:value-type="string" table:style-name="ce8">
            <text:p>同上</text:p>
          </table:table-cell>
          <table:table-cell office:value-type="string" table:style-name="ce58">
            <text:p>新北市</text:p>
          </table:table-cell>
          <table:table-cell table:style-name="ce5"/>
          <table:table-cell table:style-name="ce42"/>
          <table:table-cell table:number-columns-repeated="16377" table:style-name="ce5"/>
        </table:table-row>
        <table:table-row table:style-name="ro4">
          <table:table-cell office:value-type="string" table:style-name="ce34">
            <text:p>宜蘭縣宜蘭市公所</text:p>
          </table:table-cell>
          <table:table-cell office:value-type="string" table:style-name="ce54">
            <text:p>1060126</text:p>
            <text:p>1060710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宜蘭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34">
            <text:p>宜蘭縣羅東鎮公所</text:p>
          </table:table-cell>
          <table:table-cell office:value-type="string" table:style-name="ce54">
            <text:p>1060126</text:p>
            <text:p>1060710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宜蘭縣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1">
            <text:p>宜蘭縣冬山鄉公所</text:p>
          </table:table-cell>
          <table:table-cell office:value-type="string" table:style-name="ce54">
            <text:p>1060126</text:p>
            <text:p>1060710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宜蘭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34">
            <text:p>宜蘭縣蘇澳鎮公所</text:p>
          </table:table-cell>
          <table:table-cell office:value-type="string" table:style-name="ce54">
            <text:p>1060126</text:p>
            <text:p>1060710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宜蘭縣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34">
            <text:p>宜蘭縣礁溪鄉公所</text:p>
          </table:table-cell>
          <table:table-cell office:value-type="string" table:style-name="ce54">
            <text:p>1060126</text:p>
            <text:p>1060710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宜蘭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34">
            <text:p>宜蘭縣員山鄉公所</text:p>
          </table:table-cell>
          <table:table-cell office:value-type="string" table:style-name="ce54">
            <text:p>1060126</text:p>
            <text:p>1060710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宜蘭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34">
            <text:p>宜蘭縣五結鄉公所</text:p>
          </table:table-cell>
          <table:table-cell office:value-type="string" table:style-name="ce54">
            <text:p>1060126</text:p>
            <text:p>1060710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宜蘭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34">
            <text:p>宜蘭縣頭城鎮公所</text:p>
          </table:table-cell>
          <table:table-cell office:value-type="string" table:style-name="ce54">
            <text:p>1060126</text:p>
            <text:p>1060710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宜蘭縣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34">
            <text:p>宜蘭縣壯圍鄉公所</text:p>
          </table:table-cell>
          <table:table-cell office:value-type="string" table:style-name="ce54">
            <text:p>1060126</text:p>
            <text:p>1060710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15">
            <text:p>宜蘭縣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34">
            <text:p>宜蘭縣三星鄉公所</text:p>
          </table:table-cell>
          <table:table-cell office:value-type="string" table:style-name="ce54">
            <text:p>1060126</text:p>
            <text:p>1060710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宜蘭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34">
            <text:p>宜蘭縣大同鄉公所</text:p>
          </table:table-cell>
          <table:table-cell office:value-type="string" table:style-name="ce54">
            <text:p>1060126</text:p>
            <text:p>1060710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宜蘭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35">
            <text:p>宜蘭縣南澳鄉公所</text:p>
          </table:table-cell>
          <table:table-cell office:value-type="string" table:style-name="ce54">
            <text:p>1060126</text:p>
            <text:p>1060710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宜蘭縣</text:p>
          </table:table-cell>
          <table:table-cell table:style-name="ce5"/>
          <table:table-cell table:style-name="ce43"/>
          <table:table-cell table:number-columns-repeated="16377" table:style-name="ce5"/>
        </table:table-row>
        <table:table-row table:style-name="ro5">
          <table:table-cell office:value-type="string" table:style-name="ce34">
            <text:p>基隆市安樂區公所</text:p>
          </table:table-cell>
          <table:table-cell office:value-type="string" table:style-name="ce54">
            <text:p>1060126</text:p>
            <text:p>1060727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基隆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4">
            <text:p>基隆市中正區公所</text:p>
          </table:table-cell>
          <table:table-cell office:value-type="string" table:style-name="ce54">
            <text:p>1060126</text:p>
            <text:p>1060727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基隆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4">
            <text:p>基隆市七堵區公所</text:p>
          </table:table-cell>
          <table:table-cell office:value-type="string" table:style-name="ce54">
            <text:p>1060126</text:p>
            <text:p>1060727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基隆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4">
            <text:p>基隆市信義區公所</text:p>
          </table:table-cell>
          <table:table-cell office:value-type="string" table:style-name="ce54">
            <text:p>1060126</text:p>
            <text:p>1060727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基隆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4">
            <text:p>基隆市中山區公所</text:p>
          </table:table-cell>
          <table:table-cell office:value-type="string" table:style-name="ce54">
            <text:p>1060126</text:p>
            <text:p>1060727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基隆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4">
            <text:p>基隆市仁愛區公所</text:p>
          </table:table-cell>
          <table:table-cell office:value-type="string" table:style-name="ce54">
            <text:p>1060126</text:p>
            <text:p>1060727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基隆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5">
            <text:p>基隆市暖暖區公所</text:p>
          </table:table-cell>
          <table:table-cell office:value-type="string" table:style-name="ce54">
            <text:p>1060126</text:p>
            <text:p>1060727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基隆市</text:p>
          </table:table-cell>
          <table:table-cell table:style-name="ce5"/>
          <table:table-cell table:style-name="ce43"/>
          <table:table-cell table:number-columns-repeated="16377" table:style-name="ce5"/>
        </table:table-row>
        <table:table-row table:style-name="ro8">
          <table:table-cell office:value-type="string" table:style-name="ce34">
            <text:p>金門縣金城鎮公所</text:p>
          </table:table-cell>
          <table:table-cell office:value-type="string" table:style-name="ce54">
            <text:p>1060125</text:p>
            <text:p>1060710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金門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4">
            <text:p>金門縣金湖鎮公所</text:p>
          </table:table-cell>
          <table:table-cell office:value-type="string" table:style-name="ce54">
            <text:p>1060125</text:p>
            <text:p>1060710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金門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4">
            <text:p>金門縣金寧鄉公所</text:p>
          </table:table-cell>
          <table:table-cell office:value-type="string" table:style-name="ce54">
            <text:p>1060125</text:p>
            <text:p>1060710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金門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4">
            <text:p>金門縣金沙鎮公所</text:p>
          </table:table-cell>
          <table:table-cell office:value-type="string" table:style-name="ce54">
            <text:p>1060125</text:p>
            <text:p>1060710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金門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4">
            <text:p>金門縣烈嶼鄉公所</text:p>
          </table:table-cell>
          <table:table-cell office:value-type="string" table:style-name="ce54">
            <text:p>1060125</text:p>
            <text:p>1060710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金門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5">
            <text:p>金門縣烏坵鄉公所</text:p>
          </table:table-cell>
          <table:table-cell office:value-type="string" table:style-name="ce54">
            <text:p>1060125</text:p>
            <text:p>1060710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金門縣</text:p>
          </table:table-cell>
          <table:table-cell table:style-name="ce5"/>
          <table:table-cell table:style-name="ce43"/>
          <table:table-cell table:number-columns-repeated="16377" table:style-name="ce5"/>
        </table:table-row>
        <table:table-row table:style-name="ro8">
          <table:table-cell office:value-type="string" table:style-name="ce41">
            <text:p>連江縣南竿鄉公所</text:p>
          </table:table-cell>
          <table:table-cell office:value-type="string" table:style-name="ce54">
            <text:p>1060308</text:p>
            <text:p>106071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連江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4">
            <text:p>連江縣北竿鄉公所</text:p>
          </table:table-cell>
          <table:table-cell office:value-type="string" table:style-name="ce54">
            <text:p>1060308</text:p>
            <text:p>106071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連江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4">
            <text:p>連江縣莒光鄉公所</text:p>
          </table:table-cell>
          <table:table-cell office:value-type="string" table:style-name="ce54">
            <text:p>1060308</text:p>
            <text:p>106071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連江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4">
            <text:p>連江縣東引鄉公所</text:p>
          </table:table-cell>
          <table:table-cell office:value-type="string" table:style-name="ce54">
            <text:p>1060308</text:p>
            <text:p>106071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連江縣</text:p>
          </table:table-cell>
          <table:table-cell table:style-name="ce5"/>
          <table:table-cell table:number-columns-repeated="2" table:style-name="ce43"/>
          <table:table-cell table:number-columns-repeated="16376" table:style-name="ce5"/>
        </table:table-row>
        <table:table-row table:style-name="ro8">
          <table:table-cell office:value-type="string" table:style-name="ce49">
            <text:p>桃園市中壢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桃園市平鎮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桃園市龍潭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桃園市楊梅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49">
            <text:p>桃園市新屋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桃園市觀音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桃園市桃園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桃園市龜山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桃園市八德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桃園市大溪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桃園市復興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桃園市大園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359352" table:style-name="ce37">
            <text:p>359,352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桃園市蘆竹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桃園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市北區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市東區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市香山區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竹北市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湖口鄉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新豐鄉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新埔鎮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關西鎮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芎林鄉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寶山鄉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竹東鎮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441913" table:style-name="ce37">
            <text:p>441,913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五峰鄉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橫山鄉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尖石鄉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北埔鄉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新竹縣峨眉鄉公所</text:p>
          </table:table-cell>
          <table:table-cell office:value-type="string" table:style-name="ce55">
            <text:p>1060106</text:p>
            <text:p>1060705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新竹縣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49">
            <text:p>苗栗縣竹南鎮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頭份市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三灣鄉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南庄鄉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獅潭鄉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後龍鎮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通霄鎮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苑裡鎮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苗栗市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造橋鄉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頭屋鄉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公館鄉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大湖鄉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泰安鄉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銅鑼鄉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三義鄉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西湖鄉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9">
            <text:p>苗栗縣卓蘭鎮公所</text:p>
          </table:table-cell>
          <table:table-cell office:value-type="string" table:style-name="ce55">
            <text:p>1060111</text:p>
            <text:p>1060712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41">
            <text:p>同上</text:p>
          </table:table-cell>
          <table:table-cell office:value-type="string" table:style-name="ce53">
            <text:p>苗栗縣</text:p>
          </table:table-cell>
          <table:table-cell table:style-name="ce5"/>
          <table:table-cell table:style-name="ce42"/>
          <table:table-cell table:number-columns-repeated="16377" table:style-name="ce5"/>
        </table:table-row>
        <table:table-row table:style-name="ro8">
          <table:table-cell office:value-type="string" table:style-name="ce45">
            <text:p>臺中市中區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23,3)" table:style-name="ce18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東區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24,3)" table:style-name="ce18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南區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25,3)" table:style-name="ce18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西區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26,3)" table:style-name="ce18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北區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27,3)" table:style-name="ce18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北屯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389170" table:style-name="ce37">
            <text:p>389,17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28,3)" table:style-name="ce18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西屯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29,3)" table:style-name="ce18">
            <text:p>臺中市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45">
            <text:p>臺中市南屯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22661" table:style-name="ce37">
            <text:p>422,661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office:string-value="臺中市" table:formula="msoxl:=LEFT(A130,3)" table:style-name="ce18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太平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31,3)" table:style-name="ce18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大里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32,3)" table:style-name="ce18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霧峰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5962" table:style-name="ce37">
            <text:p>445,962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33,3)" table:style-name="ce18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烏日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34,3)" table:style-name="ce18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6">
            <text:p>臺中市豐原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35,3)" table:style-name="ce18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后里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36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石岡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37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東勢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38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和平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39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新社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40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潭子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41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大雅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42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神岡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43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大肚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44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沙鹿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45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龍井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46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梧棲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47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清水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48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大甲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39236" table:style-name="ce37">
            <text:p>439,236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49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外埔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50,3)" table:style-name="ce20">
            <text:p>臺中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5">
            <text:p>臺中市大安區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office:string-value="臺中市" table:formula="msoxl:=LEFT(A151,3)" table:style-name="ce20">
            <text:p>臺中市</text:p>
          </table:table-cell>
          <table:table-cell table:style-name="ce5"/>
          <table:table-cell table:style-name="ce47"/>
          <table:table-cell table:number-columns-repeated="16377" table:style-name="ce5"/>
        </table:table-row>
        <table:table-row table:style-name="ro8">
          <table:table-cell office:value-type="string" table:style-name="ce16">
            <text:p>彰化縣彰化市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芬園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花壇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16">
            <text:p>彰化縣秀水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鹿港鎮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福興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線西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和美鎮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伸港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員林市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430121" table:style-name="ce37">
            <text:p>430,121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社頭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永靖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埔心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溪湖鎮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大村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埔鹽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田中鎮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北斗鎮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田尾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埤頭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溪州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竹塘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二林鎮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大城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芳苑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彰化縣二水鄉公所</text:p>
          </table:table-cell>
          <table:table-cell office:value-type="string" table:style-name="ce54">
            <text:p>1060110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彰化縣</text:p>
          </table:table-cell>
          <table:table-cell table:style-name="ce5"/>
          <table:table-cell table:style-name="ce48"/>
          <table:table-cell table:number-columns-repeated="16377" table:style-name="ce5"/>
        </table:table-row>
        <table:table-row table:style-name="ro8">
          <table:table-cell office:value-type="string" table:style-name="ce16">
            <text:p>南投縣南投市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南投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南投縣中寮鄉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南投縣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16">
            <text:p>南投縣草屯鎮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39509" table:style-name="ce37">
            <text:p>439,509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15">
            <text:p>南投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南投縣國姓鄉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南投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南投縣埔里鎮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444268" table:style-name="ce37">
            <text:p>444,268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南投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南投縣仁愛鄉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南投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南投縣名間鄉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南投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南投縣集集鎮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南投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南投縣水里鄉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南投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南投縣魚池鄉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南投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南投縣信義鄉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南投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南投縣竹山鎮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南投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南投縣鹿谷鄉公所</text:p>
          </table:table-cell>
          <table:table-cell office:value-type="string" table:style-name="ce54">
            <text:p>1060105</text:p>
            <text:p>1060704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南投縣</text:p>
          </table:table-cell>
          <table:table-cell table:style-name="ce5"/>
          <table:table-cell table:number-columns-repeated="2" table:style-name="ce48"/>
          <table:table-cell table:number-columns-repeated="16376" table:style-name="ce5"/>
        </table:table-row>
        <table:table-row table:style-name="ro8">
          <table:table-cell office:value-type="string" table:style-name="ce16">
            <text:p>臺南市永康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東區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北區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438400" table:style-name="ce37">
            <text:p>438,4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安南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428647" table:style-name="ce37">
            <text:p>428,647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南區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420799" table:style-name="ce37">
            <text:p>420,799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中西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432461" table:style-name="ce37">
            <text:p>432,461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仁德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426320" table:style-name="ce37">
            <text:p>426,32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安平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423294" table:style-name="ce37">
            <text:p>423,294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新營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歸仁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新化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善化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麻豆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佳里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16">
            <text:p>臺南市關廟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白河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新市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鹽水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安定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官田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後壁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西港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臺南市柳營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六甲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東山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玉井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學甲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下營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七股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將軍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楠西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大內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南化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山上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左鎮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北門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臺南市龍崎區公所</text:p>
          </table:table-cell>
          <table:table-cell office:value-type="string" table:style-name="ce54">
            <text:p>1060112</text:p>
            <text:p>1060703</text:p>
            <text:p>(備註6)</text:p>
          </table:table-cell>
          <table:table-cell office:value-type="float" office:value="162254" table:style-name="ce37">
            <text:p>162,254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臺南市</text:p>
          </table:table-cell>
          <table:table-cell table:style-name="ce5"/>
          <table:table-cell table:style-name="ce48"/>
          <table:table-cell table:number-columns-repeated="16377" table:style-name="ce5"/>
        </table:table-row>
        <table:table-row table:style-name="ro8">
          <table:table-cell office:value-type="string" table:style-name="ce15">
            <text:p>嘉義市西區區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市東區區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市</text:p>
          </table:table-cell>
          <table:table-cell table:style-name="ce5"/>
          <table:table-cell table:style-name="ce43"/>
          <table:table-cell table:number-columns-repeated="16377" table:style-name="ce5"/>
        </table:table-row>
        <table:table-row table:style-name="ro9">
          <table:table-cell office:value-type="string" table:style-name="ce15">
            <text:p>嘉義縣民雄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水上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中埔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朴子市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太保市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竹崎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大林鎮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新港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六腳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梅山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東石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布袋鎮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溪口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阿里山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鹿草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義竹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番路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嘉義縣大埔鄉公所</text:p>
          </table:table-cell>
          <table:table-cell office:value-type="string" table:style-name="ce56">
            <text:p>106011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嘉義縣</text:p>
          </table:table-cell>
          <table:table-cell table:style-name="ce5"/>
          <table:table-cell table:style-name="ce43"/>
          <table:table-cell table:number-columns-repeated="16377" table:style-name="ce5"/>
        </table:table-row>
        <table:table-row table:style-name="ro8">
          <table:table-cell office:value-type="string" table:style-name="ce15">
            <text:p>雲林縣斗六市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虎尾鎮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西螺鎮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北港鎮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5">
            <text:p>雲林縣斗南鎮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2" table:style-name="ce5"/>
          <table:table-cell table:style-name="ce7"/>
          <table:table-cell table:style-name="ce1"/>
          <table:table-cell office:value-type="string" table:style-name="ce8">
            <text:p>補助第二、三類投保單位辦理健保相關業務經費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5">
            <text:p>雲林縣古坑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土庫鎮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15">
            <text:p>雲林縣麥寮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莿桐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水林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元長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二崙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口湖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崙背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四湖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林內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大埤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台西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東勢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雲林縣褒忠鄉公所</text:p>
          </table:table-cell>
          <table:table-cell office:value-type="string" table:style-name="ce56">
            <text:p>1060202</text:p>
            <text:p>1060703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雲林縣</text:p>
          </table:table-cell>
          <table:table-cell table:style-name="ce5"/>
          <table:table-cell table:style-name="ce43"/>
          <table:table-cell table:style-name="ce48"/>
          <table:table-cell table:number-columns-repeated="16376" table:style-name="ce5"/>
        </table:table-row>
        <table:table-row table:style-name="ro8">
          <table:table-cell office:value-type="string" table:style-name="ce15">
            <text:p>高雄市新興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3" table:style-name="ce51"/>
          <table:table-cell table:number-columns-repeated="16376" table:style-name="ce5"/>
        </table:table-row>
        <table:table-row table:style-name="ro8">
          <table:table-cell office:value-type="string" table:style-name="ce15">
            <text:p>高雄市前金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苓雅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鹽埕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鼓山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旗津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前鎮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三民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楠梓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小港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左營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仁武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大社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岡山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路竹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阿蓮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田寮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燕巢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橋頭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梓官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彌陀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永安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5">
            <text:p>高雄市湖內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鳳山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大寮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林園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鳥松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大樹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旗山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美濃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六龜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內門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杉林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甲仙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桃源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那瑪夏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0">
            <text:p>高雄市茂林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5">
            <text:p>高雄市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50">
            <text:p>高雄市茄萣區公所</text:p>
          </table:table-cell>
          <table:table-cell office:value-type="string" table:style-name="ce57">
            <text:p>1060117</text:p>
            <text:p>1060718</text:p>
            <text:p>(備註6)</text:p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5"/>
          <table:table-cell table:style-name="ce43"/>
          <table:table-cell table:number-columns-repeated="16377" table:style-name="ce5"/>
        </table:table-row>
        <table:table-row table:style-name="ro4">
          <table:table-cell office:value-type="string" table:style-name="ce50">
            <text:p>屏東縣屏東市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2" table:style-name="ce5"/>
          <table:table-cell table:style-name="ce7"/>
          <table:table-cell table:style-name="ce1"/>
          <table:table-cell office:value-type="string" table:style-name="ce8">
            <text:p>補助第二、三類投保單位辦理健保相關業務經費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50">
            <text:p>屏東縣三地門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霧台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瑪家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九如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里港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高樹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鹽埔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長治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麟洛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竹田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內埔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萬丹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潮州鎮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泰武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來義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萬巒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崁頂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新埤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南州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林邊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東港鎮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琉球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佳冬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新園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枋寮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枋山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春日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50">
            <text:p>屏東縣獅子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車城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牡丹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恆春鎮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屏東縣滿州鄉公所</text:p>
          </table:table-cell>
          <table:table-cell office:value-type="string" table:style-name="ce54">
            <text:p>1060112</text:p>
            <text:p>106070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屏東縣</text:p>
          </table:table-cell>
          <table:table-cell table:style-name="ce5"/>
          <table:table-cell table:style-name="ce42"/>
          <table:table-cell table:number-columns-repeated="16377" table:style-name="ce5"/>
        </table:table-row>
        <table:table-row table:style-name="ro4">
          <table:table-cell office:value-type="string" table:style-name="ce50">
            <text:p>澎湖縣馬公市公所</text:p>
          </table:table-cell>
          <table:table-cell office:value-type="string" table:style-name="ce54">
            <text:p>1060110</text:p>
            <text:p>1060711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澎湖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澎湖縣西嶼鄉公所</text:p>
          </table:table-cell>
          <table:table-cell office:value-type="string" table:style-name="ce54">
            <text:p>1060110</text:p>
            <text:p>1060711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澎湖縣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50">
            <text:p>澎湖縣望安鄉公所</text:p>
          </table:table-cell>
          <table:table-cell office:value-type="string" table:style-name="ce54">
            <text:p>1060110</text:p>
            <text:p>1060711</text:p>
            <text:p>(備註6)</text:p>
            <text:p/>
          </table:table-cell>
          <table:table-cell office:value-type="float" office:value="249073" table:style-name="ce37">
            <text:p>249,073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澎湖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澎湖縣七美鄉公所</text:p>
          </table:table-cell>
          <table:table-cell office:value-type="string" table:style-name="ce54">
            <text:p>1060110</text:p>
            <text:p>1060711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澎湖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澎湖縣白沙鄉公所</text:p>
          </table:table-cell>
          <table:table-cell office:value-type="string" table:style-name="ce54">
            <text:p>1060110</text:p>
            <text:p>1060711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澎湖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澎湖縣湖西鄉公所</text:p>
          </table:table-cell>
          <table:table-cell office:value-type="string" table:style-name="ce54">
            <text:p>1060110</text:p>
            <text:p>1060711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16">
            <text:p>澎湖縣</text:p>
          </table:table-cell>
          <table:table-cell table:style-name="ce5"/>
          <table:table-cell table:style-name="ce42"/>
          <table:table-cell table:style-name="ce52"/>
          <table:table-cell table:number-columns-repeated="16376" table:style-name="ce5"/>
        </table:table-row>
        <table:table-row table:style-name="ro4">
          <table:table-cell office:value-type="string" table:style-name="ce50">
            <text:p>花蓮縣花蓮市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花蓮縣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50">
            <text:p>花蓮縣新城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花蓮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花蓮縣秀林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花蓮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花蓮縣吉安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花蓮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花蓮縣壽豐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花蓮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花蓮縣鳳林鎮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花蓮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花蓮縣光復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花蓮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花蓮縣豐濱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83285" table:style-name="ce37">
            <text:p>283,285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花蓮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花蓮縣瑞穗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花蓮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花蓮縣王里鎮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花蓮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花蓮縣萬榮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補助鄉(鎮、市、區)公所辦理健保業務經費</text:p>
          </table:table-cell>
          <table:table-cell office:value-type="string" table:style-name="ce59">
            <text:p>花蓮縣</text:p>
          </table:table-cell>
          <table:table-cell table:style-name="ce5"/>
          <table:table-cell table:style-name="ce42"/>
          <table:table-cell table:number-columns-repeated="16377" table:style-name="ce5"/>
        </table:table-row>
        <table:table-row table:style-name="ro4">
          <table:table-cell office:value-type="string" table:style-name="ce50">
            <text:p>花蓮縣卓溪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花蓮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花蓮縣富里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花蓮縣</text:p>
          </table:table-cell>
          <table:table-cell table:style-name="ce5"/>
          <table:table-cell table:style-name="ce48"/>
          <table:table-cell table:number-columns-repeated="16377" table:style-name="ce5"/>
        </table:table-row>
        <table:table-row table:style-name="ro4">
          <table:table-cell office:value-type="string" table:style-name="ce50">
            <text:p>臺東縣臺東市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448500" table:style-name="ce37">
            <text:p>448,5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綠島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蘭嶼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延平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卑南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鹿野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關山鎮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海端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池上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東河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成功鎮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長濱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太麻里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金鋒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大武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0">
            <text:p>臺東縣達仁鄉公所</text:p>
          </table:table-cell>
          <table:table-cell office:value-type="string" table:style-name="ce54">
            <text:p>1051209</text:p>
            <text:p>1060616</text:p>
            <text:p>(備註6)</text:p>
            <text:p/>
          </table:table-cell>
          <table:table-cell office:value-type="float" office:value="299000" table:style-name="ce37">
            <text:p>299,000<text:s/></text:p>
          </table:table-cell>
          <table:table-cell office:value-type="string" table:style-name="ce8">
            <text:p>同上</text:p>
          </table:table-cell>
          <table:table-cell office:value-type="string" table:style-name="ce59">
            <text:p>臺東縣</text:p>
          </table:table-cell>
          <table:table-cell table:style-name="ce5"/>
          <table:table-cell table:style-name="ce42"/>
          <table:table-cell table:style-name="ce48"/>
          <table:table-cell table:number-columns-repeated="16376" table:style-name="ce5"/>
        </table:table-row>
        <table:table-row table:style-name="ro11">
          <table:table-cell office:value-type="string" table:style-name="ce26">
            <text:p>備註: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79" table:style-name="ce5"/>
        </table:table-row>
        <table:table-row table:style-name="ro11">
          <table:table-cell office:value-type="string" table:number-columns-spanned="5" table:number-rows-spanned="1" table:style-name="ce60">
            <text:p>1.核准日期:係案件簽奉核可之日期。</text:p>
          </table:table-cell>
          <table:covered-table-cell table:number-columns-repeated="4"/>
          <table:table-cell table:number-columns-repeated="16379" table:style-name="ce5"/>
        </table:table-row>
        <table:table-row table:style-name="ro11">
          <table:table-cell office:value-type="string" table:number-columns-spanned="5" table:number-rows-spanned="1" table:style-name="ce60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5"/>
        </table:table-row>
        <table:table-row table:style-name="ro11">
          <table:table-cell office:value-type="string" table:number-columns-spanned="5" table:number-rows-spanned="1" table:style-name="ce60">
            <text:p>3.個人:請依個人資料保護法規定辦理。</text:p>
          </table:table-cell>
          <table:covered-table-cell table:number-columns-repeated="4"/>
          <table:table-cell table:number-columns-repeated="16379" table:style-name="ce5"/>
        </table:table-row>
        <table:table-row table:style-name="ro11">
          <table:table-cell office:value-type="string" table:number-columns-spanned="5" table:number-rows-spanned="1" table:style-name="ce61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5"/>
        </table:table-row>
        <table:table-row table:style-name="ro12">
          <table:table-cell office:value-type="string" table:number-columns-spanned="5" table:number-rows-spanned="1" table:style-name="ce62">
            <text:p>5.本署補助全民健康保險第二、三類投保單位辦理健保業務經費係報奉行政院86年6月16日台八十六衛字</text:p>
            <text:p><text:s text:c="2"/>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6379" table:style-name="ce5"/>
        </table:table-row>
        <table:table-row table:style-name="ro13">
          <table:table-cell office:value-type="string" table:number-columns-spanned="5" table:number-rows-spanned="1" table:style-name="ce62">
            <text:p>6.本署補助鄉(鎮、市、區)公所辦理健保業務經費係報奉行政院86年6月18日台八十六衛字第25099號函</text:p>
            <text:p><text:s text:c="2"/>核定標準補助，每年1月及7月預撥半年經費，年底再辦理經費結報。<text:s text:c="7"/></text:p>
          </table:table-cell>
          <table:covered-table-cell table:number-columns-repeated="4"/>
          <table:table-cell table:number-columns-repeated="16379" table:style-name="ce5"/>
        </table:table-row>
        <table:table-row table:number-rows-repeated="6" table:style-name="ro11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 table:style-name="ce5"/>
        </table:table-row>
        <table:table-row table:style-name="ro14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 table:style-name="ce5"/>
        </table:table-row>
        <table:table-row table:number-rows-repeated="53" table:style-name="ro11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 table:style-name="ce5"/>
        </table:table-row>
        <table:table-row table:style-name="ro15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 table:style-name="ce5"/>
        </table:table-row>
        <table:table-row table:number-rows-repeated="52" table:style-name="ro11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 table:style-name="ce5"/>
        </table:table-row>
        <table:table-row table:style-name="ro16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 table:style-name="ce5"/>
        </table:table-row>
        <table:table-row table:style-name="ro11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3" table:style-name="ce5"/>
          <table:table-cell table:style-name="ce1"/>
          <table:table-cell table:number-columns-repeated="16375" table:style-name="ce5"/>
        </table:table-row>
        <table:table-row table:number-rows-repeated="52" table:style-name="ro11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 table:style-name="ce5"/>
        </table:table-row>
        <table:table-row table:style-name="ro17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 table:style-name="ce5"/>
        </table:table-row>
        <table:table-row table:number-rows-repeated="52" table:style-name="ro11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 table:style-name="ce5"/>
        </table:table-row>
        <table:table-row table:style-name="ro18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 table:style-name="ce5"/>
        </table:table-row>
        <table:table-row table:number-rows-repeated="4" table:style-name="ro11"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number-columns-repeated="16379" table:style-name="ce5"/>
        </table:table-row>
        <table:table-row table:number-rows-repeated="49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style-name="ro19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style-name="ro20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5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5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style-name="ro20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2" table:style-name="ce5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4" table:style-name="ce5"/>
        </table:table-row>
        <table:table-row table:style-name="ro20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number-rows-repeated="50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5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5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style-name="ro14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5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5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style-name="ro2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5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5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5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5"/>
        </table:table-row>
        <table:table-row table:number-rows-repeated="17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number-rows-repeated="35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3" table:style-name="ce9"/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4" table:style-name="ce9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22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9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2" table:style-name="ce9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4" table:style-name="ce9"/>
        </table:table-row>
        <table:table-row table:number-rows-repeated="51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2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9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23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9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9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9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18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9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2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9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1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9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9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number-rows-repeated="51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9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47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9"/>
        </table:table-row>
        <table:table-row table:number-rows-repeated="4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8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4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8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8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2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4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2"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4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20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2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style-name="ro2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number-rows-repeated="51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22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2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1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number-rows-repeated="40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8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8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4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51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4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4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4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8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2"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4" table:style-name="ce11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style-name="ro20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1"/>
        </table:table-row>
        <table:table-row table:number-rows-repeated="44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1"/>
        </table:table-row>
        <table:table-row table:number-rows-repeated="8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6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22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24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24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1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24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8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22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1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4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2"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4" table:style-name="ce10"/>
        </table:table-row>
        <table:table-row table:number-rows-repeated="51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2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8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2"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4" table:style-name="ce10"/>
        </table:table-row>
        <table:table-row table:number-rows-repeated="51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20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1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2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2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0"/>
        </table:table-row>
        <table:table-row table:style-name="ro16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0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10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style-name="ro19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5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5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style-name="ro14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5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5"/>
        </table:table-row>
        <table:table-row table:number-rows-repeated="53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5"/>
          <table:table-cell office:value-type="string" table:style-name="ce7">
            <text:p>1061231</text:p>
            <text:p>(備註5)</text:p>
          </table:table-cell>
          <table:table-cell table:style-name="ce5"/>
          <table:table-cell office:value-type="string" table:style-name="ce8">
            <text:p>補助第二、三類投保單位辦理健保相關業務經費</text:p>
          </table:table-cell>
          <table:table-cell table:number-columns-repeated="16375" table:style-name="ce5"/>
        </table:table-row>
        <table:table-row table:number-rows-repeated="25" table:style-name="ro11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number-rows-repeated="14"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/>
        </table:table-row>
        <table:table-row table:number-rows-repeated="48" table:style-name="ro25">
          <table:table-cell table:number-columns-repeated="16384"/>
        </table:table-row>
        <table:table-row table:number-rows-repeated="8"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/>
        </table:table-row>
        <table:table-row table:number-rows-repeated="47"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7"/>
        </table:table-row>
        <table:table-row table:number-rows-repeated="68"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9"/>
        </table:table-row>
        <table:table-row table:number-rows-repeated="77"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21"/>
        </table:table-row>
        <table:table-row table:number-rows-repeated="42"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9"/>
        </table:table-row>
        <table:table-row table:number-rows-repeated="5"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22"/>
        </table:table-row>
        <table:table-row table:number-rows-repeated="29"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23"/>
        </table:table-row>
        <table:table-row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24"/>
        </table:table-row>
        <table:table-row table:number-rows-repeated="5"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9"/>
        </table:table-row>
        <table:table-row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9"/>
          <table:table-cell table:style-name="ce25"/>
          <table:table-cell table:number-columns-repeated="16377" table:style-name="ce19"/>
        </table:table-row>
        <table:table-row table:number-rows-repeated="8"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9"/>
        </table:table-row>
        <table:table-row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19"/>
          <table:table-cell table:style-name="ce25"/>
          <table:table-cell table:number-columns-repeated="16377" table:style-name="ce19"/>
        </table:table-row>
        <table:table-row table:number-rows-repeated="14" table:style-name="ro25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19"/>
        </table:table-row>
        <table:table-row table:number-rows-repeated="5" table:style-name="ro2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29"/>
        </table:table-row>
        <table:table-row table:style-name="ro18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30"/>
        </table:table-row>
        <table:table-row table:style-name="ro22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30"/>
        </table:table-row>
        <table:table-row table:number-rows-repeated="225" table:style-name="ro2"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16379" table:style-name="ce30"/>
        </table:table-row>
        <table:table-row table:number-rows-repeated="1043830" table:style-name="ro2">
          <table:table-cell table:number-columns-repeated="16384"/>
        </table:table-row>
      </table:table>
      <table:database-ranges>
        <table:database-range table:target-range-address="106第四季衛福部.A4:106第四季衛福部.G45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1496062992126in" fo:margin-bottom="0.15748031496063in" fo:margin-left="0.708661417322835in" fo:margin-right="0.31496062992126in" style:print-orientation="portrait" style:print-page-order="ttb" style:first-page-number="continue" style:scale-to="65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196850393700787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佳玟</meta:initial-creator>
    <dc:creator>黃萱軒</dc:creator>
    <meta:creation-date>2017-02-02T01:52:55Z</meta:creation-date>
    <dc:date>2018-01-31T03:47:56Z</dc:date>
    <meta:print-date>2018-01-31T03:42:06Z</meta:print-date>
  </office:meta>
</office:document-meta>
</file>