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政府" table:style-name="ta1" table:print-ranges="縣市政府.A1:縣市政府.E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106年度截至第3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5"/>
          <table:table-cell table:number-columns-spanned="2" table:number-rows-spanned="1" table:style-name="ce20"/>
          <table:covered-table-cell/>
          <table:table-cell table:style-name="ce14"/>
          <table:table-cell office:value-type="string" table:style-name="ce13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受補(捐)助單位</text:p>
          </table:table-cell>
          <table:table-cell office:value-type="string" table:style-name="ce12">
            <text:p>核准日期</text:p>
          </table:table-cell>
          <table:table-cell office:value-type="string" table:style-name="ce12">
            <text:p>累計撥付金額</text:p>
          </table:table-cell>
          <table:table-cell office:value-type="string" table:style-name="ce12">
            <text:p>補(捐)助事項或用途</text:p>
          </table:table-cell>
          <table:table-cell office:value-type="string" table:style-name="ce12">
            <text:p>縣市別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2"/>中央健康保險署合計</text:p>
          </table:table-cell>
          <table:table-cell table:style-name="ce3"/>
          <table:table-cell office:value-type="float" office:value="124683000" table:formula="msoxl:=C6" table:style-name="ce4">
            <text:p><text:s/>124,683,000<text:s/>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5">
            <text:p>二、縣市政府</text:p>
          </table:table-cell>
          <table:table-cell table:style-name="ce7"/>
          <table:table-cell office:value-type="float" office:value="124683000" table:formula="msoxl:=SUM(C7:C28)" table:style-name="ce4">
            <text:p><text:s/>124,683,000<text:s/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4">
          <table:table-cell office:value-type="string" table:style-name="ce10">
            <text:p>臺北市政府</text:p>
          </table:table-cell>
          <table:table-cell office:value-type="string" table:style-name="ce8">
            <text:p>1060113</text:p>
            <text:p>1060616</text:p>
            <text:p/>
          </table:table-cell>
          <table:table-cell office:value-type="float" office:value="5382000" table:style-name="ce4">
            <text:p><text:s/>5,382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臺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新北市政府</text:p>
          </table:table-cell>
          <table:table-cell office:value-type="string" table:style-name="ce8">
            <text:p>1060113</text:p>
            <text:p>1060628</text:p>
            <text:p/>
          </table:table-cell>
          <table:table-cell office:value-type="float" office:value="11063000" table:style-name="ce4">
            <text:p><text:s/>11,063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新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金門縣政府</text:p>
          </table:table-cell>
          <table:table-cell office:value-type="string" table:style-name="ce8">
            <text:p>1060125</text:p>
            <text:p>1060710</text:p>
            <text:p/>
          </table:table-cell>
          <table:table-cell office:value-type="float" office:value="1794000" table:style-name="ce4">
            <text:p><text:s/>1,794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金門縣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基隆市政府</text:p>
          </table:table-cell>
          <table:table-cell office:value-type="string" table:style-name="ce8">
            <text:p>1060126</text:p>
            <text:p>1060727</text:p>
            <text:p/>
          </table:table-cell>
          <table:table-cell office:value-type="float" office:value="2392000" table:style-name="ce4">
            <text:p><text:s/>2,392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基隆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宜蘭縣政府</text:p>
          </table:table-cell>
          <table:table-cell office:value-type="string" table:style-name="ce8">
            <text:p>1060126</text:p>
            <text:p>1060710</text:p>
            <text:p/>
          </table:table-cell>
          <table:table-cell office:value-type="float" office:value="3737500" table:style-name="ce4">
            <text:p><text:s/>3,737,5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宜蘭縣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連江縣政府</text:p>
          </table:table-cell>
          <table:table-cell office:value-type="string" table:style-name="ce8">
            <text:p>1060308</text:p>
            <text:p>1060713</text:p>
            <text:p/>
          </table:table-cell>
          <table:table-cell office:value-type="float" office:value="1196000" table:formula="msoxl:=598000+598000" table:style-name="ce4">
            <text:p><text:s/>1,196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連江縣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桃園市政府</text:p>
          </table:table-cell>
          <table:table-cell office:value-type="string" table:style-name="ce7">
            <text:p>1060106</text:p>
            <text:p>1060705</text:p>
            <text:p/>
          </table:table-cell>
          <table:table-cell office:value-type="float" office:value="5382000" table:style-name="ce4">
            <text:p><text:s/>5,382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桃園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新竹市政府</text:p>
          </table:table-cell>
          <table:table-cell office:value-type="string" table:style-name="ce7">
            <text:p>1060106</text:p>
            <text:p>1060705</text:p>
            <text:p/>
          </table:table-cell>
          <table:table-cell office:value-type="float" office:value="1196000" table:style-name="ce4">
            <text:p><text:s/>1,196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新竹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新竹縣政府</text:p>
          </table:table-cell>
          <table:table-cell office:value-type="string" table:style-name="ce7">
            <text:p>1060106</text:p>
            <text:p>1060705</text:p>
            <text:p/>
          </table:table-cell>
          <table:table-cell office:value-type="float" office:value="4335500" table:style-name="ce4">
            <text:p><text:s/>4,335,5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新竹縣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苗栗縣政府</text:p>
          </table:table-cell>
          <table:table-cell office:value-type="string" table:style-name="ce7">
            <text:p>1060111</text:p>
            <text:p>1060712</text:p>
            <text:p/>
          </table:table-cell>
          <table:table-cell office:value-type="float" office:value="5681000" table:style-name="ce4">
            <text:p><text:s/>5,681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苗栗縣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">
            <text:p>臺中市政府</text:p>
          </table:table-cell>
          <table:table-cell office:value-type="string" table:style-name="ce7">
            <text:p>1060105</text:p>
            <text:p>1060704</text:p>
            <text:p/>
          </table:table-cell>
          <table:table-cell office:value-type="float" office:value="11362000" table:style-name="ce4">
            <text:p><text:s/>11,362,000<text:s/></text:p>
          </table:table-cell>
          <table:table-cell office:value-type="string" table:style-name="ce6">
            <text:p>辦理補助鄉(鎮、市、區)公所辦理健保業務經費</text:p>
          </table:table-cell>
          <table:table-cell office:value-type="string" table:style-name="ce3">
            <text:p>臺中市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彰化縣政府</text:p>
          </table:table-cell>
          <table:table-cell office:value-type="string" table:style-name="ce7">
            <text:p>1060110</text:p>
            <text:p>1060704</text:p>
            <text:p/>
          </table:table-cell>
          <table:table-cell office:value-type="float" office:value="8073000" table:style-name="ce4">
            <text:p><text:s/>8,073,000<text:s/></text:p>
          </table:table-cell>
          <table:table-cell office:value-type="string" table:style-name="ce6">
            <text:p>辦理補助鄉(鎮、市、區)公所辦理健保業務經費</text:p>
          </table:table-cell>
          <table:table-cell office:value-type="string" table:style-name="ce3">
            <text:p>彰化縣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南投縣政府</text:p>
          </table:table-cell>
          <table:table-cell office:value-type="string" table:style-name="ce7">
            <text:p>1060105</text:p>
            <text:p>1060704</text:p>
            <text:p/>
          </table:table-cell>
          <table:table-cell office:value-type="float" office:value="4335500" table:style-name="ce4">
            <text:p><text:s/>4,335,500<text:s/></text:p>
          </table:table-cell>
          <table:table-cell office:value-type="string" table:style-name="ce6">
            <text:p>辦理補助鄉(鎮、市、區)公所辦理健保業務經費</text:p>
          </table:table-cell>
          <table:table-cell office:value-type="string" table:style-name="ce3">
            <text:p>南投縣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臺南市政府</text:p>
          </table:table-cell>
          <table:table-cell office:value-type="string" table:style-name="ce7">
            <text:p>1060112</text:p>
            <text:p>1060703</text:p>
            <text:p/>
          </table:table-cell>
          <table:table-cell office:value-type="float" office:value="12259000" table:style-name="ce4">
            <text:p><text:s/>12,259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3">
            <text:p>臺南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嘉義市政府</text:p>
          </table:table-cell>
          <table:table-cell office:value-type="string" table:style-name="ce7">
            <text:p>1060112</text:p>
            <text:p>1060703</text:p>
            <text:p/>
          </table:table-cell>
          <table:table-cell office:value-type="float" office:value="897000" table:style-name="ce4">
            <text:p><text:s/>897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3">
            <text:p>嘉義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嘉義縣政府</text:p>
          </table:table-cell>
          <table:table-cell office:value-type="string" table:style-name="ce7">
            <text:p>1060112</text:p>
            <text:p>1060703</text:p>
            <text:p/>
          </table:table-cell>
          <table:table-cell office:value-type="float" office:value="5382000" table:style-name="ce4">
            <text:p><text:s/>5,382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3">
            <text:p>嘉義縣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雲林縣政府</text:p>
          </table:table-cell>
          <table:table-cell office:value-type="string" table:style-name="ce7">
            <text:p>1060202</text:p>
            <text:p>1060703</text:p>
            <text:p/>
          </table:table-cell>
          <table:table-cell office:value-type="float" office:value="6129500" table:style-name="ce4">
            <text:p><text:s/>6,129,5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3">
            <text:p>雲林縣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高雄市政府</text:p>
          </table:table-cell>
          <table:table-cell office:value-type="string" table:style-name="ce8">
            <text:p>1060117</text:p>
            <text:p>1060718</text:p>
            <text:p/>
          </table:table-cell>
          <table:table-cell office:value-type="float" office:value="13156000" table:style-name="ce4">
            <text:p><text:s/>13,156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3">
            <text:p>高雄市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屏東縣政府</text:p>
          </table:table-cell>
          <table:table-cell office:value-type="string" table:style-name="ce8">
            <text:p>1060112</text:p>
            <text:p>1060706</text:p>
            <text:p/>
          </table:table-cell>
          <table:table-cell office:value-type="float" office:value="10016500" table:style-name="ce4">
            <text:p><text:s/>10,016,5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3">
            <text:p>屏東縣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澎湖縣政府</text:p>
          </table:table-cell>
          <table:table-cell office:value-type="string" table:style-name="ce8">
            <text:p>1060110</text:p>
            <text:p>1060711</text:p>
            <text:p/>
          </table:table-cell>
          <table:table-cell office:value-type="float" office:value="1794000" table:style-name="ce4">
            <text:p><text:s/>1,794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3">
            <text:p>澎湖縣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台東縣政府</text:p>
          </table:table-cell>
          <table:table-cell office:value-type="string" table:style-name="ce7">
            <text:p>1051209</text:p>
            <text:p>1060616</text:p>
            <text:p/>
          </table:table-cell>
          <table:table-cell office:value-type="float" office:value="4933500" table:formula="msoxl:=2466750+2466750" table:style-name="ce4">
            <text:p><text:s/>4,933,5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3">
            <text:p>台東縣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花蓮縣政府</text:p>
          </table:table-cell>
          <table:table-cell office:value-type="string" table:style-name="ce7">
            <text:p>1051209</text:p>
            <text:p>1060616</text:p>
            <text:p/>
          </table:table-cell>
          <table:table-cell office:value-type="float" office:value="4186000" table:formula="msoxl:=2093000+2093000" table:style-name="ce4">
            <text:p><text:s/>4,186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3">
            <text:p>花蓮縣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三、個人</text:p>
          </table:table-cell>
          <table:table-cell table:style-name="ce3"/>
          <table:table-cell office:value-type="float" office:value="0" table:style-name="ce4">
            <text:p><text:s/>-<text:s text:c="3"/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5" table:number-rows-spanned="1" table:style-name="ce16">
            <text:p>本署補助鄉(鎮、市、區)公所辦理健保業務經費係報奉行政院86年6月18日台八十六衛字第25099號函</text:p>
            <text:p><text:s text:c="2"/>核定標準補助，每年1月及7月預撥半年經費，年底再辦理經費結報。<text:s text:c="7"/>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89" table:style-name="ro3">
          <table:table-cell table:number-columns-repeated="16384" table:style-name="ce2"/>
        </table:table-row>
        <table:table-row table:number-rows-repeated="36" table:style-name="ro3">
          <table:table-cell table:number-columns-repeated="5" table:style-name="ce2"/>
          <table:table-cell table:number-columns-repeated="16379"/>
        </table:table-row>
        <table:table-row table:number-rows-repeated="10483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萱軒</meta:initial-creator>
    <dc:creator>黃萱軒</dc:creator>
    <meta:creation-date>2017-10-05T07:00:05Z</meta:creation-date>
    <dc:date>2017-10-11T03:36:59Z</dc:date>
  </office:meta>
</office:document-meta>
</file>