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0.11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ackground-color="#c5d9f1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ackground-color="#ffff99" fo:border="0.06pt solid #000000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ackground-color="#dbeef3" fo:border="0.06pt solid #000000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ackground-color="#dbeef3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千分位" style:data-style-name="N3"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千分位" style:data-style-name="N3">
      <style:table-cell-properties fo:background-color="#c5d9f1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" style:data-style-name="N3">
      <style:table-cell-properties fo:background-color="#ffff99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" style:data-style-name="N3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千分位" style:data-style-name="N3">
      <style:table-cell-properties fo:background-color="#dbeef3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#c5d9f1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3" style:family="table-cell" style:parent-style-name="Default" style:data-style-name="N0">
      <style:table-cell-properties fo:background-color="#dbeef3" fo:wrap-option="wrap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ackground-color="#dbeef3" fo:wrap-option="wrap" fo:border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ackground-color="#dbeef3" fo:border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政府" table:style-name="ta1" table:print-ranges="政府.A1:政府.E391">
        <table:table-column table:style-name="co1" table:default-cell-style-name="ce14"/>
        <table:table-column table:style-name="co2" table:default-cell-style-name="ce18"/>
        <table:table-column table:style-name="co3" table:default-cell-style-name="ce28"/>
        <table:table-column table:style-name="co4" table:default-cell-style-name="ce14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07年度截至第4季止公款補(捐)助情形季報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9" table:number-columns-spanned="2" table:number-rows-spanned="1"/>
          <table:covered-table-cell/>
          <table:table-cell table:style-name="ce39"/>
          <table:table-cell table:style-name="ce48" office:value-type="string" calcext:value-type="string">
            <text:p>單位:新臺幣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受補(捐)助單位</text:p>
          </table:table-cell>
          <table:table-cell table:style-name="ce3" office:value-type="string" calcext:value-type="string">
            <text:p>核准日期</text:p>
          </table:table-cell>
          <table:table-cell table:style-name="ce29" office:value-type="string" calcext:value-type="string">
            <text:p>累計撥付金額</text:p>
          </table:table-cell>
          <table:table-cell table:style-name="ce3" office:value-type="string" calcext:value-type="string">
            <text:p>補(捐)助事項或用途</text:p>
          </table:table-cell>
          <table:table-cell table:style-name="ce3" office:value-type="string" calcext:value-type="string">
            <text:p>縣市別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衛生福利部主管總計</text:p>
          </table:table-cell>
          <table:table-cell table:style-name="ce20"/>
          <table:table-cell table:style-name="ce30"/>
          <table:table-cell table:style-name="ce40"/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中央健康保險署合計</text:p>
          </table:table-cell>
          <table:table-cell table:style-name="ce21"/>
          <table:table-cell table:style-name="ce31" table:formula="of:=[.C7]" office:value-type="float" office:value="123689181" calcext:value-type="float">
            <text:p>123,689,181</text:p>
          </table:table-cell>
          <table:table-cell table:style-name="ce41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一、補助</text:p>
          </table:table-cell>
          <table:table-cell table:style-name="ce22"/>
          <table:table-cell table:style-name="ce32" table:formula="of:=[.C8]+[.C9]+[.C10]+[.C11]+[.C12]+[.C13]+[.C172]+[.C373]" office:value-type="float" office:value="123689181" calcext:value-type="float">
            <text:p>123,689,181</text:p>
          </table:table-cell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1.中央政府機關學校間</text:p>
          </table:table-cell>
          <table:table-cell table:style-name="ce23"/>
          <table:table-cell table:style-name="ce33"/>
          <table:table-cell table:style-name="ce12"/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2.對特種基金</text:p>
          </table:table-cell>
          <table:table-cell table:style-name="ce23"/>
          <table:table-cell table:style-name="ce33"/>
          <table:table-cell table:style-name="ce12"/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3.公保及退撫基金差額</text:p>
          </table:table-cell>
          <table:table-cell table:style-name="ce23"/>
          <table:table-cell table:style-name="ce33"/>
          <table:table-cell table:style-name="ce12"/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4.公費就養及醫療</text:p>
          </table:table-cell>
          <table:table-cell table:style-name="ce23"/>
          <table:table-cell table:style-name="ce33"/>
          <table:table-cell table:style-name="ce12"/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5.社會保險負擔</text:p>
          </table:table-cell>
          <table:table-cell table:style-name="ce23"/>
          <table:table-cell table:style-name="ce33"/>
          <table:table-cell table:style-name="ce12"/>
          <table:table-cell table:style-name="ce23"/>
          <table:table-cell table:style-name="ce51" table:number-columns-repeated="1019"/>
        </table:table-row>
        <table:table-row table:style-name="ro4">
          <table:table-cell table:style-name="ce8" office:value-type="string" calcext:value-type="string">
            <text:p>6.直轄市政府</text:p>
          </table:table-cell>
          <table:table-cell table:style-name="ce24"/>
          <table:table-cell table:style-name="ce34" table:formula="of:=SUM([.C14:.C171])" office:value-type="float" office:value="58139279" calcext:value-type="float">
            <text:p>58,139,279</text:p>
          </table:table-cell>
          <table:table-cell table:style-name="ce43"/>
          <table:table-cell table:style-name="ce24"/>
          <table:table-cell table:style-name="ce51" table:number-columns-repeated="1019"/>
        </table:table-row>
        <table:table-row table:style-name="ro5">
          <table:table-cell table:style-name="ce9" office:value-type="string" calcext:value-type="string">
            <text:p>臺北市大安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辦理<text:span text:style-name="T1">補助鄉(鎮、市、區)公所辦理健保業務經費</text:span></text:p>
          </table:table-cell>
          <table:table-cell table:style-name="ce23" office:value-type="string" calcext:value-type="string">
            <text:p>臺北市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臺北市士林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 calcext:value-type="string">
            <text:p>臺北市文山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style-name="ce51" table:number-columns-repeated="1019"/>
        </table:table-row>
        <table:table-row table:style-name="ro5">
          <table:table-cell table:style-name="ce9" office:value-type="string" calcext:value-type="string">
            <text:p>臺北市中山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信義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北投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內湖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萬華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松山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中正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403" calcext:value-type="float">
            <text:p>448,403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大同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北市南港區公所</text:p>
          </table:table-cell>
          <table:table-cell table:style-name="ce25" office:value-type="string" calcext:value-type="string">
            <text:p>1070122   1070702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北市板橋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4872" calcext:value-type="float">
            <text:p>444,872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北市中和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北市三重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北市新店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北市新莊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北市永和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土城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1750" calcext:value-type="float">
            <text:p>441,75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汐止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蘆洲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樹林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37309" calcext:value-type="float">
            <text:p>437,309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淡水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2320" calcext:value-type="float">
            <text:p>442,32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三峽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鶯歌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五股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泰山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林口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446491" calcext:value-type="float">
            <text:p>446,491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瑞芳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八里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深坑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三芝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萬里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烏來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雙溪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金山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貢寮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石碇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平溪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石門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新北市坪林區公所</text:p>
          </table:table-cell>
          <table:table-cell table:style-name="ce25" office:value-type="string" calcext:value-type="string">
            <text:p>1061229 1070627</text:p>
            <text:p>(註5)</text:p>
          </table:table-cell>
          <table:table-cell table:style-name="ce35" office:value-type="float" office:value="274259" calcext:value-type="float">
            <text:p>274,259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新北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中壢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4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平鎮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龍潭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6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楊梅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新屋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觀音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桃園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6091" calcext:value-type="float">
            <text:p>446,091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龜山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6" office:value-type="float" office:value="348465" calcext:value-type="float">
            <text:p>348,465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八德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桃園市大溪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桃園市復興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6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桃園市大園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09624" calcext:value-type="float">
            <text:p>409,624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桃園市蘆竹區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桃園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中區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東區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南區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西區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北區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北屯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34541" calcext:value-type="float">
            <text:p>434,541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西屯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南屯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18339" calcext:value-type="float">
            <text:p>418,339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太平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大里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霧峰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3856" calcext:value-type="float">
            <text:p>443,856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烏日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豐原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25214" calcext:value-type="float">
            <text:p>425,214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后里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石岡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東勢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和平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新社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潭子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大雅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神岡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大肚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沙鹿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龍井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梧棲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清水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大甲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臺中市外埔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中市大安區公所</text:p>
          </table:table-cell>
          <table:table-cell table:style-name="ce25" office:value-type="string" calcext:value-type="string">
            <text:p>1070105</text:p>
            <text:p>1070705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永康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東區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北區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357805" calcext:value-type="float">
            <text:p>357,805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安南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南區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448229" calcext:value-type="float">
            <text:p>448,229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中西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仁德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安平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新營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歸仁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新化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善化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麻豆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佳里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關廟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白河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新市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鹽水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安定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官田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後壁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西港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柳營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六甲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東山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玉井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學甲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下營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七股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將軍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楠西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大內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南化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山上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左鎮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北門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南市龍崎區公所</text:p>
          </table:table-cell>
          <table:table-cell table:style-name="ce25" office:value-type="string" calcext:value-type="string">
            <text:p>1070118   1070705</text:p>
            <text:p>(註5)</text:p>
          </table:table-cell>
          <table:table-cell table:style-name="ce35" office:value-type="float" office:value="202133" calcext:value-type="float">
            <text:p>202,133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高雄市新興區公所</text:span></text:p>
          </table:table-cell>
          <table:table-cell table:style-name="ce25" office:value-type="string" calcext:value-type="string">
            <text:p>1070126 1070724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前金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苓雅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鹽埕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鼓山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旗津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前鎮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三民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楠梓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小港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左營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仁武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7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大社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岡山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pan text:style-name="T1">高雄市路竹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pan text:style-name="T1">高雄市阿蓮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田寮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燕巢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橋頭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梓官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彌陀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pan text:style-name="T1">高雄市永安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pan text:style-name="T1">高雄市湖內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鳳山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大寮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林園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鳥松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大樹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旗山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美濃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六龜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內門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0078" calcext:value-type="float">
            <text:p>290,078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杉林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甲仙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桃源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那瑪夏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高雄市茂林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pan text:style-name="T1">高雄市茄萣區公所</text:span></text:p>
          </table:table-cell>
          <table:table-cell table:style-name="ce26" office:value-type="string" calcext:value-type="string">
            <text:p>1070126 1070724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23" office:value-type="string" calcext:value-type="string">
            <text:p>同上</text:p>
          </table:table-cell>
          <table:table-cell table:style-name="ce2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7.臺灣省各縣市政府</text:p>
          </table:table-cell>
          <table:table-cell table:style-name="ce27"/>
          <table:table-cell table:style-name="ce34" table:formula="of:=SUM([.C173:.C372])" office:value-type="float" office:value="62559902" calcext:value-type="float">
            <text:p>62,559,902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宜蘭市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辦理<text:span text:style-name="T1">補助鄉(鎮、市、區)公所辦理健保業務經費</text:span>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羅東鎮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冬山鄉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蘇澳鎮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礁溪鄉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員山鄉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五結鄉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頭城鎮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壯圍鄉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三星鄉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宜蘭縣大同鄉公所</text:p>
          </table:table-cell>
          <table:table-cell table:style-name="ce25" office:value-type="string" calcext:value-type="string">
            <text:p>1070321 <text:s text:c="3"/>1070706 <text:s text:c="3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宜蘭縣南澳鄉公所</text:p>
          </table:table-cell>
          <table:table-cell table:style-name="ce20" office:value-type="string" calcext:value-type="string">
            <text:p>1070321 <text:s text:c="3"/>1070706 <text:s text:c="3"/>(註5)</text:p>
          </table:table-cell>
          <table:table-cell table:style-name="ce38" office:value-type="float" office:value="0" calcext:value-type="float">
            <text:p>0</text:p>
          </table:table-cell>
          <table:table-cell table:style-name="ce47" office:value-type="string" calcext:value-type="string">
            <text:p>同上</text:p>
          </table:table-cell>
          <table:table-cell table:style-name="ce50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基隆市安樂區公所</text:p>
          </table:table-cell>
          <table:table-cell table:style-name="ce25" office:value-type="string" calcext:value-type="string">
            <text:p>1070109    1070712</text:p>
            <text:p>(註5)</text:p>
          </table:table-cell>
          <table:table-cell table:style-name="ce35" office:value-type="float" office:value="436459" calcext:value-type="float">
            <text:p>436,459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基隆市中正區公所</text:p>
          </table:table-cell>
          <table:table-cell table:style-name="ce25" office:value-type="string" calcext:value-type="string">
            <text:p>1070109    1070712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基隆市七堵區公所</text:p>
          </table:table-cell>
          <table:table-cell table:style-name="ce25" office:value-type="string" calcext:value-type="string">
            <text:p>1070109    1070712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基隆市信義區公所</text:p>
          </table:table-cell>
          <table:table-cell table:style-name="ce25" office:value-type="string" calcext:value-type="string">
            <text:p>1070109    1070712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基隆市中山區公所</text:p>
          </table:table-cell>
          <table:table-cell table:style-name="ce25" office:value-type="string" calcext:value-type="string">
            <text:p>1070109    1070712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基隆市仁愛區公所</text:p>
          </table:table-cell>
          <table:table-cell table:style-name="ce25" office:value-type="string" calcext:value-type="string">
            <text:p>1070109    1070712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基隆市暖暖區公所</text:p>
          </table:table-cell>
          <table:table-cell table:style-name="ce25" office:value-type="string" calcext:value-type="string">
            <text:p>1070109    1070712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市北區區公所</text:p>
          </table:table-cell>
          <table:table-cell table:style-name="ce25" office:value-type="string" calcext:value-type="string">
            <text:p>1070104</text:p>
            <text:p>1070706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市東區區公所</text:p>
          </table:table-cell>
          <table:table-cell table:style-name="ce25" office:value-type="string" calcext:value-type="string">
            <text:p>1070104</text:p>
            <text:p>1070706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市香山區公所</text:p>
          </table:table-cell>
          <table:table-cell table:style-name="ce25" office:value-type="string" calcext:value-type="string">
            <text:p>1070104</text:p>
            <text:p>1070706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竹北市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湖口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39346" calcext:value-type="float">
            <text:p>439,346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新豐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新埔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關西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芎林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寶山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竹東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39872" calcext:value-type="float">
            <text:p>439,872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五峰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橫山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尖石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北埔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新竹縣峨眉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竹南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頭份市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三灣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南庄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獅潭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後龍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通霄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苑裡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苗栗市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造橋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頭屋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公館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大湖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泰安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銅鑼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三義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西湖鄉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苗栗縣卓蘭鎮公所</text:p>
          </table:table-cell>
          <table:table-cell table:style-name="ce25" office:value-type="string" calcext:value-type="string">
            <text:p>1070104</text:p>
            <text:p>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彰化市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芬園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花壇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秀水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鹿港鎮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福興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線西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彰化縣和美鎮公所</text:p>
          </table:table-cell>
          <table:table-cell table:style-name="ce25" office:value-type="string" calcext:value-type="string">
            <text:p>1070109</text:p>
            <text:p>1070711</text:p>
            <text:p>1070724</text:p>
            <text:p>(註6)</text:p>
          </table:table-cell>
          <table:table-cell table:style-name="ce35" office:value-type="float" office:value="373750" calcext:value-type="float">
            <text:p>373,75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伸港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員林市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437526" calcext:value-type="float">
            <text:p>437,526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社頭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永靖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埔心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溪湖鎮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大村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埔鹽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田中鎮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北斗鎮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田尾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埤頭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溪州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竹塘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二林鎮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大城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芳苑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彰化縣二水鄉公所</text:p>
          </table:table-cell>
          <table:table-cell table:style-name="ce25" office:value-type="string" calcext:value-type="string">
            <text:p>1070109</text:p>
            <text:p>1070711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南投市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中寮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草屯鎮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448372" calcext:value-type="float">
            <text:p>448,372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國姓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埔里鎮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445044" calcext:value-type="float">
            <text:p>445,044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仁愛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名間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集集鎮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水里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魚池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信義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竹山鎮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南投縣鹿谷鄉公所</text:p>
          </table:table-cell>
          <table:table-cell table:style-name="ce25" office:value-type="string" calcext:value-type="string">
            <text:p>1070103</text:p>
            <text:p>1070703</text:p>
            <text:p>(註6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斗六市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虎尾鎮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西螺鎮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北港鎮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斗南鎮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古坑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土庫鎮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麥寮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80398" calcext:value-type="float">
            <text:p>280,398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莿桐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水林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元長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二崙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口湖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崙背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四湖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林內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大埤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台西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東勢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雲林縣褒忠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07652" calcext:value-type="float">
            <text:p>207,652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市西區區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市東區區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市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民雄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水上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中埔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朴子市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太保市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竹崎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大林鎮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新港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六腳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梅山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東石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布袋鎮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溪口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阿里山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鹿草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義竹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番路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嘉義縣大埔鄉公所</text:p>
          </table:table-cell>
          <table:table-cell table:style-name="ce25" office:value-type="string" calcext:value-type="string">
            <text:p>1070118    10707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屏東市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三地門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霧台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瑪家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九如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里港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高樹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鹽埔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長治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麟洛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竹田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內埔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萬丹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潮州鎮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泰武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來義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萬巒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崁頂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新埤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南州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林邊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東港鎮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琉球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佳冬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新園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枋寮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枋山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春日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獅子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車城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牡丹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恆春鎮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屏東縣滿州鄉公所</text:span></text:p>
          </table:table-cell>
          <table:table-cell table:style-name="ce25" office:value-type="string" calcext:value-type="string">
            <text:p>1070115  1070711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澎湖縣馬公市公所</text:span></text:p>
          </table:table-cell>
          <table:table-cell table:style-name="ce25" office:value-type="string" calcext:value-type="string">
            <text:p>1070122 1070726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澎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澎湖縣西嶼鄉公所</text:span></text:p>
          </table:table-cell>
          <table:table-cell table:style-name="ce25" office:value-type="string" calcext:value-type="string">
            <text:p>1070122 1070726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澎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澎湖縣望安鄉公所</text:span></text:p>
          </table:table-cell>
          <table:table-cell table:style-name="ce25" office:value-type="string" calcext:value-type="string">
            <text:p>1070122 1070726</text:p>
            <text:p>(註5)</text:p>
          </table:table-cell>
          <table:table-cell table:style-name="ce35" office:value-type="float" office:value="297983" calcext:value-type="float">
            <text:p>297,983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澎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澎湖縣七美鄉公所</text:span></text:p>
          </table:table-cell>
          <table:table-cell table:style-name="ce25" office:value-type="string" calcext:value-type="string">
            <text:p>1070122 1070726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澎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澎湖縣白沙鄉公所</text:span></text:p>
          </table:table-cell>
          <table:table-cell table:style-name="ce25" office:value-type="string" calcext:value-type="string">
            <text:p>1070122 1070726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澎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澎湖縣湖西鄉公所</text:span></text:p>
          </table:table-cell>
          <table:table-cell table:style-name="ce25" office:value-type="string" calcext:value-type="string">
            <text:p>1070122 1070726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澎湖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花蓮市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花蓮縣新城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秀林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吉安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壽豐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鳳林鎮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光復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豐濱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瑞穗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王里鎮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萬榮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卓溪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花蓮縣富里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臺東市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448500" calcext:value-type="float">
            <text:p>448,5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綠島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蘭嶼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延平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卑南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鹿野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關山鎮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海端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池上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東河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成功鎮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長濱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太麻里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金鋒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大武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臺東縣達仁鄉公所</text:p>
          </table:table-cell>
          <table:table-cell table:style-name="ce25" office:value-type="string" calcext:value-type="string">
            <text:p>1061212</text:p>
            <text:p>1070605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8.福建省各縣政府</text:p>
          </table:table-cell>
          <table:table-cell table:style-name="ce27"/>
          <table:table-cell table:style-name="ce34" table:formula="of:=SUM([.C374:.C383])" office:value-type="float" office:value="2990000" calcext:value-type="float">
            <text:p>2,990,000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5">
          <table:table-cell table:style-name="ce12" office:value-type="string" calcext:value-type="string">
            <text:p>金門縣金城鎮公所</text:p>
          </table:table-cell>
          <table:table-cell table:style-name="ce25" office:value-type="string" calcext:value-type="string">
            <text:p>1070112  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辦理<text:span text:style-name="T1">補助鄉(鎮、市、區)公所辦理健保業務經費</text:span></text:p>
          </table:table-cell>
          <table:table-cell table:style-name="ce23" office:value-type="string" calcext:value-type="string">
            <text:p>金門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金門縣金湖鎮公所</text:p>
          </table:table-cell>
          <table:table-cell table:style-name="ce25" office:value-type="string" calcext:value-type="string">
            <text:p>1070112  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金門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金門縣金寧鄉公所</text:p>
          </table:table-cell>
          <table:table-cell table:style-name="ce25" office:value-type="string" calcext:value-type="string">
            <text:p>1070112  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金門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金門縣金沙鎮公所</text:p>
          </table:table-cell>
          <table:table-cell table:style-name="ce25" office:value-type="string" calcext:value-type="string">
            <text:p>1070112  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金門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金門縣烈嶼鄉公所</text:p>
          </table:table-cell>
          <table:table-cell table:style-name="ce25" office:value-type="string" calcext:value-type="string">
            <text:p>1070112  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金門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金門縣烏坵鄉公所</text:p>
          </table:table-cell>
          <table:table-cell table:style-name="ce25" office:value-type="string" calcext:value-type="string">
            <text:p>1070112   1070627</text:p>
            <text:p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金門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連江縣南竿鄉公所</text:p>
          </table:table-cell>
          <table:table-cell table:style-name="ce25" office:value-type="string" calcext:value-type="string">
            <text:p>1070612 <text:s text:c="3"/>1070723 <text:s text:c="2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連江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連江縣北竿鄉公所</text:p>
          </table:table-cell>
          <table:table-cell table:style-name="ce25" office:value-type="string" calcext:value-type="string">
            <text:p>1070612 <text:s text:c="3"/>1070723 <text:s text:c="2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連江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連江縣莒光鄉公所</text:p>
          </table:table-cell>
          <table:table-cell table:style-name="ce25" office:value-type="string" calcext:value-type="string">
            <text:p>1070612 <text:s text:c="3"/>1070723 <text:s text:c="2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連江縣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連江縣東引鄉公所</text:p>
          </table:table-cell>
          <table:table-cell table:style-name="ce25" office:value-type="string" calcext:value-type="string">
            <text:p>1070612 <text:s text:c="3"/>1070723 <text:s text:c="2"/>(註5)</text:p>
          </table:table-cell>
          <table:table-cell table:style-name="ce35" office:value-type="float" office:value="299000" calcext:value-type="float">
            <text:p>299,000</text:p>
          </table:table-cell>
          <table:table-cell table:style-name="ce45" office:value-type="string" calcext:value-type="string">
            <text:p>同上</text:p>
          </table:table-cell>
          <table:table-cell table:style-name="ce23" office:value-type="string" calcext:value-type="string">
            <text:p>連江縣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2.累積撥付金額:當年度補(捐)助計畫截至本季之累積撥付金額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3.個人: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7.依本署全民健康保險保險人推動志願服務實施要點辦理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35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40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76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59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6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10439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8.01mm" style:print-page-order="ttb" style:first-page-number="continue" style:scale-to="86%" style:print="charts drawings objects"/>
      <style:header-style>
        <style:header-footer-properties fo:min-height="1.01mm" fo:margin-left="17.99mm" fo:margin-right="8.01mm" fo:margin-bottom="0mm"/>
      </style:header-style>
      <style:footer-style>
        <style:header-footer-properties fo:min-height="1.01mm" fo:margin-left="17.99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cada760407</meta:initial-creator>
    <meta:creation-date>2016-03-16T10:00:08Z</meta:creation-date>
    <dc:date>2019-01-21T12:00:06.924000000</dc:date>
    <meta:print-date>2019-01-21T03:21:14Z</meta:print-date>
    <meta:editing-duration>PT12S</meta:editing-duration>
    <meta:editing-cycles>1</meta:editing-cycles>
    <meta:document-statistic meta:table-count="1" meta:cell-count="1872" meta:object-count="0"/>
  </office:meta>
</office:document-meta>
</file>