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76.2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15.52mm" fo:break-before="auto" style:use-optimal-row-height="tru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ffffcc" fo:border="0.06pt solid #000000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13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color="#000000" style:font-name="標楷體" style:font-name-asian="標楷體1" style:font-name-complex="標楷體1"/>
    </style:style>
    <style:style style:name="ce29" style:family="table-cell" style:parent-style-name="千分位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標楷體" style:font-name-asian="標楷體1" style:font-name-complex="標楷體1"/>
    </style:style>
    <style:style style:name="ce30" style:family="table-cell" style:parent-style-name="千分位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137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transparent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政府" table:style-name="ta1" table:print-ranges="政府.A1:政府.E4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1"/>
        <table:table-column table:style-name="co5" table:default-cell-style-name="ce12"/>
        <table:table-column table:style-name="co6" table:number-columns-repeated="101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衛生福利部主管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107年度截至第3季止公款補(捐)助情形季報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16" table:number-columns-spanned="2" table:number-rows-spanned="1"/>
          <table:covered-table-cell/>
          <table:table-cell table:style-name="ce32"/>
          <table:table-cell table:style-name="ce39" office:value-type="string" calcext:value-type="string">
            <text:p>單位:新臺幣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受補(捐)助單位</text:p>
          </table:table-cell>
          <table:table-cell table:style-name="ce4" office:value-type="string" calcext:value-type="string">
            <text:p>核准日期</text:p>
          </table:table-cell>
          <table:table-cell table:style-name="ce4" office:value-type="string" calcext:value-type="string">
            <text:p>累計撥付金額</text:p>
          </table:table-cell>
          <table:table-cell table:style-name="ce4" office:value-type="string" calcext:value-type="string">
            <text:p>補(捐)助事項或用途</text:p>
          </table:table-cell>
          <table:table-cell table:style-name="ce4" office:value-type="string" calcext:value-type="string">
            <text:p>縣市別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衛生福利部主管總計</text:p>
          </table:table-cell>
          <table:table-cell table:style-name="ce17"/>
          <table:table-cell table:style-name="ce24"/>
          <table:table-cell table:style-name="ce33"/>
          <table:table-cell table:style-name="ce17"/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2"/>中央健康保險署合計</text:p>
          </table:table-cell>
          <table:table-cell table:style-name="ce18"/>
          <table:table-cell table:style-name="ce25" table:formula="of:=[.C7]" office:value-type="float" office:value="124608250" calcext:value-type="float">
            <text:p>124,608,250</text:p>
          </table:table-cell>
          <table:table-cell table:style-name="ce34"/>
          <table:table-cell table:style-name="ce18"/>
          <table:table-cell table:number-columns-repeated="1019"/>
        </table:table-row>
        <table:table-row table:style-name="ro5">
          <table:table-cell table:style-name="ce7" office:value-type="string" calcext:value-type="string">
            <text:p>一、補助</text:p>
          </table:table-cell>
          <table:table-cell table:style-name="ce18"/>
          <table:table-cell table:style-name="ce25" table:formula="of:=[.C8]+[.C9]+[.C10]+[.C11]+[.C12]+[.C13]+[.C20]+[.C35]" office:value-type="float" office:value="124608250" calcext:value-type="float">
            <text:p>124,608,250</text:p>
          </table:table-cell>
          <table:table-cell table:style-name="ce34"/>
          <table:table-cell table:style-name="ce18"/>
          <table:table-cell table:number-columns-repeated="1019"/>
        </table:table-row>
        <table:table-row table:style-name="ro6">
          <table:table-cell table:style-name="ce8" office:value-type="string" calcext:value-type="string">
            <text:p>1.中央政府機關學校間</text:p>
          </table:table-cell>
          <table:table-cell table:style-name="ce19"/>
          <table:table-cell table:style-name="ce26"/>
          <table:table-cell table:style-name="ce35"/>
          <table:table-cell table:style-name="ce19"/>
          <table:table-cell table:number-columns-repeated="1019"/>
        </table:table-row>
        <table:table-row table:style-name="ro6">
          <table:table-cell table:style-name="ce8" office:value-type="string" calcext:value-type="string">
            <text:p>2.對特種基金</text:p>
          </table:table-cell>
          <table:table-cell table:style-name="ce19"/>
          <table:table-cell table:style-name="ce26"/>
          <table:table-cell table:style-name="ce35"/>
          <table:table-cell table:style-name="ce19"/>
          <table:table-cell table:number-columns-repeated="1019"/>
        </table:table-row>
        <table:table-row table:style-name="ro6">
          <table:table-cell table:style-name="ce8" office:value-type="string" calcext:value-type="string">
            <text:p>3.公保及退撫基金差額</text:p>
          </table:table-cell>
          <table:table-cell table:style-name="ce19"/>
          <table:table-cell table:style-name="ce26"/>
          <table:table-cell table:style-name="ce35"/>
          <table:table-cell table:style-name="ce19"/>
          <table:table-cell table:number-columns-repeated="1019"/>
        </table:table-row>
        <table:table-row table:style-name="ro6">
          <table:table-cell table:style-name="ce8" office:value-type="string" calcext:value-type="string">
            <text:p>4.公費就養及醫療</text:p>
          </table:table-cell>
          <table:table-cell table:style-name="ce19"/>
          <table:table-cell table:style-name="ce26"/>
          <table:table-cell table:style-name="ce36"/>
          <table:table-cell table:style-name="ce19"/>
          <table:table-cell table:number-columns-repeated="1019"/>
        </table:table-row>
        <table:table-row table:style-name="ro6">
          <table:table-cell table:style-name="ce8" office:value-type="string" calcext:value-type="string">
            <text:p>5.社會保險負擔</text:p>
          </table:table-cell>
          <table:table-cell table:style-name="ce19"/>
          <table:table-cell table:style-name="ce26"/>
          <table:table-cell table:style-name="ce35"/>
          <table:table-cell table:style-name="ce19"/>
          <table:table-cell table:style-name="ce43" table:number-columns-repeated="1019"/>
        </table:table-row>
        <table:table-row table:style-name="ro6">
          <table:table-cell table:style-name="ce8" office:value-type="string" calcext:value-type="string">
            <text:p>6.直轄市政府</text:p>
          </table:table-cell>
          <table:table-cell table:style-name="ce19"/>
          <table:table-cell table:style-name="ce26" table:formula="of:=SUM([.C14:.C19])" office:value-type="float" office:value="58604000" calcext:value-type="float">
            <text:p>58,604,000</text:p>
          </table:table-cell>
          <table:table-cell table:style-name="ce35"/>
          <table:table-cell table:style-name="ce19"/>
          <table:table-cell table:style-name="ce43" table:number-columns-repeated="1019"/>
        </table:table-row>
        <table:table-row table:style-name="ro7">
          <table:table-cell table:style-name="ce8" office:value-type="string" calcext:value-type="string">
            <text:p>臺北市政府</text:p>
          </table:table-cell>
          <table:table-cell table:style-name="ce20" office:value-type="string" calcext:value-type="string">
            <text:p>1070122 1070702</text:p>
            <text:p>(註5)</text:p>
          </table:table-cell>
          <table:table-cell table:style-name="ce27" table:formula="of:=2691000+2691000" office:value-type="float" office:value="5382000" calcext:value-type="float">
            <text:p>5,382,00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19" office:value-type="string" calcext:value-type="string">
            <text:p>臺北市</text:p>
          </table:table-cell>
          <table:table-cell table:style-name="ce43" table:number-columns-repeated="1019"/>
        </table:table-row>
        <table:table-row table:style-name="ro7">
          <table:table-cell table:style-name="ce9" office:value-type="string" calcext:value-type="string">
            <text:p>新北市政府</text:p>
          </table:table-cell>
          <table:table-cell table:style-name="ce21" office:value-type="string" calcext:value-type="string">
            <text:p>1061229  1070627</text:p>
            <text:p>(註5)</text:p>
          </table:table-cell>
          <table:table-cell table:style-name="ce28" table:formula="of:=5531500+5531500" office:value-type="float" office:value="11063000" calcext:value-type="float">
            <text:p>11,063,000</text:p>
          </table:table-cell>
          <table:table-cell table:style-name="ce37" office:value-type="string" calcext:value-type="string">
            <text:p>辦理補助鄉(鎮、市、區)公所辦理健保業務經費</text:p>
          </table:table-cell>
          <table:table-cell table:style-name="ce40" office:value-type="string" calcext:value-type="string">
            <text:p>新北市</text:p>
          </table:table-cell>
          <table:table-cell table:style-name="ce43" table:number-columns-repeated="1019"/>
        </table:table-row>
        <table:table-row table:style-name="ro8">
          <table:table-cell table:style-name="ce8" office:value-type="string" calcext:value-type="string">
            <text:p>桃園市政府</text:p>
          </table:table-cell>
          <table:table-cell table:style-name="ce20" office:value-type="string" calcext:value-type="string">
            <text:p>1070104</text:p>
            <text:p>1070705</text:p>
            <text:p>(註5)</text:p>
          </table:table-cell>
          <table:table-cell table:style-name="ce29" table:formula="of:=2691000*2" office:value-type="float" office:value="5382000" calcext:value-type="float">
            <text:p>5,382,00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19" office:value-type="string" calcext:value-type="string">
            <text:p>桃園市</text:p>
          </table:table-cell>
          <table:table-cell table:style-name="ce44" table:number-columns-repeated="1019"/>
        </table:table-row>
        <table:table-row table:style-name="ro7">
          <table:table-cell table:style-name="ce10" office:value-type="string" calcext:value-type="string">
            <text:p>臺中市政府</text:p>
          </table:table-cell>
          <table:table-cell table:style-name="ce22" office:value-type="string" calcext:value-type="string">
            <text:p>1070103</text:p>
            <text:p>1070703</text:p>
            <text:p>(註5)</text:p>
          </table:table-cell>
          <table:table-cell table:style-name="ce30" office:value-type="float" office:value="11362000" calcext:value-type="float">
            <text:p>11,362,000</text:p>
          </table:table-cell>
          <table:table-cell table:style-name="ce38" office:value-type="string" calcext:value-type="string">
            <text:p>辦理補助鄉(鎮、市、區)公所辦理健保業務經費</text:p>
          </table:table-cell>
          <table:table-cell table:style-name="ce41" office:value-type="string" calcext:value-type="string">
            <text:p>臺中市</text:p>
          </table:table-cell>
          <table:table-cell table:style-name="ce43" table:number-columns-repeated="1019"/>
        </table:table-row>
        <table:table-row table:style-name="ro9">
          <table:table-cell table:style-name="ce11" office:value-type="string" calcext:value-type="string">
            <text:p>臺南市政府</text:p>
          </table:table-cell>
          <table:table-cell table:style-name="ce20" office:value-type="string" calcext:value-type="string">
            <text:p>1070118</text:p>
            <text:p>1070705</text:p>
            <text:p>(註5)</text:p>
          </table:table-cell>
          <table:table-cell table:style-name="ce26" office:value-type="float" office:value="12259000" calcext:value-type="float">
            <text:p>12,259,00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19" office:value-type="string" calcext:value-type="string">
            <text:p>臺南市</text:p>
          </table:table-cell>
          <table:table-cell table:style-name="ce43" table:number-columns-repeated="1019"/>
        </table:table-row>
        <table:table-row table:style-name="ro10">
          <table:table-cell table:style-name="ce11" office:value-type="string" calcext:value-type="string">
            <text:p>高雄市政府</text:p>
          </table:table-cell>
          <table:table-cell table:style-name="ce20" office:value-type="string" calcext:value-type="string">
            <text:p>1070126</text:p>
            <text:p>1070724</text:p>
            <text:p>(註5)</text:p>
          </table:table-cell>
          <table:table-cell table:style-name="ce26" office:value-type="float" office:value="13156000" calcext:value-type="float">
            <text:p>13,156,00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19" office:value-type="string" calcext:value-type="string">
            <text:p>高雄市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7.臺灣省各縣市政府</text:p>
          </table:table-cell>
          <table:table-cell table:style-name="ce23"/>
          <table:table-cell table:style-name="ce26" table:formula="of:=SUM([.C21:.C34])" office:value-type="float" office:value="63014250" calcext:value-type="float">
            <text:p>63,014,250</text:p>
          </table:table-cell>
          <table:table-cell table:style-name="ce35"/>
          <table:table-cell table:style-name="ce19"/>
          <table:table-cell table:style-name="ce43" table:number-columns-repeated="1019"/>
        </table:table-row>
        <table:table-row table:style-name="ro12">
          <table:table-cell table:style-name="ce8" office:value-type="string" calcext:value-type="string">
            <text:p>基隆市政府</text:p>
          </table:table-cell>
          <table:table-cell table:style-name="ce20" office:value-type="string" calcext:value-type="string">
            <text:p>1070109 1070712</text:p>
            <text:p>(註5)</text:p>
          </table:table-cell>
          <table:table-cell table:style-name="ce27" table:formula="of:=1121250+1121250" office:value-type="float" office:value="2242500" calcext:value-type="float">
            <text:p>2,242,50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19" office:value-type="string" calcext:value-type="string">
            <text:p>基隆市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宜蘭縣政府</text:p>
          </table:table-cell>
          <table:table-cell table:style-name="ce20" office:value-type="string" calcext:value-type="string">
            <text:p><text:s text:c="2"/>1070321 <text:s text:c="4"/>1070706 <text:s text:c="3"/>(註5)</text:p>
          </table:table-cell>
          <table:table-cell table:style-name="ce29" table:formula="of:=1868750+1868750" office:value-type="float" office:value="3737500" calcext:value-type="float">
            <text:p>3,737,50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19" office:value-type="string" calcext:value-type="string">
            <text:p>宜蘭縣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新竹市政府</text:p>
          </table:table-cell>
          <table:table-cell table:style-name="ce20" office:value-type="string" calcext:value-type="string">
            <text:p>1070104</text:p>
            <text:p>1070706</text:p>
            <text:p>(註5)</text:p>
          </table:table-cell>
          <table:table-cell table:style-name="ce29" table:formula="of:=598000*2" office:value-type="float" office:value="1196000" calcext:value-type="float">
            <text:p>1,196,00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19" office:value-type="string" calcext:value-type="string">
            <text:p>新竹市</text:p>
          </table:table-cell>
          <table:table-cell table:number-columns-repeated="1019"/>
        </table:table-row>
        <table:table-row table:style-name="ro14">
          <table:table-cell table:style-name="ce8" office:value-type="string" calcext:value-type="string">
            <text:p>新竹縣政府</text:p>
          </table:table-cell>
          <table:table-cell table:style-name="ce20" office:value-type="string" calcext:value-type="string">
            <text:p>1070104</text:p>
            <text:p>1070705</text:p>
            <text:p>(註5)</text:p>
          </table:table-cell>
          <table:table-cell table:style-name="ce29" table:formula="of:=2167750*2" office:value-type="float" office:value="4335500" calcext:value-type="float">
            <text:p>4,335,50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19" office:value-type="string" calcext:value-type="string">
            <text:p>新竹縣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苗栗縣政府</text:p>
          </table:table-cell>
          <table:table-cell table:style-name="ce20" office:value-type="string" calcext:value-type="string">
            <text:p>1070104</text:p>
            <text:p>1070705</text:p>
            <text:p>(註5)</text:p>
          </table:table-cell>
          <table:table-cell table:style-name="ce29" table:formula="of:=2840500*2" office:value-type="float" office:value="5681000" calcext:value-type="float">
            <text:p>5,681,00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19" office:value-type="string" calcext:value-type="string">
            <text:p>苗栗縣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彰化縣政府</text:p>
          </table:table-cell>
          <table:table-cell table:style-name="ce20" office:value-type="string" calcext:value-type="string">
            <text:p>1070109</text:p>
            <text:p>1070711</text:p>
            <text:p>(註5)</text:p>
          </table:table-cell>
          <table:table-cell table:style-name="ce29" office:value-type="float" office:value="8147750" calcext:value-type="float">
            <text:p>8,147,75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42" office:value-type="string" calcext:value-type="string">
            <text:p>彰化縣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南投縣政府</text:p>
          </table:table-cell>
          <table:table-cell table:style-name="ce20" office:value-type="string" calcext:value-type="string">
            <text:p>1070103</text:p>
            <text:p>1070703</text:p>
            <text:p>(註5)</text:p>
          </table:table-cell>
          <table:table-cell table:style-name="ce29" office:value-type="float" office:value="4335500" calcext:value-type="float">
            <text:p>4,335,50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42" office:value-type="string" calcext:value-type="string">
            <text:p>南投縣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嘉義市政府</text:p>
          </table:table-cell>
          <table:table-cell table:style-name="ce20" office:value-type="string" calcext:value-type="string">
            <text:p>1070118</text:p>
            <text:p>1070705</text:p>
            <text:p>(註5)</text:p>
          </table:table-cell>
          <table:table-cell table:style-name="ce26" office:value-type="float" office:value="897000" calcext:value-type="float">
            <text:p>897,00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19" office:value-type="string" calcext:value-type="string">
            <text:p>嘉義市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嘉義縣政府</text:p>
          </table:table-cell>
          <table:table-cell table:style-name="ce20" office:value-type="string" calcext:value-type="string">
            <text:p>1070118</text:p>
            <text:p>1070705</text:p>
            <text:p>(註5)</text:p>
          </table:table-cell>
          <table:table-cell table:style-name="ce26" office:value-type="float" office:value="5382000" calcext:value-type="float">
            <text:p>5,382,00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19" office:value-type="string" calcext:value-type="string">
            <text:p>嘉義縣</text:p>
          </table:table-cell>
          <table:table-cell table:number-columns-repeated="1019"/>
        </table:table-row>
        <table:table-row table:style-name="ro15">
          <table:table-cell table:style-name="ce8" office:value-type="string" calcext:value-type="string">
            <text:p>雲林縣政府</text:p>
          </table:table-cell>
          <table:table-cell table:style-name="ce20" office:value-type="string" calcext:value-type="string">
            <text:p>1070118</text:p>
            <text:p>1070705</text:p>
            <text:p>(註5)</text:p>
          </table:table-cell>
          <table:table-cell table:style-name="ce26" office:value-type="float" office:value="6129500" calcext:value-type="float">
            <text:p>6,129,50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19" office:value-type="string" calcext:value-type="string">
            <text:p>雲林縣</text:p>
          </table:table-cell>
          <table:table-cell table:number-columns-repeated="1019"/>
        </table:table-row>
        <table:table-row table:style-name="ro16">
          <table:table-cell table:style-name="ce8" office:value-type="string" calcext:value-type="string">
            <text:p>屏東縣政府</text:p>
          </table:table-cell>
          <table:table-cell table:style-name="ce20" office:value-type="string" calcext:value-type="string">
            <text:p>1070115</text:p>
            <text:p>1070711</text:p>
            <text:p>(註5)</text:p>
          </table:table-cell>
          <table:table-cell table:style-name="ce26" office:value-type="float" office:value="10016500" calcext:value-type="float">
            <text:p>10,016,50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42" office:value-type="string" calcext:value-type="string">
            <text:p>屏東縣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澎湖縣政府</text:p>
          </table:table-cell>
          <table:table-cell table:style-name="ce20" office:value-type="string" calcext:value-type="string">
            <text:p>1070122</text:p>
            <text:p>1070726</text:p>
            <text:p>(註5)</text:p>
          </table:table-cell>
          <table:table-cell table:style-name="ce26" office:value-type="float" office:value="1794000" calcext:value-type="float">
            <text:p>1,794,00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42" office:value-type="string" calcext:value-type="string">
            <text:p>澎湖縣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花蓮縣政府</text:p>
          </table:table-cell>
          <table:table-cell table:style-name="ce20" office:value-type="string" calcext:value-type="string">
            <text:p>1061212</text:p>
            <text:p>1070605</text:p>
            <text:p>(註5)</text:p>
          </table:table-cell>
          <table:table-cell table:style-name="ce26" office:value-type="float" office:value="4186000" calcext:value-type="float">
            <text:p>4,186,00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19" office:value-type="string" calcext:value-type="string">
            <text:p>花蓮縣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臺東縣政府</text:p>
          </table:table-cell>
          <table:table-cell table:style-name="ce20" office:value-type="string" calcext:value-type="string">
            <text:p>1061212</text:p>
            <text:p>1070605</text:p>
            <text:p>(註5)</text:p>
          </table:table-cell>
          <table:table-cell table:style-name="ce26" office:value-type="float" office:value="4933500" calcext:value-type="float">
            <text:p>4,933,50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19" office:value-type="string" calcext:value-type="string">
            <text:p>臺東縣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8.福建省各縣政府</text:p>
          </table:table-cell>
          <table:table-cell table:style-name="ce23"/>
          <table:table-cell table:style-name="ce26" table:formula="of:=SUM([.C36:.C37])" office:value-type="float" office:value="2990000" calcext:value-type="float">
            <text:p>2,990,000</text:p>
          </table:table-cell>
          <table:table-cell table:style-name="ce35"/>
          <table:table-cell table:style-name="ce19"/>
          <table:table-cell table:number-columns-repeated="1019"/>
        </table:table-row>
        <table:table-row table:style-name="ro7">
          <table:table-cell table:style-name="ce8" office:value-type="string" calcext:value-type="string">
            <text:p>金門縣政府</text:p>
          </table:table-cell>
          <table:table-cell table:style-name="ce20" office:value-type="string" calcext:value-type="string">
            <text:p>1070112 1070627</text:p>
            <text:p>(註5)</text:p>
          </table:table-cell>
          <table:table-cell table:style-name="ce27" table:formula="of:=897000+897000" office:value-type="float" office:value="1794000" calcext:value-type="float">
            <text:p>1,794,00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19" office:value-type="string" calcext:value-type="string">
            <text:p>金門縣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連江縣政府</text:p>
          </table:table-cell>
          <table:table-cell table:style-name="ce20" office:value-type="string" calcext:value-type="string">
            <text:p><text:s text:c="2"/>1070612 <text:s text:c="4"/>1070723 <text:s text:c="2"/>(註5)</text:p>
          </table:table-cell>
          <table:table-cell table:style-name="ce27" table:formula="of:=598000+598000" office:value-type="float" office:value="1196000" calcext:value-type="float">
            <text:p>1,196,000</text:p>
          </table:table-cell>
          <table:table-cell table:style-name="ce35" office:value-type="string" calcext:value-type="string">
            <text:p>辦理補助鄉(鎮、市、區)公所辦理健保業務經費</text:p>
          </table:table-cell>
          <table:table-cell table:style-name="ce19" office:value-type="string" calcext:value-type="string">
            <text:p>連江縣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備註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 table:number-columns-spanned="5" table:number-rows-spanned="1">
            <text:p>1.核准日期:係案件簽奉核可之日期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2.累積撥付金額:當年度補(捐)助計畫截至本季之累積撥付金額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3.個人:請依個人資料保護法規定辦理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4.本表揭露之範圍係依政府資訊公開法第7條第9款規定辦理。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5" office:value-type="string" calcext:value-type="string" table:number-columns-spanned="5" table:number-rows-spanned="1">
            <text:p>5.本署補助鄉(鎮、市、區)公所辦理健保業務經費係報奉行政院86年6月18日台八十六衛字第25099</text:p>
            <text:p>  號函核定標準補助，每年1月及7月預撥半年經費，年底再辦理經費結報。       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15" office:value-type="string" calcext:value-type="string" table:number-columns-spanned="5" table:number-rows-spanned="1">
            <text:p>6.本署補助全民健康保險第二、三類投保單位辦理健保業務經費係報奉行政院86年6月16日台八十六衛字第24426號函核定標準補助，每月以承保資料庫統計資料暫撥，年底再辦理經費結報。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number-columns-repeated="3"/>
          <table:table-cell table:style-name="ce12"/>
          <table:table-cell table:number-columns-repeated="1020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8.01mm" style:print-page-order="ttb" style:first-page-number="continue" style:scale-to="72%" style:print="charts drawings objects"/>
      <style:header-style>
        <style:header-footer-properties fo:min-height="1.01mm" fo:margin-left="17.99mm" fo:margin-right="8.01mm" fo:margin-bottom="0mm"/>
      </style:header-style>
      <style:footer-style>
        <style:header-footer-properties fo:min-height="1.01mm" fo:margin-left="17.99mm" fo:margin-right="8.01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8.01mm" style:print-page-order="ttb" style:first-page-number="continue" style:scale-to="78%" style:print="charts drawings objects"/>
      <style:header-style>
        <style:header-footer-properties fo:min-height="1.01mm" fo:margin-left="17.99mm" fo:margin-right="8.01mm" fo:margin-bottom="0mm"/>
      </style:header-style>
      <style:footer-style>
        <style:header-footer-properties fo:min-height="1.01mm" fo:margin-left="17.99mm" fo:margin-right="8.01mm" fo:margin-top="0mm"/>
      </style:footer-style>
    </style:page-layout>
    <style:page-layout style:name="Mpm5">
      <style:page-layout-properties style:num-format="1" style:print-orientation="portrait" fo:margin-top="8.01mm" fo:margin-bottom="8.01mm" fo:margin-left="17.99mm" fo:margin-right="8.01mm" style:print-page-order="ttb" style:first-page-number="continue" style:scale-to="60%" style:print="charts drawings objects"/>
      <style:header-style>
        <style:header-footer-properties fo:min-height="1.01mm" fo:margin-left="17.99mm" fo:margin-right="8.01mm" fo:margin-bottom="0mm"/>
      </style:header-style>
      <style:footer-style>
        <style:header-footer-properties fo:min-height="1.01mm" fo:margin-left="17.99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cada760407</meta:initial-creator>
    <meta:creation-date>2016-03-16T10:00:08Z</meta:creation-date>
    <dc:date>2018-10-09T13:54:33.907000000</dc:date>
    <meta:print-date>2018-10-04T07:24:07Z</meta:print-date>
    <meta:editing-duration>PT2M10S</meta:editing-duration>
    <meta:editing-cycles>1</meta:editing-cycles>
    <meta:document-statistic meta:table-count="1" meta:cell-count="141" meta:object-count="0"/>
  </office:meta>
</office:document-meta>
</file>