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71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72.88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ta1" style:family="table" style:master-page-name="PageStyle_5f_公務第4季">
      <style:table-properties table:display="true" style:writing-mode="lr-tb" tableooo:tab-color="#d99694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ffff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ackground-color="#ffff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#ffff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第4季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6"/>
        <table:table-column table:style-name="co3" table:default-cell-style-name="ce17"/>
        <table:table-column table:style-name="co4" table:default-cell-style-name="ce17"/>
        <table:table-column table:style-name="co5" table:default-cell-style-name="ce26"/>
        <table:table-column table:style-name="co6" table:number-columns-repeated="1019" table:default-cell-style-name="ce1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主管</text:p>
            </table:table-cell>
            <table:covered-table-cell table:number-columns-repeated="4" table:style-name="ce18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8年度截至第4季止公務預算補(捐)助情形季報表</text:p>
            </table:table-cell>
            <table:covered-table-cell table:number-columns-repeated="4" table:style-name="ce19"/>
            <table:table-cell table:number-columns-repeated="1019"/>
          </table:table-row>
          <table:table-row table:style-name="ro3">
            <table:table-cell table:style-name="ce3"/>
            <table:table-cell table:style-name="ce20" table:number-columns-repeated="2"/>
            <table:table-cell table:style-name="ce40"/>
            <table:table-cell table:style-name="ce45" office:value-type="string" calcext:value-type="string">
              <text:p>單位:新臺幣元</text:p>
            </table:table-cell>
            <table:table-cell table:number-columns-repeated="1019"/>
          </table:table-row>
          <table:table-row table:style-name="ro3">
            <table:table-cell table:style-name="ce4" office:value-type="string" calcext:value-type="string">
              <text:p>受補(捐)助單位</text:p>
            </table:table-cell>
            <table:table-cell table:style-name="ce4" office:value-type="string" calcext:value-type="string">
              <text:p>核准日期</text:p>
            </table:table-cell>
            <table:table-cell table:style-name="ce4" office:value-type="string" calcext:value-type="string">
              <text:p>決算數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縣市別</text:p>
            </table:table-cell>
            <table:table-cell table:style-name="ce26" table:number-columns-repeated="1019"/>
          </table:table-row>
        </table:table-header-rows>
        <table:table-row table:style-name="ro3">
          <table:table-cell table:style-name="ce5" office:value-type="string" calcext:value-type="string">
            <text:p>衛生福利部主管總計</text:p>
          </table:table-cell>
          <table:table-cell table:style-name="ce21"/>
          <table:table-cell table:style-name="ce27" table:formula="of:=[.C6]" office:value-type="float" office:value="124473730" calcext:value-type="float">
            <text:p>124,473,730 </text:p>
          </table:table-cell>
          <table:table-cell table:style-name="ce41"/>
          <table:table-cell table:style-name="ce21"/>
          <table:table-cell table:number-columns-repeated="1019"/>
        </table:table-row>
        <table:table-row table:style-name="ro3">
          <table:table-cell table:style-name="ce5" office:value-type="string" calcext:value-type="string">
            <text:p>衛生福利部合計</text:p>
          </table:table-cell>
          <table:table-cell table:style-name="ce21"/>
          <table:table-cell table:style-name="ce27" table:formula="of:=[.C7]" office:value-type="float" office:value="124473730" calcext:value-type="float">
            <text:p>124,473,730 </text:p>
          </table:table-cell>
          <table:table-cell table:style-name="ce41"/>
          <table:table-cell table:style-name="ce21"/>
          <table:table-cell table:number-columns-repeated="1019"/>
        </table:table-row>
        <table:table-row table:style-name="ro3">
          <table:table-cell table:style-name="ce5" office:value-type="string" calcext:value-type="string">
            <text:p>中央健康保險署合計</text:p>
          </table:table-cell>
          <table:table-cell table:style-name="ce21"/>
          <table:table-cell table:style-name="ce27" table:formula="of:=SUM([.C8:.C375])" office:value-type="float" office:value="124473730" calcext:value-type="float">
            <text:p>124,473,730 </text:p>
          </table:table-cell>
          <table:table-cell table:style-name="ce41"/>
          <table:table-cell table:style-name="ce21"/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大安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2" office:value-type="string" calcext:value-type="string">
            <text:p>辦理<text:span text:style-name="T1">補助鄉(鎮、市、區)公所辦理健保業務經費</text:span>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士林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文山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中山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臺北市信義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北投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內湖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萬華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松山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中正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臺北市大同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臺北市南港區公所</text:p>
          </table:table-cell>
          <table:table-cell table:style-name="ce22" office:value-type="string" calcext:value-type="string">
            <text:p>1080128   1080628</text:p>
            <text:p>(註5)</text:p>
          </table:table-cell>
          <table:table-cell table:style-name="ce29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臺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板橋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29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中和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三重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新店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新莊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永和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土城區公所</text:p>
          </table:table-cell>
          <table:table-cell table:style-name="ce22" office:value-type="string" calcext:value-type="string">
            <text:p>1080102 1080625</text:p>
            <text:p>(註5)</text:p>
          </table:table-cell>
          <table:table-cell table:style-name="ce30" office:value-type="float" office:value="436927" calcext:value-type="float">
            <text:p>436,927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新北市汐止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蘆洲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樹林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30566" calcext:value-type="float">
            <text:p>430,566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淡水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39032" calcext:value-type="float">
            <text:p>439,032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三峽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鶯歌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五股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0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泰山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林口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28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瑞芳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八里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深坑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三芝區公所 <text:s/>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萬里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新北市烏來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雙溪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金山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貢寮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石碇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平溪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石門區公所</text:p>
          </table:table-cell>
          <table:table-cell table:style-name="ce22" office:value-type="string" calcext:value-type="string">
            <text:p>1080102 1080625</text:p>
            <text:p>(註5)</text:p>
          </table:table-cell>
          <table:table-cell table:style-name="ce31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新北市坪林區公所</text:p>
          </table:table-cell>
          <table:table-cell table:style-name="ce23" office:value-type="string" calcext:value-type="string">
            <text:p>1080102 1080625</text:p>
            <text:p>(註5)</text:p>
          </table:table-cell>
          <table:table-cell table:style-name="ce31" office:value-type="float" office:value="287698" calcext:value-type="float">
            <text:p>287,698 </text:p>
          </table:table-cell>
          <table:table-cell table:style-name="ce43" office:value-type="string" calcext:value-type="string">
            <text:p>同上</text:p>
          </table:table-cell>
          <table:table-cell table:style-name="ce47" office:value-type="string" calcext:value-type="string">
            <text:p>新北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中壢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8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平鎮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龍潭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楊梅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新屋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觀音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桃園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龜山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385054" calcext:value-type="float">
            <text:p><text:s/>385,054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八德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大溪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復興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大園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405532" calcext:value-type="float">
            <text:p><text:s/>405,532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桃園市蘆竹區公所</text:p>
          </table:table-cell>
          <table:table-cell table:style-name="ce23" office:value-type="string" calcext:value-type="string">
            <text:p>1080104</text:p>
            <text:p>1080702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桃園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中區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東區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南區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西區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北區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北屯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25046" calcext:value-type="float">
            <text:p><text:s/>425,046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西屯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南屯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3" office:value-type="float" office:value="441546" calcext:value-type="float">
            <text:p><text:s/>441,546 </text:p>
          </table:table-cell>
          <table:table-cell table:style-name="ce44" office:value-type="string" calcext:value-type="string">
            <text:p>同上</text:p>
          </table:table-cell>
          <table:table-cell table:style-name="ce48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太平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大里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霧峰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019" calcext:value-type="float">
            <text:p><text:s/>448,019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烏日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豐原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后里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石岡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東勢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和平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新社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潭子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大雅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神岡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大肚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沙鹿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龍井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梧棲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清水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大甲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448500" calcext:value-type="float">
            <text:p><text:s/>448,5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外埔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2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9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臺中市大安區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3" office:value-type="float" office:value="299000" calcext:value-type="float">
            <text:p><text:s/>299,000 </text:p>
          </table:table-cell>
          <table:table-cell table:style-name="ce44" office:value-type="string" calcext:value-type="string">
            <text:p>同上</text:p>
          </table:table-cell>
          <table:table-cell table:style-name="ce48" office:value-type="string" calcext:value-type="string">
            <text:p>臺中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永康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4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東區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北區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安南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南區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447011" calcext:value-type="float">
            <text:p>447,011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中西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仁德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安平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439259" calcext:value-type="float">
            <text:p>439,259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新營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歸仁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新化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善化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麻豆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佳里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關廟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白河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新市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鹽水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安定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官田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後壁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臺南市西港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臺南市柳營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六甲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臺南市東山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玉井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臺南市學甲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臺南市下營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七股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將軍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楠西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大內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南化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山上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左鎮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北門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南市龍崎區公所</text:p>
          </table:table-cell>
          <table:table-cell table:style-name="ce22" office:value-type="string" calcext:value-type="string">
            <text:p>108011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南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新興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前金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苓雅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鹽埕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鼓山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5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旗津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前鎮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三民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楠梓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小港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左營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仁武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大社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岡山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路竹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阿蓮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田寮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燕巢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橋頭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梓官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彌陀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永安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湖內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鳳山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大寮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林園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鳥松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大樹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旗山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美濃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六龜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內門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杉林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甲仙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桃源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那瑪夏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茂林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高雄市茄萣區公所</text:p>
          </table:table-cell>
          <table:table-cell table:style-name="ce22" office:value-type="string" calcext:value-type="string">
            <text:p>1080313</text:p>
            <text:p>108072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高雄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基隆市安樂區公所</text:p>
          </table:table-cell>
          <table:table-cell table:style-name="ce22" office:value-type="string" calcext:value-type="string">
            <text:p>1080116 1080704</text:p>
            <text:p>(註5)</text:p>
          </table:table-cell>
          <table:table-cell table:style-name="ce34" office:value-type="float" office:value="446116" calcext:value-type="float">
            <text:p>446,116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基隆市中正區公所</text:p>
          </table:table-cell>
          <table:table-cell table:style-name="ce22" office:value-type="string" calcext:value-type="string">
            <text:p>1080116 1080704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基隆市七堵區公所</text:p>
          </table:table-cell>
          <table:table-cell table:style-name="ce22" office:value-type="string" calcext:value-type="string">
            <text:p>1080116 108070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基隆市信義區公所</text:p>
          </table:table-cell>
          <table:table-cell table:style-name="ce22" office:value-type="string" calcext:value-type="string">
            <text:p>1080116 108070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基隆市中山區公所 <text:s/></text:p>
          </table:table-cell>
          <table:table-cell table:style-name="ce22" office:value-type="string" calcext:value-type="string">
            <text:p>1080116 108070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基隆市仁愛區公所</text:p>
          </table:table-cell>
          <table:table-cell table:style-name="ce22" office:value-type="string" calcext:value-type="string">
            <text:p>1080116 108070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基隆市暖暖區公所</text:p>
          </table:table-cell>
          <table:table-cell table:style-name="ce22" office:value-type="string" calcext:value-type="string">
            <text:p>1080116 1080704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基隆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宜蘭市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5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羅東鎮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冬山鄉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蘇澳鎮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礁溪鄉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員山鄉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五結鄉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頭城鎮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壯圍鄉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三星鄉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大同鄉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宜蘭縣南澳鄉公所</text:p>
          </table:table-cell>
          <table:table-cell table:style-name="ce22" office:value-type="string" calcext:value-type="string">
            <text:p>1080306   1080703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宜蘭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市北區區公所</text:p>
          </table:table-cell>
          <table:table-cell table:style-name="ce22" office:value-type="string" calcext:value-type="string">
            <text:p>1080104</text:p>
            <text:p>1080702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市東區區公所</text:p>
          </table:table-cell>
          <table:table-cell table:style-name="ce22" office:value-type="string" calcext:value-type="string">
            <text:p>1080104</text:p>
            <text:p>1080702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市香山區公所</text:p>
          </table:table-cell>
          <table:table-cell table:style-name="ce22" office:value-type="string" calcext:value-type="string">
            <text:p>1080104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竹北市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湖口鄉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4" office:value-type="float" office:value="443608" calcext:value-type="float">
            <text:p>443,608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新豐鄉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新埔鎮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關西鎮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芎林鄉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寶山鄉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竹東鎮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5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五峰鄉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橫山鄉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尖石鄉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北埔鄉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新竹縣峨眉鄉公所</text:p>
          </table:table-cell>
          <table:table-cell table:style-name="ce22" office:value-type="string" calcext:value-type="string">
            <text:p>1080110</text:p>
            <text:p>1080716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新竹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竹南鎮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頭份市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三灣鄉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南庄鄉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獅潭鄉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後龍鎮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通霄鎮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苑裡鎮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苗栗市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造橋鄉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頭屋鄉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公館鄉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大湖鄉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泰安鄉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銅鑼鄉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三義鄉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西湖鄉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苗栗縣卓蘭鎮公所</text:p>
          </table:table-cell>
          <table:table-cell table:style-name="ce22" office:value-type="string" calcext:value-type="string">
            <text:p>1080107</text:p>
            <text:p>1080702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苗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彰化市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芬園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花壇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秀水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鹿港鎮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福興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線西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和美鎮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伸港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員林市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418038" calcext:value-type="float">
            <text:p>418,038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社頭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永靖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埔心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溪湖鎮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大村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埔鹽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田中鎮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北斗鎮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田尾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埤頭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溪州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竹塘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二林鎮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大城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芳苑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彰化縣二水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彰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南投市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中寮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草屯鎮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438914" calcext:value-type="float">
            <text:p>438,914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國姓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埔里鎮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446671" calcext:value-type="float">
            <text:p>446,671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仁愛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名間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集集鎮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水里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魚池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信義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竹山鎮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4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南投縣鹿谷鄉公所</text:p>
          </table:table-cell>
          <table:table-cell table:style-name="ce22" office:value-type="string" calcext:value-type="string">
            <text:p>1080107</text:p>
            <text:p>108070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南投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斗六市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448500" calcext:value-type="float">
            <text:p>448,5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虎尾鎮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西螺鎮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08625" calcext:value-type="float">
            <text:p>208,625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北港鎮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斗南鎮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古坑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土庫鎮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麥寮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莿桐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水林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元長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二崙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口湖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崙背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四湖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林內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大埤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台西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東勢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雲林縣褒忠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市西區區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雲林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市東區區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民雄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市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水上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中埔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朴子市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太保市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竹崎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大林鎮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新港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六腳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梅山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東石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布袋鎮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溪口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阿里山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鹿草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義竹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番路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嘉義縣大埔鄉公所</text:p>
          </table:table-cell>
          <table:table-cell table:style-name="ce22" office:value-type="string" calcext:value-type="string">
            <text:p>1080114 108070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嘉義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屏東市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三地門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霧台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瑪家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九如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里港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高樹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鹽埔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長治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麟洛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竹田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內埔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萬丹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潮州鎮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泰武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來義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萬巒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崁頂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新埤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南州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林邊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東港鎮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琉球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佳冬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新園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枋寮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枋山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春日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獅子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車城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牡丹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恆春鎮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屏東縣滿州鄉公所</text:p>
          </table:table-cell>
          <table:table-cell table:style-name="ce22" office:value-type="string" calcext:value-type="string">
            <text:p>1080110</text:p>
            <text:p>1080712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屏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馬公市公所</text:p>
          </table:table-cell>
          <table:table-cell table:style-name="ce22" office:value-type="string" calcext:value-type="string">
            <text:p>1080116</text:p>
            <text:p>10807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西嶼鄉公所</text:p>
          </table:table-cell>
          <table:table-cell table:style-name="ce22" office:value-type="string" calcext:value-type="string">
            <text:p>1080116</text:p>
            <text:p>10807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望安鄉公所</text:p>
          </table:table-cell>
          <table:table-cell table:style-name="ce22" office:value-type="string" calcext:value-type="string">
            <text:p>1080116</text:p>
            <text:p>10807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七美鄉公所</text:p>
          </table:table-cell>
          <table:table-cell table:style-name="ce22" office:value-type="string" calcext:value-type="string">
            <text:p>1080116</text:p>
            <text:p>10807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白沙鄉公所</text:p>
          </table:table-cell>
          <table:table-cell table:style-name="ce22" office:value-type="string" calcext:value-type="string">
            <text:p>1080116</text:p>
            <text:p>10807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澎湖縣湖西鄉公所</text:p>
          </table:table-cell>
          <table:table-cell table:style-name="ce22" office:value-type="string" calcext:value-type="string">
            <text:p>1080116</text:p>
            <text:p>10807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澎湖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花蓮市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新城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秀林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吉安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壽豐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鳳林鎮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光復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豐濱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瑞穗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王里鎮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萬榮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卓溪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花蓮縣富里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花蓮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臺東市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448500" calcext:value-type="float">
            <text:p>448,5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綠島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78068" calcext:value-type="float">
            <text:p>278,068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蘭嶼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延平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卑南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鹿野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關山鎮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海端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池上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東河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成功鎮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長濱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太麻里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金鋒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大武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臺東縣達仁鄉公所</text:p>
          </table:table-cell>
          <table:table-cell table:style-name="ce22" office:value-type="string" calcext:value-type="string">
            <text:p>1071228</text:p>
            <text:p>1080611</text:p>
            <text:p>(註5)</text:p>
          </table:table-cell>
          <table:table-cell table:style-name="ce35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臺東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金門縣金城鎮公所</text:p>
          </table:table-cell>
          <table:table-cell table:style-name="ce22" office:value-type="string" calcext:value-type="string">
            <text:p>1080108   1080709</text:p>
            <text:p>(註5)</text:p>
          </table:table-cell>
          <table:table-cell table:style-name="ce36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金門縣金湖鎮公所</text:p>
          </table:table-cell>
          <table:table-cell table:style-name="ce22" office:value-type="string" calcext:value-type="string">
            <text:p>1080108   1080709</text:p>
            <text:p>(註5)</text:p>
          </table:table-cell>
          <table:table-cell table:style-name="ce37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金門縣金寧鄉公所</text:p>
          </table:table-cell>
          <table:table-cell table:style-name="ce22" office:value-type="string" calcext:value-type="string">
            <text:p>1080108   1080709</text:p>
            <text:p>(註5)</text:p>
          </table:table-cell>
          <table:table-cell table:style-name="ce37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金門縣金沙鎮公所</text:p>
          </table:table-cell>
          <table:table-cell table:style-name="ce22" office:value-type="string" calcext:value-type="string">
            <text:p>1080108   1080709</text:p>
            <text:p>(註5)</text:p>
          </table:table-cell>
          <table:table-cell table:style-name="ce37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金門縣烈嶼鄉公所</text:p>
          </table:table-cell>
          <table:table-cell table:style-name="ce22" office:value-type="string" calcext:value-type="string">
            <text:p>1080108   1080709</text:p>
            <text:p>(註5)</text:p>
          </table:table-cell>
          <table:table-cell table:style-name="ce37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金門縣烏坵鄉公所</text:p>
          </table:table-cell>
          <table:table-cell table:style-name="ce22" office:value-type="string" calcext:value-type="string">
            <text:p>1080108   1080709</text:p>
            <text:p>(註5)</text:p>
          </table:table-cell>
          <table:table-cell table:style-name="ce38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金門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連江縣南竿鄉公所</text:p>
          </table:table-cell>
          <table:table-cell table:style-name="ce22" office:value-type="string" calcext:value-type="string">
            <text:p>1080108    1080708</text:p>
            <text:p>(註5)</text:p>
          </table:table-cell>
          <table:table-cell table:style-name="ce39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連江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連江縣北竿鄉公所</text:p>
          </table:table-cell>
          <table:table-cell table:style-name="ce22" office:value-type="string" calcext:value-type="string">
            <text:p>1080108    1080708</text:p>
            <text:p>(註5)</text:p>
          </table:table-cell>
          <table:table-cell table:style-name="ce39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連江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連江縣莒光鄉公所</text:p>
          </table:table-cell>
          <table:table-cell table:style-name="ce22" office:value-type="string" calcext:value-type="string">
            <text:p>1080108    1080708</text:p>
            <text:p>(註5)</text:p>
          </table:table-cell>
          <table:table-cell table:style-name="ce39" office:value-type="float" office:value="299000" calcext:value-type="float">
            <text:p>299,000 </text:p>
          </table:table-cell>
          <table:table-cell table:style-name="ce43" office:value-type="string" calcext:value-type="string">
            <text:p>同上</text:p>
          </table:table-cell>
          <table:table-cell table:style-name="ce46" office:value-type="string" calcext:value-type="string">
            <text:p>連江縣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連江縣東引鄉公所</text:p>
          </table:table-cell>
          <table:table-cell table:style-name="ce22" office:value-type="string" calcext:value-type="string">
            <text:p>1080108    1080708</text:p>
            <text:p>(註5)</text:p>
          </table:table-cell>
          <table:table-cell table:style-name="ce39" office:value-type="float" office:value="299000" calcext:value-type="float">
            <text:p>299,000 </text:p>
          </table:table-cell>
          <table:table-cell table:style-name="ce42" office:value-type="string" calcext:value-type="string">
            <text:p>同上</text:p>
          </table:table-cell>
          <table:table-cell table:style-name="ce46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備註: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1.核准日期:係案件簽奉核可之日期。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2.個人:請依個人資料保護法規定辦理。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3.本表揭露之範圍係依政府資訊公開法第7條第9款規定辦理。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4.依本署全民健康保險保險人推動志願服務實施要點辦理。</text:p>
          </table:table-cell>
          <table:covered-table-cell table:number-columns-repeated="4" table:style-name="ce25"/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5" table:number-rows-spanned="1">
            <text:p>5.本署補助鄉(鎮、市、區)公所辦理健保業務經費係報奉行政院86年6月18日台八十六衛字第25099號函核定標準補助，每年1月及7月預撥半年經費，年底再辦理經費結報。</text:p>
          </table:table-cell>
          <table:covered-table-cell table:number-columns-repeated="4" table:style-name="ce25"/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5" table:number-rows-spanned="1">
            <text:p>6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 table:style-name="ce25"/>
          <table:table-cell table:number-columns-repeated="1019"/>
        </table:table-row>
        <table:table-row table:style-name="ro3" table:number-rows-repeated="10481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公務第4季.$A$1" table:cell-range-address="$公務第4季.$A$1:.$AMJ$4" table:range-usable-as="repeat-column repeat-row"/>
          <table:named-range table:name="_xlnm._FilterDatabase" table:base-cell-address="$公務第4季.$A$1" table:cell-range-address="$公務第4季.$A$4:.$E$375"/>
        </table:named-expressions>
      </table:table>
      <table:named-expressions/>
      <table:database-ranges>
        <table:database-range table:name="__Anonymous_Sheet_DB__0" table:target-range-address="公務第4季.A4:公務第4季.E3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3mm" fo:margin-left="16mm" fo:margin-right="14.99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第4季" style:display-name="PageStyle_公務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處王淑芬</meta:initial-creator>
    <dc:creator>陳冠宇</dc:creator>
    <meta:print-date>2020-01-22T02:41:33</meta:print-date>
    <meta:creation-date>2016-01-22T06:51:34</meta:creation-date>
    <dc:date>2020-01-22T02:42:37</dc:date>
    <meta:generator>LibreOffice/6.0.7.3$Windows_X86_64 LibreOffice_project/dc89aa7a9eabfd848af146d5086077aeed2ae4a5</meta:generator>
    <meta:document-statistic meta:table-count="1" meta:cell-count="1861" meta:object-count="0"/>
    <meta:user-defined meta:name="AppVersion">14.03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