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2.462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7.288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1.766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ta1" style:family="table" style:master-page-name="PageStyle_5f_公務第4季">
      <style:table-properties table:display="true" style:writing-mode="lr-tb" tableooo:tab-color="#d99694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ackground-color="#ffff6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ffff6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ackground-color="#ffff6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ackground-color="#ffff6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第4季" table:style-name="ta1" table:print-ranges="公務第4季.A1:公務第4季.E379">
        <office:forms form:automatic-focus="false" form:apply-design-mode="false"/>
        <table:table-column table:style-name="co1" table:default-cell-style-name="ce19"/>
        <table:table-column table:style-name="co2" table:default-cell-style-name="ce28"/>
        <table:table-column table:style-name="co3" table:default-cell-style-name="ce19"/>
        <table:table-column table:style-name="co4" table:default-cell-style-name="ce19"/>
        <table:table-column table:style-name="co5" table:default-cell-style-name="ce28"/>
        <table:table-column table:style-name="co6" table:number-columns-repeated="1019" table:default-cell-style-name="ce19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衛生福利部主管</text:p>
            </table:table-cell>
            <table:covered-table-cell table:number-columns-repeated="4" table:style-name="ce20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109年度截至第4季止公款補(捐)助縣市政府情形季報表</text:p>
            </table:table-cell>
            <table:covered-table-cell table:number-columns-repeated="4" table:style-name="ce21"/>
            <table:table-cell table:number-columns-repeated="1019"/>
          </table:table-row>
          <table:table-row table:style-name="ro3">
            <table:table-cell table:style-name="ce3"/>
            <table:table-cell table:style-name="ce22" table:number-columns-repeated="2"/>
            <table:table-cell table:style-name="ce39"/>
            <table:table-cell table:style-name="ce42" office:value-type="string" calcext:value-type="string">
              <text:p>單位:新臺幣元</text:p>
            </table:table-cell>
            <table:table-cell table:number-columns-repeated="1019"/>
          </table:table-row>
          <table:table-row table:style-name="ro3">
            <table:table-cell table:style-name="ce4" office:value-type="string" calcext:value-type="string">
              <text:p>受補(捐)助單位</text:p>
            </table:table-cell>
            <table:table-cell table:style-name="ce4" office:value-type="string" calcext:value-type="string">
              <text:p>核准日期</text:p>
            </table:table-cell>
            <table:table-cell table:style-name="ce4" office:value-type="string" calcext:value-type="string">
              <text:p>決算數</text:p>
            </table:table-cell>
            <table:table-cell table:style-name="ce4" office:value-type="string" calcext:value-type="string">
              <text:p>補(捐)助事項或用途</text:p>
            </table:table-cell>
            <table:table-cell table:style-name="ce4" office:value-type="string" calcext:value-type="string">
              <text:p>縣市別</text:p>
            </table:table-cell>
            <table:table-cell table:style-name="ce28" table:number-columns-repeated="1019"/>
          </table:table-row>
        </table:table-header-rows>
        <table:table-row table:style-name="ro3">
          <table:table-cell table:style-name="ce5" office:value-type="string" calcext:value-type="string">
            <text:p>衛生福利部主管總計</text:p>
          </table:table-cell>
          <table:table-cell table:style-name="ce23"/>
          <table:table-cell table:style-name="ce29" table:formula="of:=[.C6]" office:value-type="float" office:value="124352913" calcext:value-type="float">
            <text:p>124,352,913 </text:p>
          </table:table-cell>
          <table:table-cell table:style-name="ce40"/>
          <table:table-cell table:style-name="ce23"/>
          <table:table-cell table:number-columns-repeated="1019"/>
        </table:table-row>
        <table:table-row table:style-name="ro3">
          <table:table-cell table:style-name="ce5" office:value-type="string" calcext:value-type="string">
            <text:p>中央健康保險署合計</text:p>
          </table:table-cell>
          <table:table-cell table:style-name="ce23"/>
          <table:table-cell table:style-name="ce29" table:formula="of:=SUM([.C7:.C374])" office:value-type="float" office:value="124352913" calcext:value-type="float">
            <text:p>124,352,913 </text:p>
          </table:table-cell>
          <table:table-cell table:style-name="ce40"/>
          <table:table-cell table:style-name="ce23"/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大安區公所</text:p>
          </table:table-cell>
          <table:table-cell table:style-name="ce24" office:value-type="string" calcext:value-type="string">
            <text:p>1090212</text:p>
            <text:p>1090728</text:p>
            <text:p>(註4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10" office:value-type="string" calcext:value-type="string">
            <text:p>辦理<text:span text:style-name="T1">補助鄉(鎮、市、區)公所辦理健保業務經費</text:span></text:p>
          </table:table-cell>
          <table:table-cell table:style-name="ce43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士林區公所</text:p>
          </table:table-cell>
          <table:table-cell table:style-name="ce24" office:value-type="string" calcext:value-type="string">
            <text:p>1090212</text:p>
            <text:p>1090728</text:p>
            <text:p>(註4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文山區公所</text:p>
          </table:table-cell>
          <table:table-cell table:style-name="ce24" office:value-type="string" calcext:value-type="string">
            <text:p>1090212</text:p>
            <text:p>1090728</text:p>
            <text:p>(註4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中山區公所</text:p>
          </table:table-cell>
          <table:table-cell table:style-name="ce24" office:value-type="string" calcext:value-type="string">
            <text:p>1090212</text:p>
            <text:p>1090728</text:p>
            <text:p>(註4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信義區公所</text:p>
          </table:table-cell>
          <table:table-cell table:style-name="ce24" office:value-type="string" calcext:value-type="string">
            <text:p>1090212</text:p>
            <text:p>1090728</text:p>
            <text:p>(註4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北投區公所</text:p>
          </table:table-cell>
          <table:table-cell table:style-name="ce24" office:value-type="string" calcext:value-type="string">
            <text:p>1090212</text:p>
            <text:p>1090728</text:p>
            <text:p>(註4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內湖區公所</text:p>
          </table:table-cell>
          <table:table-cell table:style-name="ce24" office:value-type="string" calcext:value-type="string">
            <text:p>1090212</text:p>
            <text:p>1090728</text:p>
            <text:p>(註4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萬華區公所</text:p>
          </table:table-cell>
          <table:table-cell table:style-name="ce24" office:value-type="string" calcext:value-type="string">
            <text:p>1090212</text:p>
            <text:p>1090728</text:p>
            <text:p>(註4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松山區公所</text:p>
          </table:table-cell>
          <table:table-cell table:style-name="ce24" office:value-type="string" calcext:value-type="string">
            <text:p>1090212</text:p>
            <text:p>1090728</text:p>
            <text:p>(註4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中正區公所</text:p>
          </table:table-cell>
          <table:table-cell table:style-name="ce24" office:value-type="string" calcext:value-type="string">
            <text:p>1090212</text:p>
            <text:p>1090728</text:p>
            <text:p>(註4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大同區公所</text:p>
          </table:table-cell>
          <table:table-cell table:style-name="ce24" office:value-type="string" calcext:value-type="string">
            <text:p>1090212</text:p>
            <text:p>1090728</text:p>
            <text:p>(註4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南港區公所 <text:s text:c="2"/></text:p>
          </table:table-cell>
          <table:table-cell table:style-name="ce24" office:value-type="string" calcext:value-type="string">
            <text:p>1090212</text:p>
            <text:p>1090728</text:p>
            <text:p>(註4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板橋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中和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1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三重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1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新店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1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新莊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1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永和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1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土城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1" office:value-type="float" office:value="432691" calcext:value-type="float">
            <text:p>432,691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新北市汐止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1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蘆洲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1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樹林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1" office:value-type="float" office:value="436812" calcext:value-type="float">
            <text:p>436,812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淡水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1" office:value-type="float" office:value="444939" calcext:value-type="float">
            <text:p>444,939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三峽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1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鶯歌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1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五股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1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泰山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林口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瑞芳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八里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深坑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三芝區公所 <text:s/>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萬里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新北市烏來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雙溪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金山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貢寮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石碇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平溪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石門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坪林區公所</text:p>
          </table:table-cell>
          <table:table-cell table:style-name="ce24" office:value-type="string" calcext:value-type="string">
            <text:p>1081216</text:p>
            <text:p>1090709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中壢區公所</text:p>
          </table:table-cell>
          <table:table-cell table:style-name="ce25" office:value-type="string" calcext:value-type="string">
            <text:p>1090106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平鎮區公所</text:p>
          </table:table-cell>
          <table:table-cell table:style-name="ce25" office:value-type="string" calcext:value-type="string">
            <text:p>1090106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龍潭區公所</text:p>
          </table:table-cell>
          <table:table-cell table:style-name="ce25" office:value-type="string" calcext:value-type="string">
            <text:p>1090106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楊梅區公所</text:p>
          </table:table-cell>
          <table:table-cell table:style-name="ce25" office:value-type="string" calcext:value-type="string">
            <text:p>1090106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新屋區公所</text:p>
          </table:table-cell>
          <table:table-cell table:style-name="ce25" office:value-type="string" calcext:value-type="string">
            <text:p>1090106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觀音區公所</text:p>
          </table:table-cell>
          <table:table-cell table:style-name="ce25" office:value-type="string" calcext:value-type="string">
            <text:p>1090106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桃園區公所</text:p>
          </table:table-cell>
          <table:table-cell table:style-name="ce25" office:value-type="string" calcext:value-type="string">
            <text:p>1090106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龜山區公所</text:p>
          </table:table-cell>
          <table:table-cell table:style-name="ce25" office:value-type="string" calcext:value-type="string">
            <text:p>1090106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八德區公所</text:p>
          </table:table-cell>
          <table:table-cell table:style-name="ce25" office:value-type="string" calcext:value-type="string">
            <text:p>1090106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大溪區公所</text:p>
          </table:table-cell>
          <table:table-cell table:style-name="ce25" office:value-type="string" calcext:value-type="string">
            <text:p>1090106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復興區公所</text:p>
          </table:table-cell>
          <table:table-cell table:style-name="ce25" office:value-type="string" calcext:value-type="string">
            <text:p>1090106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大園區公所</text:p>
          </table:table-cell>
          <table:table-cell table:style-name="ce25" office:value-type="string" calcext:value-type="string">
            <text:p>1090106</text:p>
            <text:p>1090701</text:p>
            <text:p>(註4)</text:p>
          </table:table-cell>
          <table:table-cell table:style-name="ce33" table:formula="of:=448500-44160" office:value-type="float" office:value="404340" calcext:value-type="float">
            <text:p><text:s/>404,34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蘆竹區公所</text:p>
          </table:table-cell>
          <table:table-cell table:style-name="ce25" office:value-type="string" calcext:value-type="string">
            <text:p>1090106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中區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東區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南區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西區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北區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北屯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25736" calcext:value-type="float">
            <text:p><text:s/>425,736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西屯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南屯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25958" calcext:value-type="float">
            <text:p><text:s/>425,958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太平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大里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霧峰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6863" calcext:value-type="float">
            <text:p><text:s/>446,863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烏日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377576" calcext:value-type="float">
            <text:p><text:s/>377,576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豐原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后里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石岡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東勢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和平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新社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潭子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大雅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神岡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大肚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沙鹿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龍井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梧棲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清水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大甲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6863" calcext:value-type="float">
            <text:p><text:s/>446,863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外埔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臺中市大安區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永康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東區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北區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安南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南區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中西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仁德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安平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新營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歸仁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新化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善化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麻豆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佳里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關廟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白河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新市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鹽水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安定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41954" calcext:value-type="float">
            <text:p>241,954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官田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後壁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臺南市西港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臺南市柳營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六甲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臺南市東山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玉井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臺南市學甲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臺南市下營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七股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將軍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楠西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大內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南化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山上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左鎮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北門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龍崎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新興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前金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苓雅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鹽埕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鼓山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旗津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前鎮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三民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楠梓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小港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左營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仁武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大社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岡山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路竹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阿蓮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田寮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燕巢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橋頭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梓官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彌陀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永安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湖內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鳳山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大寮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林園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鳥松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大樹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旗山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美濃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六龜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內門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杉林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甲仙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桃源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那瑪夏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茂林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茄萣區公所</text:p>
          </table:table-cell>
          <table:table-cell table:style-name="ce24" office:value-type="string" calcext:value-type="string">
            <text:p>1090120</text:p>
            <text:p>1090717</text:p>
            <text:p>(註4)</text:p>
          </table:table-cell>
          <table:table-cell table:style-name="ce35" office:value-type="float" office:value="299000" calcext:value-type="float">
            <text:p><text:s/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基隆市安樂區公所</text:p>
          </table:table-cell>
          <table:table-cell table:style-name="ce24" office:value-type="string" calcext:value-type="string">
            <text:p>1090113</text:p>
            <text:p>1090710</text:p>
            <text:p>(註4)</text:p>
          </table:table-cell>
          <table:table-cell table:style-name="ce32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基隆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基隆市中正區公所</text:p>
          </table:table-cell>
          <table:table-cell table:style-name="ce24" office:value-type="string" calcext:value-type="string">
            <text:p>1090113</text:p>
            <text:p>1090710</text:p>
            <text:p>(註4)</text:p>
          </table:table-cell>
          <table:table-cell table:style-name="ce32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基隆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基隆市七堵區公所</text:p>
          </table:table-cell>
          <table:table-cell table:style-name="ce24" office:value-type="string" calcext:value-type="string">
            <text:p>1090113</text:p>
            <text:p>1090710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基隆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基隆市信義區公所</text:p>
          </table:table-cell>
          <table:table-cell table:style-name="ce24" office:value-type="string" calcext:value-type="string">
            <text:p>1090113</text:p>
            <text:p>1090710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基隆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基隆市中山區公所 <text:s/></text:p>
          </table:table-cell>
          <table:table-cell table:style-name="ce24" office:value-type="string" calcext:value-type="string">
            <text:p>1090113</text:p>
            <text:p>1090710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基隆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基隆市仁愛區公所</text:p>
          </table:table-cell>
          <table:table-cell table:style-name="ce24" office:value-type="string" calcext:value-type="string">
            <text:p>1090113</text:p>
            <text:p>1090710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基隆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基隆市暖暖區公所</text:p>
          </table:table-cell>
          <table:table-cell table:style-name="ce24" office:value-type="string" calcext:value-type="string">
            <text:p>1090113</text:p>
            <text:p>1090710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基隆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宜蘭縣宜蘭市公所</text:p>
          </table:table-cell>
          <table:table-cell table:style-name="ce24" office:value-type="string" calcext:value-type="string">
            <text:p>1090213</text:p>
            <text:p>1090710</text:p>
            <text:p>(註4)</text:p>
          </table:table-cell>
          <table:table-cell table:style-name="ce36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宜蘭縣羅東鎮公所</text:p>
          </table:table-cell>
          <table:table-cell table:style-name="ce24" office:value-type="string" calcext:value-type="string">
            <text:p>1090213</text:p>
            <text:p>1090710</text:p>
            <text:p>(註4)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宜蘭縣冬山鄉公所</text:p>
          </table:table-cell>
          <table:table-cell table:style-name="ce24" office:value-type="string" calcext:value-type="string">
            <text:p>1090213</text:p>
            <text:p>1090710</text:p>
            <text:p>(註4)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宜蘭縣蘇澳鎮公所</text:p>
          </table:table-cell>
          <table:table-cell table:style-name="ce24" office:value-type="string" calcext:value-type="string">
            <text:p>1090213</text:p>
            <text:p>1090710</text:p>
            <text:p>(註4)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宜蘭縣礁溪鄉公所</text:p>
          </table:table-cell>
          <table:table-cell table:style-name="ce24" office:value-type="string" calcext:value-type="string">
            <text:p>1090213</text:p>
            <text:p>1090710</text:p>
            <text:p>(註4)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宜蘭縣員山鄉公所</text:p>
          </table:table-cell>
          <table:table-cell table:style-name="ce24" office:value-type="string" calcext:value-type="string">
            <text:p>1090213</text:p>
            <text:p>1090710</text:p>
            <text:p>(註4)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宜蘭縣五結鄉公所</text:p>
          </table:table-cell>
          <table:table-cell table:style-name="ce24" office:value-type="string" calcext:value-type="string">
            <text:p>1090213</text:p>
            <text:p>1090710</text:p>
            <text:p>(註4)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宜蘭縣頭城鎮公所</text:p>
          </table:table-cell>
          <table:table-cell table:style-name="ce24" office:value-type="string" calcext:value-type="string">
            <text:p>1090213</text:p>
            <text:p>1090710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宜蘭縣壯圍鄉公所</text:p>
          </table:table-cell>
          <table:table-cell table:style-name="ce24" office:value-type="string" calcext:value-type="string">
            <text:p>1090213</text:p>
            <text:p>1090710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宜蘭縣三星鄉公所</text:p>
          </table:table-cell>
          <table:table-cell table:style-name="ce24" office:value-type="string" calcext:value-type="string">
            <text:p>1090213</text:p>
            <text:p>1090710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宜蘭縣大同鄉公所</text:p>
          </table:table-cell>
          <table:table-cell table:style-name="ce24" office:value-type="string" calcext:value-type="string">
            <text:p>1090213</text:p>
            <text:p>1090710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宜蘭縣南澳鄉公所</text:p>
          </table:table-cell>
          <table:table-cell table:style-name="ce24" office:value-type="string" calcext:value-type="string">
            <text:p>1090213</text:p>
            <text:p>1090710</text:p>
            <text:p>(註4)</text:p>
          </table:table-cell>
          <table:table-cell table:style-name="ce32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竹市北區區公所</text:p>
          </table:table-cell>
          <table:table-cell table:style-name="ce25" office:value-type="string" calcext:value-type="string">
            <text:p>1090106</text:p>
            <text:p>1090702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新竹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新竹市東區區公所</text:p>
          </table:table-cell>
          <table:table-cell table:style-name="ce25" office:value-type="string" calcext:value-type="string">
            <text:p>1090106</text:p>
            <text:p>1090702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新竹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新竹市香山區公所</text:p>
          </table:table-cell>
          <table:table-cell table:style-name="ce25" office:value-type="string" calcext:value-type="string">
            <text:p>1090106</text:p>
            <text:p>1090702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新竹市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新竹縣竹北市公所</text:p>
          </table:table-cell>
          <table:table-cell table:style-name="ce25" office:value-type="string" calcext:value-type="string">
            <text:p>1090106</text:p>
            <text:p>1090710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新竹縣湖口鄉公所</text:p>
          </table:table-cell>
          <table:table-cell table:style-name="ce25" office:value-type="string" calcext:value-type="string">
            <text:p>1090106</text:p>
            <text:p>1090710</text:p>
            <text:p>(註4)</text:p>
          </table:table-cell>
          <table:table-cell table:style-name="ce33" table:formula="of:=448500-15751" office:value-type="float" office:value="432749" calcext:value-type="float">
            <text:p><text:s/>432,749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新竹縣新豐鄉公所</text:p>
          </table:table-cell>
          <table:table-cell table:style-name="ce25" office:value-type="string" calcext:value-type="string">
            <text:p>1090106</text:p>
            <text:p>1090710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新竹縣新埔鎮公所</text:p>
          </table:table-cell>
          <table:table-cell table:style-name="ce25" office:value-type="string" calcext:value-type="string">
            <text:p>1090106</text:p>
            <text:p>1090710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新竹縣關西鎮公所</text:p>
          </table:table-cell>
          <table:table-cell table:style-name="ce25" office:value-type="string" calcext:value-type="string">
            <text:p>1090106</text:p>
            <text:p>1090710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新竹縣芎林鄉公所</text:p>
          </table:table-cell>
          <table:table-cell table:style-name="ce25" office:value-type="string" calcext:value-type="string">
            <text:p>1090106</text:p>
            <text:p>1090710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新竹縣寶山鄉公所</text:p>
          </table:table-cell>
          <table:table-cell table:style-name="ce25" office:value-type="string" calcext:value-type="string">
            <text:p>1090106</text:p>
            <text:p>1090710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新竹縣竹東鎮公所</text:p>
          </table:table-cell>
          <table:table-cell table:style-name="ce25" office:value-type="string" calcext:value-type="string">
            <text:p>1090106</text:p>
            <text:p>1090710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新竹縣五峰鄉公所</text:p>
          </table:table-cell>
          <table:table-cell table:style-name="ce25" office:value-type="string" calcext:value-type="string">
            <text:p>1090106</text:p>
            <text:p>1090710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新竹縣橫山鄉公所</text:p>
          </table:table-cell>
          <table:table-cell table:style-name="ce25" office:value-type="string" calcext:value-type="string">
            <text:p>1090106</text:p>
            <text:p>1090710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新竹縣尖石鄉公所</text:p>
          </table:table-cell>
          <table:table-cell table:style-name="ce25" office:value-type="string" calcext:value-type="string">
            <text:p>1090106</text:p>
            <text:p>1090710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新竹縣北埔鄉公所</text:p>
          </table:table-cell>
          <table:table-cell table:style-name="ce25" office:value-type="string" calcext:value-type="string">
            <text:p>1090106</text:p>
            <text:p>1090710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新竹縣峨眉鄉公所</text:p>
          </table:table-cell>
          <table:table-cell table:style-name="ce25" office:value-type="string" calcext:value-type="string">
            <text:p>1090106</text:p>
            <text:p>1090710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苗栗縣竹南鎮公所</text:p>
          </table:table-cell>
          <table:table-cell table:style-name="ce25" office:value-type="string" calcext:value-type="string">
            <text:p>1090106</text:p>
            <text:p>1090703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苗栗縣頭份市公所</text:p>
          </table:table-cell>
          <table:table-cell table:style-name="ce25" office:value-type="string" calcext:value-type="string">
            <text:p>1090106</text:p>
            <text:p>1090703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苗栗縣三灣鄉公所</text:p>
          </table:table-cell>
          <table:table-cell table:style-name="ce25" office:value-type="string" calcext:value-type="string">
            <text:p>1090106</text:p>
            <text:p>1090703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苗栗縣南庄鄉公所</text:p>
          </table:table-cell>
          <table:table-cell table:style-name="ce25" office:value-type="string" calcext:value-type="string">
            <text:p>1090106</text:p>
            <text:p>1090703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苗栗縣獅潭鄉公所</text:p>
          </table:table-cell>
          <table:table-cell table:style-name="ce25" office:value-type="string" calcext:value-type="string">
            <text:p>1090106</text:p>
            <text:p>1090703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苗栗縣後龍鎮公所</text:p>
          </table:table-cell>
          <table:table-cell table:style-name="ce25" office:value-type="string" calcext:value-type="string">
            <text:p>1090106</text:p>
            <text:p>1090703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苗栗縣通霄鎮公所</text:p>
          </table:table-cell>
          <table:table-cell table:style-name="ce25" office:value-type="string" calcext:value-type="string">
            <text:p>1090106</text:p>
            <text:p>1090703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苗栗縣苑裡鎮公所</text:p>
          </table:table-cell>
          <table:table-cell table:style-name="ce25" office:value-type="string" calcext:value-type="string">
            <text:p>1090106</text:p>
            <text:p>1090703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苗栗縣苗栗市公所</text:p>
          </table:table-cell>
          <table:table-cell table:style-name="ce25" office:value-type="string" calcext:value-type="string">
            <text:p>1090106</text:p>
            <text:p>1090703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苗栗縣造橋鄉公所</text:p>
          </table:table-cell>
          <table:table-cell table:style-name="ce25" office:value-type="string" calcext:value-type="string">
            <text:p>1090106</text:p>
            <text:p>1090703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苗栗縣頭屋鄉公所</text:p>
          </table:table-cell>
          <table:table-cell table:style-name="ce25" office:value-type="string" calcext:value-type="string">
            <text:p>1090106</text:p>
            <text:p>1090703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苗栗縣公館鄉公所</text:p>
          </table:table-cell>
          <table:table-cell table:style-name="ce25" office:value-type="string" calcext:value-type="string">
            <text:p>1090106</text:p>
            <text:p>1090703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苗栗縣大湖鄉公所</text:p>
          </table:table-cell>
          <table:table-cell table:style-name="ce25" office:value-type="string" calcext:value-type="string">
            <text:p>1090106</text:p>
            <text:p>1090703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苗栗縣泰安鄉公所</text:p>
          </table:table-cell>
          <table:table-cell table:style-name="ce25" office:value-type="string" calcext:value-type="string">
            <text:p>1090106</text:p>
            <text:p>1090703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苗栗縣銅鑼鄉公所</text:p>
          </table:table-cell>
          <table:table-cell table:style-name="ce25" office:value-type="string" calcext:value-type="string">
            <text:p>1090106</text:p>
            <text:p>1090703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苗栗縣三義鄉公所</text:p>
          </table:table-cell>
          <table:table-cell table:style-name="ce25" office:value-type="string" calcext:value-type="string">
            <text:p>1090106</text:p>
            <text:p>1090703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苗栗縣西湖鄉公所</text:p>
          </table:table-cell>
          <table:table-cell table:style-name="ce25" office:value-type="string" calcext:value-type="string">
            <text:p>1090106</text:p>
            <text:p>1090703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苗栗縣卓蘭鎮公所</text:p>
          </table:table-cell>
          <table:table-cell table:style-name="ce25" office:value-type="string" calcext:value-type="string">
            <text:p>1090106</text:p>
            <text:p>1090703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4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彰化市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芬園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花壇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秀水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鹿港鎮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福興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線西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和美鎮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伸港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員林市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社頭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永靖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埔心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溪湖鎮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大村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埔鹽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田中鎮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北斗鎮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田尾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埤頭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溪州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竹塘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二林鎮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大城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芳苑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彰化縣二水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南投縣南投市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南投縣中寮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南投縣草屯鎮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南投縣國姓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南投縣埔里鎮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448500" calcext:value-type="float">
            <text:p><text:s/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南投縣仁愛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南投縣名間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南投縣集集鎮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南投縣水里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南投縣魚池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南投縣信義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南投縣竹山鎮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南投縣鹿谷鄉公所</text:p>
          </table:table-cell>
          <table:table-cell table:style-name="ce24" office:value-type="string" calcext:value-type="string">
            <text:p>1090107</text:p>
            <text:p>1090701</text:p>
            <text:p>(註4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斗六市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虎尾鎮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西螺鎮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北港鎮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斗南鎮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古坑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土庫鎮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麥寮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莿桐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水林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元長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二崙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口湖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崙背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四湖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林內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大埤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台西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東勢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褒忠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市西區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市東區區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民雄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水上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中埔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朴子市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太保市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竹崎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大林鎮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新港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六腳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梅山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東石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布袋鎮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溪口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阿里山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鹿草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義竹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番路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大埔鄉公所</text:p>
          </table:table-cell>
          <table:table-cell table:style-name="ce24" office:value-type="string" calcext:value-type="string">
            <text:p>1090107 1090703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1" office:value-type="string" calcext:value-type="string">
            <text:p>同上</text:p>
          </table:table-cell>
          <table:table-cell table:style-name="ce43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屏東市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三地門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霧台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瑪家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九如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里港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高樹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鹽埔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長治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麟洛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竹田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內埔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萬丹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潮州鎮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泰武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來義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萬巒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崁頂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新埤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南州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林邊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東港鎮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琉球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佳冬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新園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枋寮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枋山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春日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獅子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車城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牡丹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恆春鎮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滿州鄉公所</text:p>
          </table:table-cell>
          <table:table-cell table:style-name="ce24" office:value-type="string" calcext:value-type="string">
            <text:p>1090113</text:p>
            <text:p>1090707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澎湖縣馬公市公所</text:p>
          </table:table-cell>
          <table:table-cell table:style-name="ce24" office:value-type="string" calcext:value-type="string">
            <text:p>1090109</text:p>
            <text:p>1090714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澎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澎湖縣西嶼鄉公所</text:p>
          </table:table-cell>
          <table:table-cell table:style-name="ce24" office:value-type="string" calcext:value-type="string">
            <text:p>1090109</text:p>
            <text:p>1090714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澎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澎湖縣望安鄉公所</text:p>
          </table:table-cell>
          <table:table-cell table:style-name="ce24" office:value-type="string" calcext:value-type="string">
            <text:p>1090109</text:p>
            <text:p>1090714</text:p>
            <text:p>(註4)</text:p>
          </table:table-cell>
          <table:table-cell table:style-name="ce34" office:value-type="float" office:value="242508" calcext:value-type="float">
            <text:p>242,508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澎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澎湖縣七美鄉公所</text:p>
          </table:table-cell>
          <table:table-cell table:style-name="ce24" office:value-type="string" calcext:value-type="string">
            <text:p>1090109</text:p>
            <text:p>1090714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澎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澎湖縣白沙鄉公所</text:p>
          </table:table-cell>
          <table:table-cell table:style-name="ce24" office:value-type="string" calcext:value-type="string">
            <text:p>1090109</text:p>
            <text:p>1090714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澎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澎湖縣湖西鄉公所</text:p>
          </table:table-cell>
          <table:table-cell table:style-name="ce24" office:value-type="string" calcext:value-type="string">
            <text:p>1090109</text:p>
            <text:p>1090714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澎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花蓮市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新城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秀林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吉安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壽豐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鳳林鎮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光復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豐濱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瑞穗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王里鎮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萬榮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卓溪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富里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臺東市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綠島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蘭嶼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延平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卑南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鹿野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關山鎮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海端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池上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東河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成功鎮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長濱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太麻里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金鋒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大武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達仁鄉公所</text:p>
          </table:table-cell>
          <table:table-cell table:style-name="ce24" office:value-type="string" calcext:value-type="string">
            <text:p>1081219</text:p>
            <text:p>1090601</text:p>
            <text:p>(註4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金門縣金城鎮公所</text:p>
          </table:table-cell>
          <table:table-cell table:style-name="ce24" office:value-type="string" calcext:value-type="string">
            <text:p>1090113</text:p>
            <text:p>1090724</text:p>
            <text:p>(註4)</text:p>
          </table:table-cell>
          <table:table-cell table:style-name="ce37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金門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金門縣金湖鎮公所</text:p>
          </table:table-cell>
          <table:table-cell table:style-name="ce24" office:value-type="string" calcext:value-type="string">
            <text:p>1090113</text:p>
            <text:p>1090724</text:p>
            <text:p>(註4)</text:p>
          </table:table-cell>
          <table:table-cell table:style-name="ce37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金門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金門縣金寧鄉公所</text:p>
          </table:table-cell>
          <table:table-cell table:style-name="ce24" office:value-type="string" calcext:value-type="string">
            <text:p>1090113</text:p>
            <text:p>1090724</text:p>
            <text:p>(註4)</text:p>
          </table:table-cell>
          <table:table-cell table:style-name="ce37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金門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金門縣金沙鎮公所</text:p>
          </table:table-cell>
          <table:table-cell table:style-name="ce24" office:value-type="string" calcext:value-type="string">
            <text:p>1090113</text:p>
            <text:p>1090724</text:p>
            <text:p>(註4)</text:p>
          </table:table-cell>
          <table:table-cell table:style-name="ce37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金門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金門縣烈嶼鄉公所</text:p>
          </table:table-cell>
          <table:table-cell table:style-name="ce24" office:value-type="string" calcext:value-type="string">
            <text:p>1090113</text:p>
            <text:p>1090724</text:p>
            <text:p>(註4)</text:p>
          </table:table-cell>
          <table:table-cell table:style-name="ce37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金門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金門縣烏坵鄉公所</text:p>
          </table:table-cell>
          <table:table-cell table:style-name="ce24" office:value-type="string" calcext:value-type="string">
            <text:p>1090113</text:p>
            <text:p>1090724</text:p>
            <text:p>(註4)</text:p>
          </table:table-cell>
          <table:table-cell table:style-name="ce38" office:value-type="float" office:value="143424" calcext:value-type="float">
            <text:p>143,424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金門縣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連江縣南竿鄉公所</text:p>
          </table:table-cell>
          <table:table-cell table:style-name="ce24" office:value-type="string" calcext:value-type="string">
            <text:p>1090120</text:p>
            <text:p>1090727</text:p>
            <text:p>(註4)</text:p>
          </table:table-cell>
          <table:table-cell table:style-name="ce38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連江縣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連江縣北竿鄉公所</text:p>
          </table:table-cell>
          <table:table-cell table:style-name="ce24" office:value-type="string" calcext:value-type="string">
            <text:p>1090120</text:p>
            <text:p>1090727</text:p>
            <text:p>(註4)</text:p>
          </table:table-cell>
          <table:table-cell table:style-name="ce38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連江縣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連江縣莒光鄉公所</text:p>
          </table:table-cell>
          <table:table-cell table:style-name="ce24" office:value-type="string" calcext:value-type="string">
            <text:p>1090120</text:p>
            <text:p>1090727</text:p>
            <text:p>(註4)</text:p>
          </table:table-cell>
          <table:table-cell table:style-name="ce38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連江縣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連江縣東引鄉公所</text:p>
          </table:table-cell>
          <table:table-cell table:style-name="ce24" office:value-type="string" calcext:value-type="string">
            <text:p>1090120</text:p>
            <text:p>1090727</text:p>
            <text:p>(註4)</text:p>
          </table:table-cell>
          <table:table-cell table:style-name="ce38" office:value-type="float" office:value="299000" calcext:value-type="float">
            <text:p>299,000 </text:p>
          </table:table-cell>
          <table:table-cell table:style-name="ce10" office:value-type="string" calcext:value-type="string">
            <text:p>同上</text:p>
          </table:table-cell>
          <table:table-cell table:style-name="ce43" office:value-type="string" calcext:value-type="string">
            <text:p>連江縣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備註:</text:p>
          </table:table-cell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5" table:number-rows-spanned="1">
            <text:p>1.核准日期：係案件簽奉核可之日期。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5" table:number-rows-spanned="1">
            <text:p>2.個人：請依個人資料保護法規定辦理。</text:p>
          </table:table-cell>
          <table:covered-table-cell table:number-columns-repeated="4" table:style-name="ce16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5" table:number-rows-spanned="1">
            <text:p>3.本表揭露之範圍係依政府資訊公開法第7條第9款規定辦理。</text:p>
          </table:table-cell>
          <table:covered-table-cell table:number-columns-repeated="4" table:style-name="ce26"/>
          <table:table-cell table:number-columns-repeated="1019"/>
        </table:table-row>
        <table:table-row table:style-name="ro6">
          <table:table-cell table:style-name="ce18" office:value-type="string" calcext:value-type="string" table:number-columns-spanned="5" table:number-rows-spanned="1">
            <text:p>4.本署補助鄉(鎮、市、區)公所辦理健保業務經費係報奉行政院86年6月18日台八十六衛字第25099號函核定標準補助，每年1月及7月預撥半年經費，年底再辦理經費結報。</text:p>
          </table:table-cell>
          <table:covered-table-cell table:number-columns-repeated="4" table:style-name="ce27"/>
          <table:table-cell table:number-columns-repeated="1019"/>
        </table:table-row>
        <table:table-row table:style-name="ro3" table:number-rows-repeated="10481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公務第4季.$A$1" table:cell-range-address="$公務第4季.$A$1:.$E$379" table:range-usable-as="print-range"/>
          <table:named-range table:name="_xlnm.Print_Titles" table:base-cell-address="$公務第4季.$A$1" table:cell-range-address="$公務第4季.$A$1:.$AMJ$4" table:range-usable-as="repeat-column repeat-row"/>
          <table:named-range table:name="_xlnm._FilterDatabase" table:base-cell-address="$公務第4季.$A$1" table:cell-range-address="$公務第4季.$A$4:.$E$379"/>
        </table:named-expressions>
      </table:table>
      <table:named-expressions/>
      <table:database-ranges>
        <table:database-range table:name="__Anonymous_Sheet_DB__0" table:target-range-address="公務第4季.A4:公務第4季.E37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3cm" fo:margin-left="1.6cm" fo:margin-right="1.499cm" style:print-page-order="ttb" style:first-page-number="1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第4季" style:display-name="PageStyle_公務第4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會計處王淑芬</meta:initial-creator>
    <meta:print-date>2021-01-27T09:09:15</meta:print-date>
    <meta:creation-date>2016-01-22T06:51:34</meta:creation-date>
    <dc:date>2021-01-27T17:17:07.378000000</dc:date>
    <meta:generator>LibreOffice/6.4.7.2$Windows_X86_64 LibreOffice_project/639b8ac485750d5696d7590a72ef1b496725cfb5</meta:generator>
    <meta:editing-duration>PT6M9S</meta:editing-duration>
    <meta:editing-cycles>1</meta:editing-cycles>
    <meta:document-statistic meta:table-count="1" meta:cell-count="1857" meta:object-count="0"/>
    <meta:user-defined meta:name="AppVersion">16.03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