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8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3.611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ta1" style:family="table" style:master-page-name="PageStyle_5f_公務1-3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1-3季" table:style-name="ta1" table:print-ranges="'公務1-3季'.A1:'公務1-3季'.E36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3" table:default-cell-style-name="ce13"/>
        <table:table-column table:style-name="co4" table:default-cell-style-name="ce13"/>
        <table:table-column table:style-name="co5" table:default-cell-style-name="ce22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衛生福利部主管</text:p>
            </table:table-cell>
            <table:covered-table-cell table:number-columns-repeated="4" table:style-name="ce14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109年度截至第2季止公務預算補(捐)助縣市政府情形季報表</text:p>
            </table:table-cell>
            <table:covered-table-cell table:number-columns-repeated="4" table:style-name="ce15"/>
            <table:table-cell table:number-columns-repeated="1019"/>
          </table:table-row>
          <table:table-row table:style-name="ro3">
            <table:table-cell table:style-name="ce3"/>
            <table:table-cell table:style-name="ce16" table:number-columns-spanned="2" table:number-rows-spanned="1"/>
            <table:covered-table-cell table:style-name="ce16"/>
            <table:table-cell table:style-name="ce29"/>
            <table:table-cell table:style-name="ce32" office:value-type="string" calcext:value-type="string">
              <text:p>單位:新臺幣元</text:p>
            </table:table-cell>
            <table:table-cell table:number-columns-repeated="1019"/>
          </table:table-row>
          <table:table-row table:style-name="ro3">
            <table:table-cell table:style-name="ce4" office:value-type="string" calcext:value-type="string">
              <text:p>受補(捐)助單位</text:p>
            </table:table-cell>
            <table:table-cell table:style-name="ce4" office:value-type="string" calcext:value-type="string">
              <text:p>核准日期</text:p>
            </table:table-cell>
            <table:table-cell table:style-name="ce4" office:value-type="string" calcext:value-type="string">
              <text:p>累計撥付金額</text:p>
            </table:table-cell>
            <table:table-cell table:style-name="ce4" office:value-type="string" calcext:value-type="string">
              <text:p>補(捐)助事項或用途</text:p>
            </table:table-cell>
            <table:table-cell table:style-name="ce4" office:value-type="string" calcext:value-type="string">
              <text:p>縣市別</text:p>
            </table:table-cell>
            <table:table-cell table:style-name="ce22" table:number-columns-repeated="1019"/>
          </table:table-row>
        </table:table-header-rows>
        <table:table-row table:style-name="ro3">
          <table:table-cell table:style-name="ce5" office:value-type="string" calcext:value-type="string">
            <text:p>衛生福利部主管總計</text:p>
          </table:table-cell>
          <table:table-cell table:style-name="ce17"/>
          <table:table-cell table:style-name="ce23" table:formula="of:=SUM([.C6])" office:value-type="float" office:value="62416250" calcext:value-type="float">
            <text:p>62,416,250 </text:p>
          </table:table-cell>
          <table:table-cell table:style-name="ce30"/>
          <table:table-cell table:style-name="ce17"/>
          <table:table-cell table:number-columns-repeated="1019"/>
        </table:table-row>
        <table:table-row table:style-name="ro3">
          <table:table-cell table:style-name="ce6" office:value-type="string" calcext:value-type="string">
            <text:p>衛生福利部合計</text:p>
          </table:table-cell>
          <table:table-cell table:style-name="ce17"/>
          <table:table-cell table:style-name="ce23" table:formula="of:=SUM([.C7])" office:value-type="float" office:value="62416250" calcext:value-type="float">
            <text:p>62,416,250 </text:p>
          </table:table-cell>
          <table:table-cell table:style-name="ce30"/>
          <table:table-cell table:style-name="ce17"/>
          <table:table-cell table:number-columns-repeated="1019"/>
        </table:table-row>
        <table:table-row table:style-name="ro3">
          <table:table-cell table:style-name="ce5" office:value-type="string" calcext:value-type="string">
            <text:p>中央健康保險署合計</text:p>
          </table:table-cell>
          <table:table-cell table:style-name="ce17"/>
          <table:table-cell table:style-name="ce23" table:formula="of:=SUM([.C8:.C29])" office:value-type="float" office:value="62416250" calcext:value-type="float">
            <text:p>62,416,250 </text:p>
          </table:table-cell>
          <table:table-cell table:style-name="ce30"/>
          <table:table-cell table:style-name="ce17"/>
          <table:table-cell table:number-columns-repeated="1019"/>
        </table:table-row>
        <table:table-row table:style-name="ro4">
          <table:table-cell table:style-name="ce7" office:value-type="string" calcext:value-type="string">
            <text:p>臺北市政府</text:p>
          </table:table-cell>
          <table:table-cell table:style-name="ce18" office:value-type="string" calcext:value-type="string">
            <text:p>1090212</text:p>
            <text:p>(註5)</text:p>
          </table:table-cell>
          <table:table-cell table:style-name="ce24" office:value-type="float" office:value="2691000" calcext:value-type="float">
            <text:p>2,691,000 </text:p>
          </table:table-cell>
          <table:table-cell table:style-name="ce31" office:value-type="string" calcext:value-type="string">
            <text:p>辦理<text:span text:style-name="T1">補助鄉(鎮、市、區)公所辦理健保業務經費</text:span></text:p>
          </table:table-cell>
          <table:table-cell table:style-name="ce33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政府</text:p>
          </table:table-cell>
          <table:table-cell table:style-name="ce18" office:value-type="string" calcext:value-type="string">
            <text:p>1081216</text:p>
            <text:p>(註5)</text:p>
          </table:table-cell>
          <table:table-cell table:style-name="ce24" office:value-type="float" office:value="5531500" calcext:value-type="float">
            <text:p>5,531,500 </text:p>
          </table:table-cell>
          <table:table-cell table:style-name="ce31" office:value-type="string" calcext:value-type="string">
            <text:p>辦理<text:span text:style-name="T1">補助鄉(鎮、市、區)公所辦理健保業務經費</text:span></text:p>
          </table:table-cell>
          <table:table-cell table:style-name="ce3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桃園市政府</text:p>
          </table:table-cell>
          <table:table-cell table:style-name="ce19" office:value-type="string" calcext:value-type="string">
            <text:p>1090106</text:p>
            <text:p>(註5)</text:p>
          </table:table-cell>
          <table:table-cell table:style-name="ce25" office:value-type="float" office:value="2691000" calcext:value-type="float">
            <text:p><text:s/>2,691,000 </text:p>
          </table:table-cell>
          <table:table-cell table:style-name="ce31" office:value-type="string" calcext:value-type="string">
            <text:p>辦理<text:span text:style-name="T1">補助鄉(鎮、市、區)公所辦理健保業務經費</text:span></text:p>
          </table:table-cell>
          <table:table-cell table:style-name="ce33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臺中市政府</text:p>
          </table:table-cell>
          <table:table-cell table:style-name="ce20" office:value-type="string" calcext:value-type="string">
            <text:p>1090107</text:p>
            <text:p>(註5)</text:p>
          </table:table-cell>
          <table:table-cell table:style-name="ce26" office:value-type="float" office:value="5681000" calcext:value-type="float">
            <text:p>5,681,000 </text:p>
          </table:table-cell>
          <table:table-cell table:style-name="ce31" office:value-type="string" calcext:value-type="string">
            <text:p>辦理<text:span text:style-name="T1">補助鄉(鎮、市、區)公所辦理健保業務經費</text:span></text:p>
          </table:table-cell>
          <table:table-cell table:style-name="ce3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臺南市政府</text:p>
          </table:table-cell>
          <table:table-cell table:style-name="ce18" office:value-type="string" calcext:value-type="string">
            <text:p>1090107</text:p>
            <text:p>(註5)</text:p>
          </table:table-cell>
          <table:table-cell table:style-name="ce24" office:value-type="float" office:value="6129500" calcext:value-type="float">
            <text:p>6,129,500 </text:p>
          </table:table-cell>
          <table:table-cell table:style-name="ce31" office:value-type="string" calcext:value-type="string">
            <text:p>辦理<text:span text:style-name="T1">補助鄉(鎮、市、區)公所辦理健保業務經費</text:span></text:p>
          </table:table-cell>
          <table:table-cell table:style-name="ce3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高雄市政府</text:p>
          </table:table-cell>
          <table:table-cell table:style-name="ce18" office:value-type="string" calcext:value-type="string">
            <text:p>1090120</text:p>
            <text:p>(註5)</text:p>
          </table:table-cell>
          <table:table-cell table:style-name="ce24" office:value-type="float" office:value="6578000" calcext:value-type="float">
            <text:p>6,578,000 </text:p>
          </table:table-cell>
          <table:table-cell table:style-name="ce31" office:value-type="string" calcext:value-type="string">
            <text:p>辦理補助鄉(鎮、市、區)公所辦理健保業務經費</text:p>
          </table:table-cell>
          <table:table-cell table:style-name="ce3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基隆市政府</text:p>
          </table:table-cell>
          <table:table-cell table:style-name="ce18" office:value-type="string" calcext:value-type="string">
            <text:p>1090113</text:p>
            <text:p>(註5)</text:p>
          </table:table-cell>
          <table:table-cell table:style-name="ce24" office:value-type="float" office:value="1196000" calcext:value-type="float">
            <text:p>1,196,000 </text:p>
          </table:table-cell>
          <table:table-cell table:style-name="ce31" office:value-type="string" calcext:value-type="string">
            <text:p>辦理<text:span text:style-name="T1">補助鄉(鎮、市、區)公所辦理健保業務經費</text:span></text:p>
          </table:table-cell>
          <table:table-cell table:style-name="ce33" office:value-type="string" calcext:value-type="string">
            <text:p>基隆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宜蘭縣政府</text:p>
          </table:table-cell>
          <table:table-cell table:style-name="ce18" office:value-type="string" calcext:value-type="string">
            <text:p>1090213</text:p>
            <text:p>(註5)</text:p>
          </table:table-cell>
          <table:table-cell table:style-name="ce24" office:value-type="float" office:value="1868750" calcext:value-type="float">
            <text:p>1,868,750 </text:p>
          </table:table-cell>
          <table:table-cell table:style-name="ce31" office:value-type="string" calcext:value-type="string">
            <text:p>辦理<text:span text:style-name="T1">補助鄉(鎮、市、區)公所辦理健保業務經費</text:span></text:p>
          </table:table-cell>
          <table:table-cell table:style-name="ce33" office:value-type="string" calcext:value-type="string">
            <text:p>宜蘭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竹市政府</text:p>
          </table:table-cell>
          <table:table-cell table:style-name="ce19" office:value-type="string" calcext:value-type="string">
            <text:p>1090106</text:p>
            <text:p>(註5)</text:p>
          </table:table-cell>
          <table:table-cell table:style-name="ce27" office:value-type="float" office:value="598000" calcext:value-type="float">
            <text:p><text:s/>598,000 </text:p>
          </table:table-cell>
          <table:table-cell table:style-name="ce31" office:value-type="string" calcext:value-type="string">
            <text:p>辦理<text:span text:style-name="T1">補助鄉(鎮、市、區)公所辦理健保業務經費</text:span></text:p>
          </table:table-cell>
          <table:table-cell table:style-name="ce33" office:value-type="string" calcext:value-type="string">
            <text:p>新竹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竹縣政府</text:p>
          </table:table-cell>
          <table:table-cell table:style-name="ce19" office:value-type="string" calcext:value-type="string">
            <text:p>1090106</text:p>
            <text:p>(註5)</text:p>
          </table:table-cell>
          <table:table-cell table:style-name="ce27" office:value-type="float" office:value="2167750" calcext:value-type="float">
            <text:p><text:s/>2,167,750 </text:p>
          </table:table-cell>
          <table:table-cell table:style-name="ce31" office:value-type="string" calcext:value-type="string">
            <text:p>辦理<text:span text:style-name="T1">補助鄉(鎮、市、區)公所辦理健保業務經費</text:span></text:p>
          </table:table-cell>
          <table:table-cell table:style-name="ce33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苗栗縣政府</text:p>
          </table:table-cell>
          <table:table-cell table:style-name="ce19" office:value-type="string" calcext:value-type="string">
            <text:p>1090106</text:p>
            <text:p>(註5)</text:p>
          </table:table-cell>
          <table:table-cell table:style-name="ce27" office:value-type="float" office:value="2840500" calcext:value-type="float">
            <text:p><text:s/>2,840,500 </text:p>
          </table:table-cell>
          <table:table-cell table:style-name="ce31" office:value-type="string" calcext:value-type="string">
            <text:p>辦理<text:span text:style-name="T1">補助鄉(鎮、市、區)公所辦理健保業務經費</text:span></text:p>
          </table:table-cell>
          <table:table-cell table:style-name="ce33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彰化縣政府</text:p>
          </table:table-cell>
          <table:table-cell table:style-name="ce20" office:value-type="string" calcext:value-type="string">
            <text:p>1090107</text:p>
            <text:p>(註5)</text:p>
          </table:table-cell>
          <table:table-cell table:style-name="ce28" office:value-type="float" office:value="4111250" calcext:value-type="float">
            <text:p>4,111,250 </text:p>
          </table:table-cell>
          <table:table-cell table:style-name="ce31" office:value-type="string" calcext:value-type="string">
            <text:p>辦理<text:span text:style-name="T1">補助鄉(鎮、市、區)公所辦理健保業務經費</text:span></text:p>
          </table:table-cell>
          <table:table-cell table:style-name="ce33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南投縣政府</text:p>
          </table:table-cell>
          <table:table-cell table:style-name="ce20" office:value-type="string" calcext:value-type="string">
            <text:p>1090107</text:p>
            <text:p>(註5)</text:p>
          </table:table-cell>
          <table:table-cell table:style-name="ce28" office:value-type="float" office:value="2167750" calcext:value-type="float">
            <text:p>2,167,750 </text:p>
          </table:table-cell>
          <table:table-cell table:style-name="ce31" office:value-type="string" calcext:value-type="string">
            <text:p>辦理<text:span text:style-name="T1">補助鄉(鎮、市、區)公所辦理健保業務經費</text:span></text:p>
          </table:table-cell>
          <table:table-cell table:style-name="ce33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嘉義市政府</text:p>
          </table:table-cell>
          <table:table-cell table:style-name="ce18" office:value-type="string" calcext:value-type="string">
            <text:p>1090107</text:p>
            <text:p>(註5)</text:p>
          </table:table-cell>
          <table:table-cell table:style-name="ce24" office:value-type="float" office:value="448500" calcext:value-type="float">
            <text:p>448,500 </text:p>
          </table:table-cell>
          <table:table-cell table:style-name="ce31" office:value-type="string" calcext:value-type="string">
            <text:p>辦理<text:span text:style-name="T1">補助鄉(鎮、市、區)公所辦理健保業務經費</text:span></text:p>
          </table:table-cell>
          <table:table-cell table:style-name="ce33" office:value-type="string" calcext:value-type="string">
            <text:p>嘉義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嘉義縣政府</text:p>
          </table:table-cell>
          <table:table-cell table:style-name="ce18" office:value-type="string" calcext:value-type="string">
            <text:p>1090107</text:p>
            <text:p>(註5)</text:p>
          </table:table-cell>
          <table:table-cell table:style-name="ce24" office:value-type="float" office:value="2691000" calcext:value-type="float">
            <text:p>2,691,000 </text:p>
          </table:table-cell>
          <table:table-cell table:style-name="ce31" office:value-type="string" calcext:value-type="string">
            <text:p>辦理<text:span text:style-name="T1">補助鄉(鎮、市、區)公所辦理健保業務經費</text:span></text:p>
          </table:table-cell>
          <table:table-cell table:style-name="ce33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雲林縣政府</text:p>
          </table:table-cell>
          <table:table-cell table:style-name="ce18" office:value-type="string" calcext:value-type="string">
            <text:p>1090107</text:p>
            <text:p>(註5)</text:p>
          </table:table-cell>
          <table:table-cell table:style-name="ce24" office:value-type="float" office:value="3064750" calcext:value-type="float">
            <text:p>3,064,750 </text:p>
          </table:table-cell>
          <table:table-cell table:style-name="ce31" office:value-type="string" calcext:value-type="string">
            <text:p>辦理<text:span text:style-name="T1">補助鄉(鎮、市、區)公所辦理健保業務經費</text:span></text:p>
          </table:table-cell>
          <table:table-cell table:style-name="ce33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屏東縣政府</text:p>
          </table:table-cell>
          <table:table-cell table:style-name="ce18" office:value-type="string" calcext:value-type="string">
            <text:p>1090113</text:p>
            <text:p>(註5)</text:p>
          </table:table-cell>
          <table:table-cell table:style-name="ce24" office:value-type="float" office:value="5008250" calcext:value-type="float">
            <text:p>5,008,250 </text:p>
          </table:table-cell>
          <table:table-cell table:style-name="ce31" office:value-type="string" calcext:value-type="string">
            <text:p>辦理補助鄉(鎮、市、區)公所辦理健保業務經費</text:p>
          </table:table-cell>
          <table:table-cell table:style-name="ce3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澎湖縣政府</text:p>
          </table:table-cell>
          <table:table-cell table:style-name="ce18" office:value-type="string" calcext:value-type="string">
            <text:p>1090109</text:p>
            <text:p>(註5)</text:p>
          </table:table-cell>
          <table:table-cell table:style-name="ce24" office:value-type="float" office:value="897000" calcext:value-type="float">
            <text:p>897,000 </text:p>
          </table:table-cell>
          <table:table-cell table:style-name="ce31" office:value-type="string" calcext:value-type="string">
            <text:p>辦理補助鄉(鎮、市、區)公所辦理健保業務經費</text:p>
          </table:table-cell>
          <table:table-cell table:style-name="ce33" office:value-type="string" calcext:value-type="string">
            <text:p>澎湖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花蓮縣政府</text:p>
          </table:table-cell>
          <table:table-cell table:style-name="ce18" office:value-type="string" calcext:value-type="string">
            <text:p>1081219</text:p>
            <text:p>(註5)</text:p>
          </table:table-cell>
          <table:table-cell table:style-name="ce24" office:value-type="float" office:value="2093000" calcext:value-type="float">
            <text:p>2,093,000 </text:p>
          </table:table-cell>
          <table:table-cell table:style-name="ce31" office:value-type="string" calcext:value-type="string">
            <text:p>辦理補助鄉(鎮、市、區)公所辦理健保業務經費</text:p>
          </table:table-cell>
          <table:table-cell table:style-name="ce33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臺東縣政府</text:p>
          </table:table-cell>
          <table:table-cell table:style-name="ce18" office:value-type="string" calcext:value-type="string">
            <text:p>1081219</text:p>
            <text:p>(註5)</text:p>
          </table:table-cell>
          <table:table-cell table:style-name="ce24" office:value-type="float" office:value="2466750" calcext:value-type="float">
            <text:p>2,466,750 </text:p>
          </table:table-cell>
          <table:table-cell table:style-name="ce31" office:value-type="string" calcext:value-type="string">
            <text:p>辦理補助鄉(鎮、市、區)公所辦理健保業務經費</text:p>
          </table:table-cell>
          <table:table-cell table:style-name="ce33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金門縣政府</text:p>
          </table:table-cell>
          <table:table-cell table:style-name="ce18" office:value-type="string" calcext:value-type="string">
            <text:p>1090113</text:p>
            <text:p>(註5)</text:p>
          </table:table-cell>
          <table:table-cell table:style-name="ce24" office:value-type="float" office:value="897000" calcext:value-type="float">
            <text:p>897,000 </text:p>
          </table:table-cell>
          <table:table-cell table:style-name="ce31" office:value-type="string" calcext:value-type="string">
            <text:p>辦理<text:span text:style-name="T1">補助鄉(鎮、市、區)公所辦理健保業務經費</text:span></text:p>
          </table:table-cell>
          <table:table-cell table:style-name="ce33" office:value-type="string" calcext:value-type="string">
            <text:p>金門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連江縣政府</text:p>
          </table:table-cell>
          <table:table-cell table:style-name="ce18" office:value-type="string" calcext:value-type="string">
            <text:p>1090120</text:p>
            <text:p>(註5)</text:p>
          </table:table-cell>
          <table:table-cell table:style-name="ce24" office:value-type="float" office:value="598000" calcext:value-type="float">
            <text:p>598,000 </text:p>
          </table:table-cell>
          <table:table-cell table:style-name="ce31" office:value-type="string" calcext:value-type="string">
            <text:p>辦理補助鄉(鎮、市、區)公所辦理健保業務經費</text:p>
          </table:table-cell>
          <table:table-cell table:style-name="ce33" office:value-type="string" calcext:value-type="string">
            <text:p>連江縣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備註: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1.核准日期：係案件簽奉核可之日期。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2.累計撥付金額：當年度補(捐)助計畫截至本季之累積撥付金額。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3.個人：請依個人資料保護法規定辦理。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4.本表揭露之範圍係依政府資訊公開法第7條第9款規定辦理。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12" office:value-type="string" calcext:value-type="string" table:number-columns-spanned="5" table:number-rows-spanned="1">
            <text:p>5.本署補助鄉(鎮、市、區)公所辦理健保業務經費係報奉行政院86年6月18日台八十六衛字第25099號函核定標準補助，每年1月及7月預撥半年經費，年底再辦理經費結報。</text:p>
          </table:table-cell>
          <table:covered-table-cell table:number-columns-repeated="4" table:style-name="ce2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6.本署補助全民健康保險第二、三類投保單位辦理健保業務經費，係報奉行政院86年6月16日台八十六衛字第24426號函、108年5月1日院臺衛字第1080011548號函核定標準補助，每月以承保資料庫統計資料暫撥，年底再辦理經費結報。</text:p>
          </table:table-cell>
          <table:covered-table-cell table:number-columns-repeated="4" table:style-name="ce21"/>
          <table:table-cell table:number-columns-repeated="101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公務1-3季'.$A$1" table:cell-range-address="$'公務1-3季'.$A$1:.$E$36" table:range-usable-as="print-range"/>
          <table:named-range table:name="Excel_BuiltIn_Print_Titles" table:base-cell-address="$'公務1-3季'.$A$1" table:cell-range-address="$'公務1-3季'.$A$1:.$AMJ$4" table:range-usable-as="repeat-column repeat-row"/>
          <table:named-range table:name="Excel_BuiltIn__FilterDatabase" table:base-cell-address="$'公務1-3季'.$A$1" table:cell-range-address="$'公務1-3季'.$A$4:.$E$2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5">
      <loext:text> </loext:text>
      <loext:fill-character> </loext:fill-character>
      <number:text>-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number number:decimal-places="0" loext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3cm" fo:margin-left="1.6cm" fo:margin-right="1.499cm" loext:scale-to-X="1" style:table-centering="horizontal" style:writing-mode="lr-tb"/>
      <style:header-style>
        <style:header-footer-properties fo:min-height="0.75cm" fo:margin-left="0.3cm" fo:margin-right="0.4cm" fo:margin-bottom="0cm"/>
      </style:header-style>
      <style:footer-style>
        <style:header-footer-properties fo:min-height="0.75cm" fo:margin-left="0.3cm" fo:margin-right="0.4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1-3季" style:display-name="PageStyle_公務1-3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會計處王淑芬</meta:initial-creator>
    <meta:creation-date>2016-01-22T14:51:34</meta:creation-date>
    <dc:creator>陳冠宇</dc:creator>
    <dc:date>2020-07-03T16:03:43</dc:date>
    <meta:print-date>2020-07-03T16:03:36</meta:print-date>
    <meta:document-statistic meta:table-count="1" meta:cell-count="131" meta:object-count="0"/>
    <meta:generator>LibreOffice/6.4.3.2$Windows_X86_64 LibreOffice_project/747b5d0ebf89f41c860ec2a39efd7cb15b54f2d8</meta:generator>
  </office:meta>
</office:document-meta>
</file>